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3" style:family="table-row">
      <style:table-row-properties style:min-row-height="0.714cm" fo:keep-together="always"/>
    </style:style>
    <style:style style:name="表格1.4" style:family="table-row">
      <style:table-row-properties style:min-row-height="0.344cm" fo:keep-together="always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0.423cm" fo:keep-together="auto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0.423cm" fo:keep-together="always"/>
    </style:style>
    <style:style style:name="表格1.10" style:family="table-row">
      <style:table-row-properties style:min-row-height="3.85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wave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 林 縣 政 府</text:p>
      <text:p text:style-name="P2"><text:s text:c="8"/>勞保、健保 <text:s/>□單位調動 □薪資調整申請書 <text:s text:c="3"/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出生年月日</text:p>
          </table:table-cell>
          <table:table-cell table:style-name="表格1.F1" office:value-type="string">
            <text:p text:style-name="P1"><text:span text:style-name="T5"><text:s/></text:span><text:span text:style-name="T7"><text:s text:c="2"/>年 <text:s/>月 <text:s/>日</text:span></text:p>
          </table:table-cell>
        </table:table-row>
        <table:table-row table:style-name="表格1.2">
          <table:table-cell table:style-name="表格1.F1" table:number-columns-spanned="6" office:value-type="string">
            <text:p text:style-name="P11"><text:span text:style-name="T7">原單位資料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處 室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3">職稱</text:p>
            <text:p text:style-name="P3">職等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本府</text:p>
            <text:p text:style-name="P5">分機</text:p>
          </table:table-cell>
          <table:table-cell table:style-name="表格1.F1" table:number-rows-spanned="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科 室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月/日</text:p>
            <text:p text:style-name="P5">薪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投保</text:p>
            <text:p text:style-name="P5">級距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最後在職日</text:p>
          </table:table-cell>
          <table:table-cell table:style-name="表格1.F1" office:value-type="string">
            <text:p text:style-name="P6"/>
          </table:table-cell>
        </table:table-row>
        <table:table-row table:style-name="表格1.6">
          <table:table-cell table:style-name="表格1.F1" table:number-columns-spanned="6" office:value-type="string">
            <text:p text:style-name="P11"><text:span text:style-name="T7">新單位資料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處 室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3">職稱</text:p>
            <text:p text:style-name="P3">職等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本府</text:p>
            <text:p text:style-name="P5">分機</text:p>
          </table:table-cell>
          <table:table-cell table:style-name="表格1.F1" table:number-rows-spanned="2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科 室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月/日</text:p>
            <text:p text:style-name="P5">薪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投保</text:p>
            <text:p text:style-name="P5">級距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最後在職日</text:p>
          </table:table-cell>
          <table:table-cell table:style-name="表格1.F1" office:value-type="string">
            <text:p text:style-name="P6"/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list xml:id="list2811219241023318562" text:style-name="WW8Num1">
              <text:list-item>
                <text:p text:style-name="P13">加保身份條件</text:p>
              </text:list-item>
            </text:list>
            <text:p text:style-name="P7">1、一般身份：□ (未具特殊身分者勾選此欄)</text:p>
            <text:p text:style-name="P7">2、身心障礙者：□輕度 <text:s text:c="2"/>□中度 <text:s text:c="2"/>□重度 <text:s text:c="2"/>□極重度 (請檢附身心障礙證明影本)</text:p>
            <text:p text:style-name="P7">3、已領社會保險給付：□勞保 <text:s text:c="2"/>□公教保 <text:s text:c="2"/>□軍保</text:p>
            <text:p text:style-name="P7">4、以工代賑：□一般 <text:s text:c="2"/>□低收入戶</text:p>
            <text:p text:style-name="P11"><text:span text:style-name="T6">5、其他：□一般方案 (多元就業、短期工作…請註明：</text:span><text:span text:style-name="T8"> <text:s text:c="13"/></text:span><text:span text:style-name="T6">方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4">6、□適用離職儲金辦法(縣府編制內約聘僱人員)。</text:p>
            <text:p text:style-name="P4"><text:s text:c="3"/>□適用勞工退休金條例 【自願提繳與否：□ 願意 <text:s text:c="3"/>□不願意】</text:p>
            <text:p text:style-name="Standard"><text:span text:style-name="T6">◎自願提繳率 (請自行勾選)：</text:span><text:span text:style-name="T7">□6％ <text:s text:c="2"/>□5％ <text:s text:c="2"/>□4％ <text:s text:c="2"/>□3％ <text:s text:c="2"/>□2％ <text:s text:c="2"/>□1％</text:span></text:p>
            <text:p text:style-name="Standard"><text:span text:style-name="T6">◎臨時人員、工程管理費、接受委託或補助之研究經費進用之約聘僱人員：</text:span><text:span text:style-name="T8"> <text:s text:c="13"/></text:span></text:p>
            <text:p text:style-name="P4">7、□以上二者皆不適用(多元就業或短期工作人員.公法救助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備註：薪資調整向勞保局申報後，將於</text:span><text:span text:style-name="T3">次月1日</text:span><text:span text:style-name="T2">生效。</text:span></text:p>
      <text:p text:style-name="Standard"><text:span text:style-name="T2"><text:s text:c="3"/>※</text:span><text:span text:style-name="T4">調薪文件</text:span><text:span text:style-name="T2">：</text:span></text:p>
      <text:p text:style-name="Standard"><text:span text:style-name="T2"><text:s text:c="2"/></text:span><text:span text:style-name="T1">（1）勞保健保□單位 <text:s/>□薪資調整申請書</text:span></text:p>
      <text:p text:style-name="Standard"><text:span text:style-name="T2"><text:s text:c="2"/></text:span><text:span text:style-name="T1">（2）奉准後之簽呈影本(註明調整後每月/日薪資)</text:span></text:p>
      <text:p text:style-name="P9"/>
      <text:p text:style-name="Standard"/>
      <text:p text:style-name="Standard"/>
      <text:p text:style-name="Standard"/>
      <text:p text:style-name="P10">申請人： <text:s text:c="12"/>薪資承辦人： <text:s text:c="12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政 府</dc:title>
    <meta:initial-creator>30461</meta:initial-creator>
    <meta:creation-date>2012-07-09T15:19:00</meta:creation-date>
    <dc:date>2019-05-08T17:38:14.180000000</dc:date>
    <meta:editing-cycles>3</meta:editing-cycles>
    <meta:editing-duration>PT29M57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6" meta:word-count="460" meta:character-count="613" meta:non-whitespace-character-count="466"/>
  </office:meta>
</office:document-meta>
</file>