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margin-top="0.318cm" fo:margin-bottom="0cm" fo:text-align="center" style:writing-mode="lr-tb"/>
    </style:style>
    <style:style style:name="P7" style:family="paragraph">
      <loext:graphic-properties draw:fill="solid" draw:fill-color="#ffffff" draw:opacity="0%"/>
      <style:paragraph-properties fo:margin-top="0.318cm" fo:margin-bottom="0cm"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justify" draw:textarea-vertical-align="top" draw:auto-grow-height="false" draw:auto-grow-width="false" fo:min-height="1.074cm" fo:min-width="2.1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8cm" fo:min-width="1.2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4cm" fo:min-width="1.3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《雲林縣政府公務車保養維修作業流程圖》</text:span></text:p>
      <text:p text:style-name="P1"/>
      <text:p text:style-name="P3"><draw:line text:anchor-type="char" draw:z-index="9" draw:style-name="gr4" draw:text-style-name="P10" svg:x1="7.303cm" svg:y1="14.288cm" svg:x2="7.303cm" svg:y2="15.241cm"><text:p/></draw:line><draw:custom-shape text:anchor-type="char" draw:z-index="3" draw:style-name="gr2" draw:text-style-name="P9" svg:width="2.541cm" svg:height="2.832cm" svg:x="6.055cm" svg:y="11.113cm"><text:p text:style-name="P8"><text:span text:style-name="T2">進廠 保養</text:span></text:p><text:p text:style-name="P8"><text:span text:style-name="T2">維修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3.466cm" svg:y="19.976cm" svg:width="7.99cm" svg:height="1.64cm" draw:z-index="5"><draw:text-box><text:p text:style-name="P4">黏貼單據付款及登錄「車歷卡」</text:p></draw:text-box></draw:frame><draw:frame draw:style-name="fr1" draw:name="框架2" text:anchor-type="char" svg:x="4.101cm" svg:y="9.181cm" svg:width="1.005cm" svg:height="1.005cm" draw:z-index="15"><draw:text-box><text:p text:style-name="Standard">否</text:p></draw:text-box></draw:frame><draw:line text:anchor-type="char" draw:z-index="14" draw:style-name="gr4" draw:text-style-name="P10" svg:x1="3.175cm" svg:y1="2.54cm" svg:x2="7.303cm" svg:y2="2.54cm"><text:p/></draw:line><draw:line text:anchor-type="char" draw:z-index="13" draw:style-name="gr5" draw:text-style-name="P10" svg:x1="3.175cm" svg:y1="10.795cm" svg:x2="3.175cm" svg:y2="2.54cm"><text:p/></draw:line><draw:line text:anchor-type="char" draw:z-index="12" draw:style-name="gr5" draw:text-style-name="P10" svg:x1="6.35cm" svg:y1="10.795cm" svg:x2="3.175cm" svg:y2="10.795cm"><text:p/></draw:line><draw:frame draw:style-name="fr1" draw:name="框架3" text:anchor-type="char" svg:x="7.911cm" svg:y="9.816cm" svg:width="1.005cm" svg:height="1.005cm" draw:z-index="11"><draw:text-box><text:p text:style-name="Standard">是</text:p></draw:text-box></draw:frame><draw:line text:anchor-type="char" draw:z-index="10" draw:style-name="gr4" draw:text-style-name="P10" svg:x1="7.303cm" svg:y1="18.098cm" svg:x2="7.303cm" svg:y2="19.686cm"><text:p/></draw:line><draw:line text:anchor-type="char" draw:z-index="8" draw:style-name="gr4" draw:text-style-name="P10" svg:x1="7.303cm" svg:y1="9.208cm" svg:x2="7.303cm" svg:y2="10.796cm"><text:p/></draw:line><draw:frame draw:style-name="fr1" draw:name="框架4" text:anchor-type="char" svg:x="6.006cm" svg:y="6.959cm" svg:width="2.91cm" svg:height="2.275cm" draw:z-index="2"><draw:text-box><text:p text:style-name="P2">陳核請修單單位主管</text:p><text:p text:style-name="P2">核示</text:p></draw:text-box></draw:frame><draw:line text:anchor-type="char" draw:z-index="7" draw:style-name="gr4" draw:text-style-name="P10" svg:x1="7.303cm" svg:y1="5.08cm" svg:x2="7.303cm" svg:y2="6.668cm"><text:p/></draw:line><draw:line text:anchor-type="char" draw:z-index="6" draw:style-name="gr4" draw:text-style-name="P10" svg:x1="7.303cm" svg:y1="1.905cm" svg:x2="7.303cm" svg:y2="3.493cm"><text:p/></draw:line><draw:custom-shape text:anchor-type="char" draw:z-index="4" draw:style-name="gr3" draw:text-style-name="P9" svg:width="2.938cm" svg:height="2.541cm" svg:x="5.715cm" svg:y="15.558cm"><text:p text:style-name="P8"><text:span text:style-name="T2">單據 <text:s/>審核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1" draw:name="框架5" text:anchor-type="char" svg:x="4.419cm" svg:y="3.466cm" svg:width="6.403cm" svg:height="1.64cm" draw:z-index="1"><draw:text-box><text:p text:style-name="P4">告知各單位「車輛管理員」</text:p></draw:text-box></draw:frame><draw:custom-shape text:anchor-type="char" draw:z-index="0" draw:style-name="gr1" draw:text-style-name="P7" svg:width="3.811cm" svg:height="1.879cm" svg:x="5.42cm" svg:y="0cm"><text:p text:style-name="P6"><text:span text:style-name="T2">車輛狀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車保養維修作業流程圖</dc:title>
    <meta:initial-creator>User</meta:initial-creator>
    <meta:creation-date>2018-05-24T16:52:00</meta:creation-date>
    <dc:creator>User</dc:creator>
    <dc:date>2018-07-31T13:21:00</dc:date>
    <meta:editing-cycles>20</meta:editing-cycles>
    <meta:editing-duration>PT27M</meta:editing-duration>
    <meta:document-statistic meta:table-count="0" meta:image-count="0" meta:object-count="0" meta:page-count="1" meta:paragraph-count="7" meta:word-count="58" meta:character-count="58" meta:non-whitespace-character-count="58"/>
    <meta:generator>LibreOffice/5.1.3.2$Windows_x86 LibreOffice_project/644e4637d1d8544fd9f56425bd6cec110e49301b</meta:generator>
  </office:meta>
</office:document-meta>
</file>