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/>
    </style:style>
    <style:style style:name="P2" style:family="paragraph" style:parent-style-name="Standard" style:list-style-name="WW8Num2">
      <style:paragraph-properties fo:line-height="0.811cm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cm" fo:margin-right="0cm" style:line-height-at-least="0cm" fo:text-indent="9.172cm" style:auto-text-indent="false"/>
    </style:style>
    <style:style style:name="P6" style:family="paragraph" style:parent-style-name="Standard">
      <style:paragraph-properties fo:margin-left="0cm" fo:margin-right="0cm" style:line-height-at-least="0cm" fo:text-indent="9.172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1.482cm" fo:margin-right="0cm" fo:line-height="0.811cm" fo:text-indent="-1.482cm" style:auto-text-indent="false"/>
    </style:style>
    <style:style style:name="P8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811cm" fo:text-indent="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cm" fo:margin-right="0cm" fo:line-height="0.811cm" fo:text-indent="1.23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709cm" fo:margin-right="0cm" fo:line-height="0.811cm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988cm" fo:margin-right="0cm" fo:line-height="0.811cm" fo:text-indent="-0.988cm" style:auto-text-indent="false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><text:span text:style-name="T1">雲林縣政府工友（技工）調動實施要點</text:span></text:p>
      <text:p text:style-name="P3"><text:span text:style-name="T1"><text:s text:c="32"/></text:span><text:span text:style-name="T2">中 華 民 國 100 年 3 月 24 日</text:span></text:p>
      <text:p text:style-name="P5"><text:span text:style-name="T2">府行庶字第1001000200號函頒發 </text:span></text:p>
      <text:p text:style-name="P6"/>
      <text:p text:style-name="P7"><text:span text:style-name="T3">一、為提昇行政工作效率，加強服務品質，增進本府工友（技工）工作技能之替代互補，特訂定本實施要點。</text:span></text:p>
      <text:p text:style-name="P7"><text:span text:style-name="T3">二、本要點適用於雲林縣政府(以下簡稱本府)暨所屬各級機關、學校僱用之工友（技工）。</text:span></text:p>
      <text:p text:style-name="P7"><text:span text:style-name="T3">三、調動分為以下類型：</text:span></text:p>
      <text:list xml:id="list2303250511408439274" text:style-name="WW8Num2">
        <text:list-item>
          <text:p text:style-name="P2"><text:span text:style-name="T3">命令調動：因組織調整或人力資源運用需要，由本府行政處依實際需求提出。</text:span></text:p>
        </text:list-item>
        <text:list-item>
          <text:p text:style-name="P2"><text:span text:style-name="T3">輪流調動：因組織調整、人力資源運用需要、或於同一機關（單位）服務滿三年後，得由行政處或業務主管機關（單位）檢討並提出調動</text:span><text:span text:style-name="T4">。</text:span></text:p>
        </text:list-item>
      </text:list>
      <text:p text:style-name="P4">四、有下列各款情形之一者，得暫緩辦理調動：</text:p>
      <text:p text:style-name="P9">(一) 將於三年內屆齡退休人員。</text:p>
      <text:p text:style-name="P10"><text:s/>(二) 在單位連續服務未滿一年人員。</text:p>
      <text:p text:style-name="P10">（三）家庭遭遇重大變故。</text:p>
      <text:p text:style-name="P11"><text:s/>(三) 延長病假未銷假人員、留職停薪未復職人員。</text:p>
      <text:p text:style-name="P10"><text:s/>(四) 其他因業務性質特殊，經專案簽奉核定。</text:p>
      <text:p text:style-name="P10">（五）其他不可抗力事由，經專案簽奉核定。</text:p>
      <text:p text:style-name="P12"><text:span text:style-name="T3">五、本府得視業務實際需要，在本府及所屬機關、學校當年度各該類工友（技工）預算及員額總數內彈性調整。</text:span></text:p>
      <text:p text:style-name="P12"><text:span text:style-name="T3">六、工友（技工）調動作業由本府行政處統籌辦理。</text:span></text:p>
      <text:p text:style-name="P12"><text:span text:style-name="T3">七、輪調人員應依</text:span><text:a xlink:type="simple" xlink:href="http://db.lawbank.com.tw/FLAW/FLAWDAT01.asp?lsid=FL053662" text:style-name="Internet_20_link" text:visited-style-name="Visited_20_Internet_20_Link"><text:span text:style-name="Internet_20_link"><text:span text:style-name="T5">雲林縣政府工友工作規則</text:span></text:span></text:a><text:span text:style-name="T3">等規定，確實辦妥業務移交，依限赴任新職，無故不辦理移交或拒不赴任者，視情節輕重依有關規定議處。</text:span></text:p>
      <text:p text:style-name="P4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language="en" fo:country="US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3333ff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政府工友（技工）輪調實施要點</dc:title>
    <meta:initial-creator>01138</meta:initial-creator>
    <meta:creation-date>2011-03-30T08:41:00</meta:creation-date>
    <dc:creator>01138</dc:creator>
    <dc:date>2011-03-30T08:41:00</dc:date>
    <meta:print-date>2011-03-14T15:15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505" meta:character-count="566" meta:non-whitespace-character-count="517"/>
    <meta:generator>LibreOffice/5.0.4.2$Windows_x86 LibreOffice_project/2b9802c1994aa0b7dc6079e128979269cf95bc78</meta:generator>
  </office:meta>
</office:document-meta>
</file>