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 style:list-style-name="WW8Num1">
      <style:paragraph-properties fo:line-height="1.341cm"/>
      <style:text-properties fo:font-size="14pt" style:font-size-asian="14pt" style:font-size-complex="14pt"/>
    </style:style>
    <style:style style:name="P2" style:family="paragraph" style:parent-style-name="Text_20_body_20_indent" style:list-style-name="WW8Num1">
      <style:paragraph-properties fo:line-height="1.341cm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1.341cm"/>
    </style:style>
    <style:style style:name="P5" style:family="paragraph" style:parent-style-name="Standard" style:list-style-name="WW8Num1">
      <style:paragraph-properties fo:line-height="1.341cm"/>
    </style:style>
    <style:style style:name="P6" style:family="paragraph" style:parent-style-name="Standard">
      <style:paragraph-properties fo:line-height="1.341cm">
        <style:tab-stops>
          <style:tab-stop style:position="0.318cm"/>
        </style:tab-stops>
      </style:paragraph-properties>
    </style:style>
    <style:style style:name="P7" style:family="paragraph" style:parent-style-name="Standard" style:list-style-name="WW8Num1">
      <style:paragraph-properties fo:line-height="1.341cm">
        <style:tab-stops>
          <style:tab-stop style:position="0.318cm"/>
        </style:tab-stops>
      </style:paragraph-properties>
    </style:style>
    <style:style style:name="P8" style:family="paragraph" style:parent-style-name="Standard" style:list-style-name="WW8Num1">
      <style:paragraph-properties fo:line-height="1.341cm"/>
      <style:text-properties fo:font-size="14pt" style:font-name-asian="標楷體" style:font-size-asian="14pt" style:font-size-complex="14pt"/>
    </style:style>
    <style:style style:name="P9" style:family="paragraph" style:parent-style-name="Standard" style:list-style-name="WW8Num1">
      <style:paragraph-properties fo:line-height="1.341cm">
        <style:tab-stops>
          <style:tab-stop style:position="0.318cm"/>
        </style:tab-stops>
      </style:paragraph-properties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11" style:family="paragraph" style:parent-style-name="Standard">
      <style:paragraph-properties fo:margin-left="2.499cm" fo:margin-right="0cm" fo:line-height="1.341cm" fo:text-indent="-2.499cm" style:auto-text-indent="false"/>
    </style:style>
    <style:style style:name="P12" style:family="paragraph" style:parent-style-name="Standard">
      <style:paragraph-properties fo:margin-left="1.665cm" fo:margin-right="0cm" fo:line-height="1.341cm" fo:text-indent="-1.665cm" style:auto-text-indent="false"/>
    </style:style>
    <style:style style:name="P13" style:family="paragraph" style:parent-style-name="Standard">
      <style:paragraph-properties fo:margin-left="1.235cm" fo:margin-right="0cm" fo:line-height="1.341cm" fo:text-indent="-1.235cm" style:auto-text-indent="false"/>
    </style:style>
    <style:style style:name="P14" style:family="paragraph" style:parent-style-name="Standard">
      <style:paragraph-properties fo:margin-left="1.976cm" fo:margin-right="0cm" fo:line-height="1.341cm" fo:text-indent="-1.976cm" style:auto-text-indent="false">
        <style:tab-stops>
          <style:tab-stop style:position="0.318cm"/>
        </style:tab-stops>
      </style:paragraph-properties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16" style:family="paragraph" style:parent-style-name="本文縮排_20_2">
      <style:paragraph-properties fo:margin-left="2.499cm" fo:margin-right="0cm" fo:text-indent="-2.499cm" style:auto-text-indent="false"/>
    </style:style>
    <style:style style:name="T1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雲林縣政府暨所屬機關公務行動電話使用管理要點</text:p>
      <text:p text:style-name="P10"><text:span text:style-name="T3">中華民國</text:span><text:span text:style-name="T3">90</text:span><text:span text:style-name="T3">年</text:span><text:span text:style-name="T3">8</text:span><text:span text:style-name="T3">月</text:span><text:span text:style-name="T3">29</text:span><text:span text:style-name="T3">日府行庶字第</text:span><text:span text:style-name="T3">0901000630</text:span><text:span text:style-name="T3">號函頒發</text:span></text:p>
      <text:p text:style-name="P10"><text:span text:style-name="T3"><text:s text:c="2"/></text:span><text:span text:style-name="T3">中華民國</text:span><text:span text:style-name="T3">95</text:span><text:span text:style-name="T3">年</text:span><text:span text:style-name="T3">5</text:span><text:span text:style-name="T3">月</text:span><text:span text:style-name="T3">24</text:span><text:span text:style-name="T3">日府行庶字第</text:span><text:span text:style-name="T3">0951000202</text:span><text:span text:style-name="T3">號函</text:span><text:span text:style-name="T3">修正</text:span></text:p>
      <text:p text:style-name="P10"><text:span text:style-name="T3">中華民國</text:span><text:span text:style-name="T3">100</text:span><text:span text:style-name="T3">年</text:span><text:span text:style-name="T3">3</text:span><text:span text:style-name="T3">月</text:span><text:span text:style-name="T3">15</text:span><text:span text:style-name="T3">日府行庶字第</text:span><text:span text:style-name="T3">1001000177</text:span><text:span text:style-name="T3">號函</text:span><text:span text:style-name="T3">修正</text:span></text:p>
      <text:p text:style-name="Standard"><text:span text:style-name="T3"><text:s text:c="30"/></text:span><text:span text:style-name="T3">中華民國</text:span><text:span text:style-name="T3">102</text:span><text:span text:style-name="T3">年</text:span><text:span text:style-name="T3">5</text:span><text:span text:style-name="T3">月</text:span><text:span text:style-name="T3">14</text:span><text:span text:style-name="T3">日府行庶字第</text:span><text:span text:style-name="T3">1026001723號函修正 </text:span></text:p>
      <text:p text:style-name="P3"/>
      <text:list xml:id="list2889507744747910785" text:style-name="WW8Num1">
        <text:list-item>
          <text:p text:style-name="P1">雲林縣政府（簡稱本府）為統一各單位暨所屬機關公務行動電話之使用管理，特訂定本要點。</text:p>
        </text:list-item>
        <text:list-item>
          <text:p text:style-name="P8">各單位副主管以上人員如確因業務需要，得申請購置公務用行動電話。</text:p>
        </text:list-item>
        <text:list-item>
          <text:p text:style-name="P5"><text:span text:style-name="T8">為提高財務之效能，公務行動電話使用，除秘書長以上人員外，每人以持用一支公務行動電話為原則，並限於公務連繫。</text:span></text:p>
        </text:list-item>
        <text:list-item>
          <text:p text:style-name="P8">使用公務行動電話應節約，並依照支出憑證證明規則規定辦理。</text:p>
        </text:list-item>
        <text:list-item>
          <text:p text:style-name="P8">為避免公務行動電話使用過於浮濫，機關支付公務行動電話電話費用上限如下：</text:p>
        </text:list-item>
      </text:list>
      <text:p text:style-name="P4"><text:span text:style-name="T9"><text:s text:c="4"/></text:span><text:span text:style-name="T8">（一）縣長、副縣長、秘書長：依實際支出核銷。</text:span></text:p>
      <text:p text:style-name="P11"><text:span text:style-name="T9"><text:s text:c="4"/></text:span><text:span text:style-name="T8">（二）</text:span><text:span text:style-name="T5">一級單位主管人員</text:span><text:span text:style-name="T6">每月月租費、通話費依實際支出核銷，簡任秘書以上人員如因公務需要，應專案簽奉機關首長核准後核</text:span><text:span text:style-name="T5">銷。</text:span><text:span text:style-name="T8">但以新台幣一千元為限。</text:span></text:p>
      <text:p text:style-name="P11"><text:span text:style-name="T9"><text:s text:c="4"/></text:span><text:span text:style-name="T8">（三）副主管人員（或視同副主管之技正、專員）每月月租費、通話費依實際支出核銷，但以新台幣五百元為限。</text:span></text:p>
      <text:p text:style-name="P16"><text:span text:style-name="T9"><text:s text:c="4"/></text:span><text:span text:style-name="T7">（四）所屬一級機關首長比照本府一級單位主管辦理；一級機關副首長比照本府一級單位副主管辦理。</text:span></text:p>
      <text:p text:style-name="P12"><text:span text:style-name="T9"><text:s text:c="4"/></text:span><text:span text:style-name="T8">（五）所屬二級機關首長比照本府一級單位副主管辦理。</text:span></text:p>
      <text:p text:style-name="P13"><text:span text:style-name="T9"><text:s text:c="9"/></text:span><text:span text:style-name="T8">其他有特殊、專案之公務需求計畫，得專案簽奉機關首長核定後依規定程序辦理。</text:span></text:p>
      <text:list xml:id="list165407126797988" text:continue-numbering="true" text:style-name="WW8Num1">
        <text:list-item>
          <text:p text:style-name="P8">購置公務行動電話價格須考慮市場行情，並以最節約方式購置，訂定購置話機價格上限如下：</text:p>
        </text:list-item>
      </text:list>
      <text:p text:style-name="P6"><text:span text:style-name="T9"><text:s text:c="4"/></text:span><text:span text:style-name="T8">（一）縣長、副縣長、秘書長：依實際支出核銷。</text:span></text:p>
      <text:p text:style-name="P14"><text:span text:style-name="T9"><text:s text:c="4"/></text:span><text:span text:style-name="T8">（二）其餘人員購置話機額度依實際支出核銷。但以新台幣五千元為上限。</text:span></text:p>
      <text:list xml:id="list165407552166568" text:continue-numbering="true" text:style-name="WW8Num1">
        <text:list-item>
          <text:p text:style-name="P2">公務行動電話持有人應愛惜使用，如非天然災害或人力不可抗拒因素使話機遺失或損壞者，應照價賠償。話機不得有出借或轉用之情事，否則依法議處。</text:p>
        </text:list-item>
        <text:list-item>
          <text:p text:style-name="P9">各機關公務行動電話須送總務單位登記編號列入財產管理，必要時由總務單位會同相關單位清點之，並做成盤點記錄存參。</text:p>
        </text:list-item>
        <text:list-item>
          <text:p text:style-name="P7"><text:span text:style-name="T8">購置公務行動電話所需經費在不增加預算，由各單位在年度相關業務經費項下調整支應，並專案簽奉機關首長核准後購置。</text:span></text:p>
        </text:list-item>
        <text:list-item>
          <text:p text:style-name="P9">本要點施行前已購用之公務行動電話，應全面清查檢討，持用人非因業務需要應予繳回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129cm" fo:margin-right="0cm" fo:text-indent="-1.129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1.901cm" fo:margin-right="0cm" fo:line-height="1.341cm" fo:text-indent="-1.901cm" style:auto-text-indent="false"/>
      <style:text-properties fo:font-size="16pt" style:font-name-asian="標楷體" style:font-family-asian="標楷體" style:font-family-generic-asian="script" style:font-size-asian="16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cm" fo:margin-right="1.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政府暨所屬機關公務行動電話使用管理要點(草案)</dc:title>
    <meta:initial-creator>MC SYSTEM</meta:initial-creator>
    <meta:creation-date>2013-05-10T09:35:00</meta:creation-date>
    <dc:creator>MC SYSTEM</dc:creator>
    <dc:date>2013-05-14T13:51:00</dc:date>
    <meta:print-date>2013-04-17T08:40:00</meta:print-date>
    <meta:editing-cycles>4</meta:editing-cycles>
    <meta:editing-duration>PT19M</meta:editing-duration>
    <meta:document-statistic meta:table-count="0" meta:image-count="0" meta:object-count="0" meta:page-count="1" meta:paragraph-count="23" meta:word-count="867" meta:character-count="983" meta:non-whitespace-character-count="913"/>
    <meta:generator>LibreOffice/5.0.4.2$Windows_x86 LibreOffice_project/2b9802c1994aa0b7dc6079e128979269cf95bc78</meta:generator>
  </office:meta>
</office:document-meta>
</file>