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margin-left="6.033cm" fo:margin-right="0cm" fo:text-indent="-6.033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框架1" text:anchor-type="char" svg:x="-0.012cm" svg:y="-0.014cm" svg:width="24.472cm" svg:height="14.314cm" draw:z-index="0"><draw:text-box><text:p text:style-name="Standard"><text:span text:style-name="T1"><text:s text:c="16"/></text:span>　<text:span text:style-name="T1"> <text:s text:c="9"/></text:span><text:span text:style-name="T2">電 <text:s/>腦 <text:s text:c="4"/>台</text:span></text:p><text:p text:style-name="P1"><text:s text:c="17"/>　印表機 <text:s text:c="4"/>台</text:p><text:p text:style-name="P2"><text:span text:style-name="T2">本單位擬報廢之財物 傳真機 <text:s text:c="4"/>台 <text:s/>業經簽奉核准報廢，為維護資訊安全， <text:s text:c="15"/>　 影印機 <text:s text:c="4"/>台</text:span></text:p><text:p text:style-name="P2"><text:span text:style-name="T2">已自行（或委託廠商）評估刪除資料，請貴單位依規定辦理變賣等後續事宜。</text:span></text:p><text:p text:style-name="Standard"><text:span text:style-name="T2">　　　　　　此致</text:span></text:p><text:p text:style-name="P1">行政處</text:p><text:p text:style-name="P1"/><text:p text:style-name="Standard"><text:span text:style-name="T2">保管人　　　　　科長　　　　　　　副處長　　　　　　 處長</text:span></text:p><text:p text:style-name="Standard">　</text:p></draw:text-box></draw:frame>本處報廢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處報廢</dc:title>
    <meta:initial-creator>01186</meta:initial-creator>
    <meta:creation-date>2013-03-07T13:34:00</meta:creation-date>
    <dc:creator>01186</dc:creator>
    <dc:date>2013-03-08T15:07:00</dc:date>
    <meta:editing-cycles>5</meta:editing-cycles>
    <meta:editing-duration>PT23M</meta:editing-duration>
    <meta:document-statistic meta:table-count="0" meta:image-count="0" meta:object-count="0" meta:page-count="1" meta:paragraph-count="9" meta:word-count="94" meta:character-count="208" meta:non-whitespace-character-count="94"/>
    <meta:generator>LibreOffice/5.0.4.2$Windows_x86 LibreOffice_project/2b9802c1994aa0b7dc6079e128979269cf95bc78</meta:generator>
  </office:meta>
</office:document-meta>
</file>