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11.303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02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564cm" fo:margin-right="0cm" fo:text-indent="-0.564cm" style:auto-text-indent="false"/>
    </style:style>
    <style:style style:name="P9" style:family="paragraph" style:parent-style-name="Standard">
      <style:paragraph-properties fo:margin-left="0.564cm" fo:margin-right="0cm" fo:text-indent="-0.564cm" style:auto-text-indent="false" style:snap-to-layout-gri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5"/>_______處年度動產暨非消耗品盤點紀錄表 </text:span></text:p>
      <text:p text:style-name="P1"><text:span text:style-name="T1"><text:s text:c="24"/></text:span><text:s text:c="17"/><text:span text:style-name="T1"><text:s text:c="7"/></text:span>(附件一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rows-spanned="2" office:value-type="string">
            <text:p text:style-name="P2">盤點實施項目</text:p>
          </table:table-cell>
          <table:table-cell table:style-name="表格1.B1" table:number-columns-spanned="3" office:value-type="string">
            <text:p text:style-name="P2">盤點情形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是</text:p>
          </table:table-cell>
          <table:table-cell table:style-name="表格1.B2" office:value-type="string">
            <text:p text:style-name="P5">否</text:p>
          </table:table-cell>
          <table:table-cell table:style-name="表格1.D2" office:value-type="string">
            <text:p text:style-name="P7">備註</text:p>
          </table:table-cell>
        </table:table-row>
        <table:table-row table:style-name="表格1.3">
          <table:table-cell table:style-name="表格1.A1" office:value-type="string">
            <text:p text:style-name="P8"><text:span text:style-name="T4">1.是否依縣有公用財產產籍管理作業規範黏 貼財產標籤。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4">2.經管之財物是否妥善維護保管。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4">3.財物數量等是否與財產清冊所載資料相符。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4">4.借用人職務調動或離職時是否依規定辦理財物移轉或移交手續。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4">5.財物是否發生浪費、損壞等情事。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4">6.財物是否有失竊或遺失等情事。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9"><text:span text:style-name="T4">7.不適用之財物有無調撥其他適用單位運用,避免閒置情事。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9"><text:span text:style-name="T4">8.公務車是否黏貼「雲林縣政府公務車」標籤及公務機車是否依規定烙碼,以防杜失竊。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1"/>
      <text:p text:style-name="P1"/>
      <text:p text:style-name="Standard"><text:span text:style-name="T6">主辦人員: <text:s text:c="11"/>科長: <text:s text:c="11"/>副處長: <text:s text:c="12"/>處長:</text:span><text:span text:style-name="T2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財產盤點紀錄表</dc:title>
    <meta:initial-creator>User</meta:initial-creator>
    <meta:creation-date>2009-08-18T15:39:00</meta:creation-date>
    <dc:creator>User</dc:creator>
    <dc:date>2009-08-28T10:09:00</dc:date>
    <meta:editing-cycles>18</meta:editing-cycles>
    <meta:editing-duration>PT1H2M</meta:editing-duration>
    <meta:document-statistic meta:table-count="1" meta:image-count="0" meta:object-count="0" meta:page-count="1" meta:paragraph-count="16" meta:word-count="236" meta:character-count="356" meta:non-whitespace-character-count="250"/>
    <meta:generator>LibreOffice/5.1.3.2$Windows_x86 LibreOffice_project/644e4637d1d8544fd9f56425bd6cec110e49301b</meta:generator>
  </office:meta>
</office:document-meta>
</file>