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10.746cm"/>
    </style:style>
    <style:style style:name="表格1.B" style:family="table-column">
      <style:table-column-properties style:column-width="1.247cm"/>
    </style:style>
    <style:style style:name="表格1.D" style:family="table-column">
      <style:table-column-properties style:column-width="4.558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02cm" fo:keep-together="auto"/>
    </style:style>
    <style:style style:name="表格2" style:family="table">
      <style:table-properties style:width="17.798cm" fo:margin-left="-0.199cm" table:align="left" style:writing-mode="lr-tb"/>
    </style:style>
    <style:style style:name="表格2.A" style:family="table-column">
      <style:table-column-properties style:column-width="10.746cm"/>
    </style:style>
    <style:style style:name="表格2.B" style:family="table-column">
      <style:table-column-properties style:column-width="1.247cm"/>
    </style:style>
    <style:style style:name="表格2.D" style:family="table-column">
      <style:table-column-properties style:column-width="4.558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302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8pt" fo:letter-spacing="-0.046cm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35cm" fo:margin-right="0cm" style:line-height-at-least="0.423cm" fo:text-align="justify" style:justify-single-word="false" fo:text-indent="-1.235cm" style:auto-text-indent="false" style:snap-to-layout-grid="false"/>
    </style:style>
    <style:style style:name="P19" style:family="paragraph" style:parent-style-name="Standard">
      <style:paragraph-properties fo:margin-left="1.729cm" fo:margin-right="0cm" style:line-height-at-least="0.423cm" fo:text-align="justify" style:justify-single-word="false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 style:snap-to-layout-grid="false"/>
    </style:style>
    <style:style style:name="P21" style:family="paragraph" style:parent-style-name="Standard">
      <style:paragraph-properties fo:margin-left="0.85cm" fo:margin-right="0cm" style:line-height-at-leas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328cm" fo:margin-right="0cm" style:line-height-at-least="0.423cm" fo:text-align="justify" style:justify-single-word="false" fo:text-indent="-1.482cm" style:auto-text-indent="false" style:snap-to-layout-grid="false"/>
    </style:style>
    <style:style style:name="P23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575cm" fo:margin-right="0cm" style:line-height-at-least="0.423cm" fo:text-align="justify" style:justify-single-word="false" fo:text-indent="-1.729cm" style:auto-text-indent="false" style:snap-to-layout-grid="false"/>
    </style:style>
    <style:style style:name="P25" style:family="paragraph" style:parent-style-name="Standard">
      <style:paragraph-properties fo:margin-left="2.223cm" fo:margin-right="0cm" style:line-height-at-least="0.423cm" fo:text-align="justify" style:justify-single-word="false" fo:text-indent="-2.223cm" style:auto-text-indent="false" style:snap-to-layout-grid="false"/>
    </style:style>
    <style:style style:name="P26" style:family="paragraph" style:parent-style-name="Standard">
      <style:paragraph-properties fo:margin-left="2.281cm" fo:margin-right="0cm" style:line-height-at-least="0.423cm" fo:text-align="justify" style:justify-single-word="false" fo:text-indent="-1.976cm" style:auto-text-indent="false" style:snap-to-layout-grid="false"/>
    </style:style>
    <style:style style:name="P27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/>
    </style:style>
    <style:style style:name="P28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5.538cm" fo:margin-right="0cm" fo:text-indent="-15.53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564cm" fo:margin-right="0cm" fo:text-indent="-0.564cm" style:auto-text-indent="false"/>
    </style:style>
    <style:style style:name="P31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letter-spacing="-0.046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雲林縣政府年度動產暨非消耗品盤點作業要點</text:span></text:p>
      <text:p text:style-name="P2"><text:span text:style-name="T2"><text:s text:c="42"/>中華民國98年9月10日府行庶字第0981000319號函頒</text:span></text:p>
      <text:p text:style-name="P3"/>
      <text:p text:style-name="P16"><text:span text:style-name="T5">一、依據:雲林縣縣有公用財產產籍管理作業規範壹、第八項第一款規定辦理。</text:span></text:p>
      <text:p text:style-name="P16"><text:span text:style-name="T5">二、目標：使財必有帳，物必有卡，財物帳卡完整，財物帳面與實際價值相符，使每一財物有源、有用途、有管制，以落實財產管理制度。</text:span></text:p>
      <text:p text:style-name="P16"><text:span text:style-name="T5">三、實施單位：本府各單位、家庭教育中心及雲林縣採購中心。</text:span></text:p>
      <text:p text:style-name="P16"><text:span text:style-name="T5">四、實施方式及日期：</text:span></text:p>
      <text:p text:style-name="P18"><text:span text:style-name="T5"><text:s text:c="3"/>(一) 定期盤點：每年9月至11月</text:span></text:p>
      <text:p text:style-name="P18"><text:span text:style-name="T5"><text:s text:c="3"/>(二) 不定期盤點。</text:span></text:p>
      <text:p text:style-name="P17">五、範圍：</text:p>
      <text:p text:style-name="P19"><text:s text:c="3"/>(一)動產：包括事務機械設備類、交通運輸類、資訊設備類、雜項設備類。</text:p>
      <text:p text:style-name="P1"><text:span text:style-name="T5"><text:s text:c="2"/>（二）非消耗品。</text:span></text:p>
      <text:p text:style-name="P17">六、實施項目：一般作業項目</text:p>
      <text:p text:style-name="P20"><text:span text:style-name="T5">（一）是否依本計畫辦理財產盤點作業。</text:span></text:p>
      <text:p text:style-name="P21"><text:span text:style-name="T5">（二）是否依縣有公用財產產籍管理作業規範黏貼財產標籤。</text:span></text:p>
      <text:p text:style-name="P22"><text:span text:style-name="T5">（三）財物是否妥善維護及保管。</text:span></text:p>
      <text:p text:style-name="P22"><text:span text:style-name="T5">（四）財物數量等是否與電腦所載資料相符。</text:span></text:p>
      <text:p text:style-name="P22"><text:span text:style-name="T5">（五）借用人職務調動或離職時是否依規定辦理財物移轉或移交手續。</text:span></text:p>
      <text:p text:style-name="P23"><text:span text:style-name="T5">（六）財物是否發生浪費、損壞等情事。</text:span></text:p>
      <text:p text:style-name="P23"><text:span text:style-name="T5">（七）財物是否有失竊或遺失等情事。</text:span></text:p>
      <text:p text:style-name="P24"><text:span text:style-name="T5">（八）不適用之財物有無調撥其他適用單位適當運用，避免閒置情事。</text:span></text:p>
      <text:p text:style-name="P22"><text:span text:style-name="T5">（九）公務車是否黏貼「雲林縣政府公務車」標籤及公務機車是否依規定烙碼，以防杜失竊。</text:span></text:p>
      <text:p text:style-name="P4">七、實施程序：</text:p>
      <text:p text:style-name="P25"><text:span text:style-name="T5"><text:s text:c="3"/>（一）每年由行政處製作各單位財產標籤及財產清冊送請單位總務查收，分送各保管人依財產清冊黏貼標籤。</text:span></text:p>
      <text:p text:style-name="P25"><text:span text:style-name="T5"><text:s text:c="3"/>（二）請各單位依本要點就各單位財產實施清查盤點，並製作盤點紀錄表（格式如附件一）送行政處（庶務科）彙辦。</text:span></text:p>
      <text:p text:style-name="P26"><text:span text:style-name="T5"><text:s text:c="2"/>（三）由行政處會同主計處、政風處派員至各單位進行複查（日期另訂），並彙製盤點紀錄（格式如附件二）呈報 縣長核閱。 <text:s/></text:span></text:p>
      <text:p text:style-name="P1"><text:span text:style-name="T5">八、財產盤點人員</text:span></text:p>
      <text:p text:style-name="P22"><text:span text:style-name="T5">（一）盤點人員：由各單位派員實施盤點。</text:span></text:p>
      <text:p text:style-name="P22"><text:span text:style-name="T5">（二）複查人員：由行政處財產主辦人員及協辦等負責。</text:span></text:p>
      <text:p text:style-name="P22"><text:span text:style-name="T5">（三）協助複查人員：請政風處、主計處單位派員協助。</text:span></text:p>
      <text:p text:style-name="P1"><text:span text:style-name="T5">九、獎懲：</text:span></text:p>
      <text:p text:style-name="P27"><text:span text:style-name="T5">　　（一）對於盤點不確實或不配合之單位（人員），得視情節簽報懲處。</text:span></text:p>
      <text:p text:style-name="P28">　　（二）本計畫執行有功人員（含單位辦理盤點人員），得於本計畫執行完畢後，另案簽請獎勵。</text:p>
      <text:p text:style-name="P28"/>
      <text:p text:style-name="P28"/>
      <text:p text:style-name="P28"/>
      <text:p text:style-name="P29"><text:span text:style-name="T14"><text:s text:c="2"/>_____處年度動產暨非消耗品盤點紀錄表 <text:s text:c="22"/></text:span><text:s text:c="17"/><text:span text:style-name="T14"><text:s text:c="14"/></text:span>(附件一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ext:soft-page-break/>
        <table:table-row table:style-name="表格1.1">
          <table:table-cell table:style-name="表格1.A1" table:number-rows-spanned="2" office:value-type="string">
            <text:p text:style-name="P11">盤點實施項目</text:p>
          </table:table-cell>
          <table:table-cell table:style-name="表格1.B1" table:number-columns-spanned="3" office:value-type="string">
            <text:p text:style-name="P11">盤點情形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是</text:p>
          </table:table-cell>
          <table:table-cell table:style-name="表格1.B2" office:value-type="string">
            <text:p text:style-name="P8">否</text:p>
          </table:table-cell>
          <table:table-cell table:style-name="表格1.D2" office:value-type="string">
            <text:p text:style-name="P10">備註</text:p>
          </table:table-cell>
        </table:table-row>
        <table:table-row table:style-name="表格1.3">
          <table:table-cell table:style-name="表格1.A1" office:value-type="string">
            <text:p text:style-name="P30"><text:span text:style-name="T11">1.是否依縣有公用財產產籍管理作業規範黏 貼財產標籤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Standard"><text:span text:style-name="T11">2.經管之財物是否妥善維護保管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0"><text:span text:style-name="T11">3.財物數量等是否與財產清冊所載資料相符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0"><text:span text:style-name="T11">4.借用人職務調動或離職時是否依規定辦理財物移轉或移交手續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Standard"><text:span text:style-name="T11">5.財物是否發生浪費、損壞等情事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Standard"><text:span text:style-name="T11">6.財物是否有失竊或遺失等情事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1"><text:span text:style-name="T11">7.不適用之財物有無調撥其他適用單位運用,避免閒置情事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1"><text:span text:style-name="T11">8.公務車是否黏貼「雲林縣政府公務車」標籤及公務機車是否依規定烙碼,以防杜失竊。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13"/>
      <text:p text:style-name="P13"/>
      <text:p text:style-name="Standard"><text:span text:style-name="T7">主辦人員: <text:s text:c="11"/>科長: <text:s text:c="11"/>副處長: <text:s text:c="12"/>處長:</text:span><text:span text:style-name="T9"> <text:s text:c="13"/></text:span></text:p>
      <text:p text:style-name="P14"><text:s text:c="9"/>年度動產暨非消耗品複查紀錄表 <text:s text:c="2"/>(附件二) <text:s text:c="7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15"><text:span text:style-name="T11">複查實施項目</text:span></text:p>
          </table:table-cell>
          <table:table-cell table:style-name="表格2.B1" table:number-columns-spanned="3" office:value-type="string">
            <text:p text:style-name="P15"><text:span text:style-name="T11">複查情形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是</text:p>
          </table:table-cell>
          <table:table-cell table:style-name="表格2.B2" office:value-type="string">
            <text:p text:style-name="P8">否</text:p>
          </table:table-cell>
          <table:table-cell table:style-name="表格2.D2" office:value-type="string">
            <text:p text:style-name="P10">備註</text:p>
          </table:table-cell>
        </table:table-row>
        <table:table-row table:style-name="表格2.3">
          <table:table-cell table:style-name="表格2.A1" office:value-type="string">
            <text:p text:style-name="P30"><text:span text:style-name="T11">1.是否依縣有公用財產產籍管理作業規範黏 貼財產標籤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Standard"><text:span text:style-name="T11">2.經管之財物是否妥善維護保管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0"><text:span text:style-name="T11">3.財物數量等是否與財產清冊所載資料相符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0"><text:span text:style-name="T11">4.借用人職務調動或離職時是否依規定辦理財物移轉或移交手續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Standard"><text:span text:style-name="T11">5.財物是否發生浪費、損壞等情事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Standard"><text:span text:style-name="T11">6.財物是否有失竊或遺失等情事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1"><text:span text:style-name="T11">7.不適用之財物有無調撥其他適用單位運用,避免閒置情事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1"><text:span text:style-name="T11">8.公務車是否黏貼「雲林縣政府公務車」標籤及公務機車是否依規定烙碼,以防杜失竊。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3"/>
      <text:p text:style-name="P13"/>
      <text:p text:style-name="Standard"><text:span text:style-name="T7">主辦人員: <text:s text:c="11"/>科長: <text:s text:c="11"/>副處長: <text:s text:c="12"/>處長:</text:span></text:p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九十七年度動產管理盤點清查計畫</dc:title>
    <meta:initial-creator>User</meta:initial-creator>
    <meta:creation-date>2009-09-08T08:59:00</meta:creation-date>
    <dc:creator>User</dc:creator>
    <dc:date>2009-09-09T15:02:00</dc:date>
    <meta:print-date>2009-08-28T10:06:00</meta:print-date>
    <meta:editing-cycles>5</meta:editing-cycles>
    <meta:editing-duration>PT1M</meta:editing-duration>
    <meta:document-statistic meta:table-count="2" meta:image-count="0" meta:object-count="0" meta:page-count="3" meta:paragraph-count="62" meta:word-count="1262" meta:character-count="1530" meta:non-whitespace-character-count="1294"/>
    <meta:generator>LibreOffice/5.1.3.2$Windows_x86 LibreOffice_project/644e4637d1d8544fd9f56425bd6cec110e49301b</meta:generator>
  </office:meta>
</office:document-meta>
</file>