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cm"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line-height="200%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-0.176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8.467cm" style:auto-text-indent="false"/>
    </style:style>
    <style:style style:name="P9" style:family="paragraph" style:parent-style-name="Standard" style:master-page-name="Standard">
      <style:paragraph-properties fo:line-height="200%" style:page-number="auto" style:snap-to-layout-grid="false"/>
    </style:style>
    <style:style style:name="P10" style:family="paragraph" style:parent-style-name="內文-縮排2">
      <style:paragraph-properties fo:margin-left="3.669cm" fo:margin-right="0cm" fo:margin-top="0cm" fo:margin-bottom="0.088cm" fo:line-height="200%" fo:text-indent="-2.963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808080" style:font-name="標楷體" style:font-name-asian="標楷體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件七 <text:s text:c="6"/>國家賠償金請撥書</text:span><text:span text:style-name="T1"> </text:span></text:p>
      <text:p text:style-name="P2"><text:span text:style-name="T4">一、賠償義務機關（單位）名稱： <text:s text:c="14"/></text:span></text:p>
      <text:p text:style-name="P2"><text:span text:style-name="T4">二、請求權人： <text:s/></text:span></text:p>
      <text:p text:style-name="P10"><text:span text:style-name="T4"><text:s text:c="11"/>地址：</text:span></text:p>
      <text:p text:style-name="P1"><text:span text:style-name="T4"><text:s text:c="13"/>電話號碼：</text:span></text:p>
      <text:p text:style-name="P3">三、賠償事由：</text:p>
      <text:p text:style-name="P2"><text:span text:style-name="T4">四、賠償依據：</text:span><text:span text:style-name="T7">（請敘明法條依據）</text:span></text:p>
      <text:p text:style-name="P2"><text:span text:style-name="T4">五、賠償金額：新臺幣（數額大寫） <text:s text:c="13"/></text:span><text:span text:style-name="T3">元整</text:span></text:p>
      <text:p text:style-name="P3">六、附件：</text:p>
      <text:p text:style-name="P5"><text:span text:style-name="T6">（□協議紀錄一份、□協議書正本一份、□收據正本一份、□其他）</text:span></text:p>
      <text:p text:style-name="P5"><text:span text:style-name="T6">（□各審級判決書及確定證明書或和解書一份、□收據正本一份）</text:span></text:p>
      <text:p text:style-name="P6"/>
      <text:p text:style-name="P6"/>
      <text:p text:style-name="P8"><draw:frame draw:style-name="fr1" draw:name="Frame1" text:anchor-type="char" svg:x="6.641cm" svg:y="1.032cm" svg:width="2.805cm" svg:height="2.593cm" draw:z-index="0"><draw:text-box><text:p text:style-name="P7">（機關印信）</text:p><text:p text:style-name="P7">（單位則免）</text:p></draw:text-box></draw:frame><text:span text:style-name="T5">機關首長</text:span><text:span text:style-name="T5">（或單位主管）</text:span><text:span text:style-name="T3">簽字章</text:span></text:p>
      <text:p text:style-name="P6"/>
      <text:p text:style-name="P4"><text:span text:style-name="T3">中華民國 <text:s/>年 月 日 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fo:text-indent="-1.058cm" style:auto-text-indent="false"/>
    </style:style>
    <style:style style:name="表標" style:family="paragraph" style:parent-style-name="大標">
      <style:paragraph-properties fo:margin-top="0.141cm" fo:margin-bottom="0cm" fo:text-align="center" style:justify-single-word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fo:color="#000000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2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Times New Roman"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fo:color="#000000"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fo:color="#000000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新細明體" style:font-name-asian="新細明體"/>
    </style:style>
    <style:style style:name="WW8Num15z1" style:family="text">
      <style:text-properties style:font-name="Wingdings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華康標楷體" style:font-name-asian="華康標楷體"/>
    </style:style>
    <style:style style:name="WW8Num18z1" style:family="text">
      <style:text-properties style:font-name="Wingdings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07cm" fo:text-indent="-1.905cm" fo:margin-left="3.3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3z2" style:num-suffix="、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3z2" style:num-suffix="、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3.307cm" fo:text-indent="-1.905cm" fo:margin-left="3.30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674cm" fo:text-indent="-1.27cm" fo:margin-left="2.67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457cm" fo:text-indent="-1.693cm" fo:margin-left="3.4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12cm" fo:text-indent="-1.27cm" fo:margin-left="1.612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59cm" fo:text-indent="-1.27cm" fo:margin-left="2.459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882cm" fo:text-indent="-0.847cm" fo:margin-left="2.88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422cm" fo:text-indent="-0.847cm" fo:margin-left="5.42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962cm" fo:text-indent="-0.847cm" fo:margin-left="7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3">
        <style:list-level-properties text:list-level-position-and-space-mode="label-alignment">
          <style:list-level-label-alignment text:label-followed-by="listtab" text:list-tab-stop-position="1.612cm" fo:text-indent="-1.27cm" fo:margin-left="1.61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882cm" fo:text-indent="-0.847cm" fo:margin-left="2.88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422cm" fo:text-indent="-0.847cm" fo:margin-left="5.42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962cm" fo:text-indent="-0.847cm" fo:margin-left="7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843cm" fo:text-indent="-1.138cm" fo:margin-left="1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5.53cm" fo:text-indent="-1.905cm" fo:margin-left="5.5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9.551cm" fo:text-indent="-0.847cm" fo:margin-left="9.551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10.398cm" fo:text-indent="-0.847cm" fo:margin-left="10.39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245cm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096cm" fo:text-indent="-1.693cm" fo:margin-left="3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格式一）</dc:title>
    <meta:initial-creator>user4</meta:initial-creator>
    <meta:creation-date>2016-03-14T13:50:00</meta:creation-date>
    <dc:creator>01227</dc:creator>
    <dc:date>2016-03-14T13:50:00</dc:date>
    <meta:print-date>2014-09-26T15:31:00</meta:print-date>
    <meta:editing-cycles>2</meta:editing-cycles>
    <meta:editing-duration>PT52113H31M44S</meta:editing-duration>
    <meta:document-statistic meta:table-count="0" meta:image-count="0" meta:object-count="0" meta:page-count="1" meta:paragraph-count="15" meta:word-count="149" meta:character-count="248"/>
    <meta:generator>Sun_ODF_Plugin_for_Microsoft_Office/3.1$Win32 OpenOffice.org_project/310m11$Build-9399</meta:generator>
  </office:meta>
</office:document-meta>
</file>