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內文-縮排2">
      <style:paragraph-properties fo:margin-left="3.669cm" fo:margin-right="0cm" fo:margin-top="0cm" fo:margin-bottom="0.088cm" fo:line-height="0.953cm" fo:text-indent="-2.963cm" style:auto-text-indent="false"/>
    </style:style>
    <style:style style:name="P2" style:family="paragraph" style:parent-style-name="內文-縮排2">
      <style:paragraph-properties fo:margin-left="3.669cm" fo:margin-right="0cm" fo:margin-top="0cm" fo:margin-bottom="0.088cm" fo:line-height="0.953cm" fo:text-indent="-0.706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內文-縮排2">
      <style:paragraph-properties fo:margin-left="0.706cm" fo:margin-right="0cm" fo:margin-top="0cm" fo:margin-bottom="0.088cm" fo:line-height="0.953cm" fo:text-indent="0cm" style:auto-text-indent="false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表文-撐滿">
      <style:paragraph-properties fo:margin-left="0.988cm" fo:margin-right="0cm" fo:margin-top="0cm" fo:margin-bottom="0.212cm" fo:line-height="0.776cm" fo:text-align="justify" style:justify-single-word="false" fo:text-indent="-0.988cm" style:auto-text-indent="false"/>
      <style:text-properties fo:font-size="20pt" style:font-name-asian="標楷體" style:font-size-asian="20pt"/>
    </style:style>
    <style:style style:name="P6" style:family="paragraph" style:parent-style-name="表文-撐滿" style:master-page-name="Standard">
      <style:paragraph-properties fo:margin-left="0.988cm" fo:margin-right="0cm" fo:margin-top="0cm" fo:margin-bottom="0.212cm" fo:line-height="0.776cm" fo:text-align="justify" style:justify-single-word="false" fo:text-indent="-0.988cm" style:auto-text-indent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六</text:span><text:span text:style-name="T4"> <text:s text:c="8"/>國家賠償金領款收據</text:span></text:p>
      <text:p text:style-name="P5"/>
      <text:p text:style-name="Standard"><text:span text:style-name="T5">金額：新臺幣（數額大寫）</text:span><text:span text:style-name="T6"> <text:s text:c="7"/></text:span><text:span text:style-name="T1">元整</text:span><text:span text:style-name="T5">。</text:span></text:p>
      <text:p text:style-name="P4">費別：國家賠償事件賠償金</text:p>
      <text:p text:style-name="Standard"><text:span text:style-name="T5"><text:s text:c="6"/>上款已如數領訖</text:span></text:p>
      <text:p text:style-name="Standard"><text:span text:style-name="T5"><text:s text:c="6"/>此據</text:span></text:p>
      <text:p text:style-name="P4"/>
      <text:p text:style-name="P4"/>
      <text:p text:style-name="P4">（賠償義務機關全銜）</text:p>
      <text:p text:style-name="P4"/>
      <text:p text:style-name="P4"/>
      <text:p text:style-name="P4"><text:s text:c="15"/></text:p>
      <text:p text:style-name="P4"><text:s text:c="11"/></text:p>
      <text:p text:style-name="P4"/>
      <text:p text:style-name="Standard"><text:span text:style-name="T5"><text:s text:c="11"/>領款人： <text:s text:c="25"/></text:span><text:span text:style-name="T3">（簽名或蓋章）</text:span></text:p>
      <text:p text:style-name="P1"><text:span text:style-name="T5"><text:s text:c="8"/></text:span><text:span text:style-name="T3">代理人（或代表人）姓名： <text:s text:c="10"/>（簽名或蓋章）</text:span></text:p>
      <text:p text:style-name="P2">領款人地址：</text:p>
      <text:p text:style-name="P1"><text:span text:style-name="T5"><text:s text:c="8"/></text:span><text:span text:style-name="T3">身分證或營利事業統一編號：</text:span></text:p>
      <text:p text:style-name="Standard"><text:span text:style-name="T5"><text:s text:c="11"/>電 <text:s/>話：</text:span></text:p>
      <text:p text:style-name="P4"><text:soft-page-break/></text:p>
      <text:p text:style-name="P3"><text:span text:style-name="T5">中 <text:s text:c="5"/>華 <text:s text:c="6"/>民 <text:s text:c="5"/>國 <text:s text:c="5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fo:text-indent="-1.058cm" style:auto-text-indent="false"/>
    </style:style>
    <style:style style:name="表標" style:family="paragraph" style:parent-style-name="大標">
      <style:paragraph-properties fo:margin-top="0.141cm" fo:margin-bottom="0cm" fo:text-align="center" style:justify-single-word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00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color="#000000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fo:color="#000000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新細明體" style:font-name-asian="新細明體"/>
    </style:style>
    <style:style style:name="WW8Num15z1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華康標楷體" style:font-name-asian="華康標楷體"/>
    </style:style>
    <style:style style:name="WW8Num18z1" style:family="text">
      <style:text-properties style:font-name="Wingdings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905cm" fo:margin-left="3.3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z2" style:num-suffix="、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z2" style:num-suffix="、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905cm" fo:margin-left="3.30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674cm" fo:text-indent="-1.27cm" fo:margin-left="2.67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457cm" fo:text-indent="-1.693cm" fo:margin-left="3.4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12cm" fo:text-indent="-1.27cm" fo:margin-left="1.612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59cm" fo:text-indent="-1.27cm" fo:margin-left="2.45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3">
        <style:list-level-properties text:list-level-position-and-space-mode="label-alignment">
          <style:list-level-label-alignment text:label-followed-by="listtab" text:list-tab-stop-position="1.612cm" fo:text-indent="-1.27cm" fo:margin-left="1.61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43cm" fo:text-indent="-1.138cm" fo:margin-left="1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5.53cm" fo:text-indent="-1.905cm" fo:margin-left="5.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10.398cm" fo:text-indent="-0.847cm" fo:margin-left="10.39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245cm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格式一）</dc:title>
    <meta:initial-creator>user4</meta:initial-creator>
    <meta:creation-date>2016-03-14T13:50:00</meta:creation-date>
    <dc:creator>01227</dc:creator>
    <dc:date>2016-03-14T13:50:00</dc:date>
    <meta:print-date>2012-07-31T15:30:00</meta:print-date>
    <meta:editing-cycles>2</meta:editing-cycles>
    <meta:editing-duration>PT52113H31M44S</meta:editing-duration>
    <meta:document-statistic meta:table-count="0" meta:image-count="0" meta:object-count="0" meta:page-count="2" meta:paragraph-count="14" meta:word-count="73" meta:character-count="285"/>
    <meta:generator>Sun_ODF_Plugin_for_Microsoft_Office/3.1$Win32 OpenOffice.org_project/310m11$Build-9399</meta:generator>
  </office:meta>
</office:document-meta>
</file>