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953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2.258cm" fo:text-align="end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-0.21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四</text:span><text:span text:style-name="T3">（賠償義務機關全銜）國家賠償事件</text:span></text:p>
      <text:p text:style-name="P1">協議不成立證明書</text:p>
      <text:p text:style-name="P5"><text:span text:style-name="T2">○○○於　　年　　月　　日向（賠償義務機關全銜）請求國家賠償事件，經於 <text:s/>年 <text:s/>月 <text:s/>日協議未能成立。特此證明。</text:span></text:p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6"><text:span text:style-name="T2"><text:s text:c="19"/>機關首長職稱</text:span><text:span text:style-name="T1">姓名（首長簽字章）</text:span></text:p>
      <text:p text:style-name="P11"><draw:frame draw:style-name="fr1" draw:name="Frame1" text:anchor-type="char" svg:x="4.228cm" svg:y="0.125cm" svg:width="2.805cm" svg:height="2.91cm" draw:z-index="0"><draw:text-box><text:p text:style-name="P10">（機關印信）</text:p></draw:text-box></draw:frame></text:p>
      <text:p text:style-name="P2">中　華　民　國　　　　　年　　　　月　　　　日</text:p>
      <text:p text:style-name="P2"/>
      <text:p text:style-name="P2"/>
      <text:p text:style-name="P2"/>
      <text:p text:style-name="P2"/>
      <text:p text:style-name="P3"><text:soft-page-break/>附記：</text:p>
      <text:p text:style-name="P3">本件協議未能成立，依國家賠償法第十一條第一項規定，請求權人得依法向○○地方法院提起損害賠償之訴，並請留意國家賠償法第八條有關賠償請求權時效期間之規定。</text:p>
      <text:p text:style-name="P8"/>
      <text:p text:style-name="P3">參考條文：</text:p>
      <text:p text:style-name="P3">國家賠償法第八條第一項規定：「賠償請求權，自請求權人知有損害時起，因二年間不行使而消滅；自損害發生時起，逾五年者亦同。」</text:p>
      <text:p text:style-name="P3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3">國家賠償法第十二條規定：「損害賠償之訴，除依本法規定外，適用民事訴訟法之規定。」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賠償義務機關全銜）國家賠償事件</dc:title>
    <meta:initial-creator> </meta:initial-creator>
    <meta:creation-date>2016-03-14T13:50:00</meta:creation-date>
    <dc:creator>01227</dc:creator>
    <dc:date>2016-03-14T13:50:00</dc:date>
    <meta:editing-cycles>2</meta:editing-cycles>
    <meta:editing-duration>PT52113H31M44S</meta:editing-duration>
    <meta:document-statistic meta:table-count="0" meta:image-count="0" meta:object-count="0" meta:page-count="2" meta:paragraph-count="12" meta:word-count="355" meta:character-count="446"/>
    <meta:generator>Sun_ODF_Plugin_for_Microsoft_Office/3.1$Win32 OpenOffice.org_project/310m11$Build-9399</meta:generator>
  </office:meta>
</office:document-meta>
</file>