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P2" style:family="paragraph" style:parent-style-name="內文一">
      <style:paragraph-properties fo:margin-left="0.988cm" fo:margin-right="0cm" fo:margin-top="0.318cm" fo:margin-bottom="0cm" fo:line-height="0.635cm" fo:text-indent="-0.9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大標">
      <style:paragraph-properties fo:margin-top="0cm" fo:margin-bottom="0.31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圖框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表文-撐滿">
      <style:paragraph-properties fo:line-height="0.635cm"/>
      <style:text-properties fo:font-size="14pt" style:font-name-asian="標楷體" style:font-size-asian="14pt"/>
    </style:style>
    <style:style style:name="P11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635cm" fo:text-indent="3.95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大標" style:master-page-name="Standard">
      <style:paragraph-properties fo:margin-top="0cm" fo:margin-bottom="0.318cm" style:page-number="auto"/>
      <style:text-properties style:font-name="華康楷書體W5外字集" fo:font-size="16pt" style:font-name-asian="標楷體" style:font-size-asian="16pt" style:font-size-complex="16pt" style:font-weight-complex="bold"/>
    </style:style>
    <style:style style:name="P16" style:family="paragraph" style:parent-style-name="內文一文">
      <style:paragraph-properties fo:margin-left="0.706cm" fo:margin-right="0cm" fo:line-height="0.635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一</text:p>
      <text:p text:style-name="P8">賠償請求書</text:p>
      <text:p text:style-name="P7">請求權人○○○　性別：　　出生年月日： </text:p>
      <text:p text:style-name="P9">　　　　　　　　國民身分證統一編號：</text:p>
      <text:p text:style-name="P14">職業：　　住(居)所：………………。</text:p>
      <text:p text:style-name="P7">代理人○○○　　性別：　　出生年月日：</text:p>
      <text:p text:style-name="P7">　　　　　　　　國民身分證統一編號：</text:p>
      <text:p text:style-name="P7">　　　　　　　　職業：　　住(居)所：………………。</text:p>
      <text:p text:style-name="P7"/>
      <text:p text:style-name="P4">請求之事項：</text:p>
      <text:p text:style-name="P5">請求賠償請求權人新台幣○○○元。（如為請求回復原狀，載明回復原狀之內容或程度。）</text:p>
      <text:p text:style-name="P4">事實及理由：</text:p>
      <text:p text:style-name="P5">一、‧‧‧‧‧‧‧‧‧‧‧‧‧‧‧‧‧‧‧‧‧‧‧。</text:p>
      <text:p text:style-name="P5">二、‧‧‧‧‧‧‧‧‧‧‧‧‧‧‧‧‧‧‧‧‧‧‧。</text:p>
      <text:p text:style-name="P5">三、‧‧‧‧‧‧‧‧‧‧‧‧‧‧‧‧‧‧‧‧‧‧‧。</text:p>
      <text:p text:style-name="P11">（數機關應負連帶損害賠償責任時，請求權人如僅對賠償義務機關中之一部分機關請求全部或一部賠償，應載明已向其他賠償義務機關請求賠償之金額或回復原狀之內容。）</text:p>
      <text:p text:style-name="P4">證據：</text:p>
      <text:p text:style-name="P3"/>
      <text:p text:style-name="P3"/>
      <text:p text:style-name="P3">　　　<text:span text:style-name="T1">　此　致</text:span></text:p>
      <text:p text:style-name="P11">（賠償義務機關全銜）</text:p>
      <text:p text:style-name="P6">請求權人　○　○　○印</text:p>
      <text:p text:style-name="P6">代 理 人　○　○　○印</text:p>
      <text:p text:style-name="P6"/>
      <text:p text:style-name="P10">中華民國年月日</text:p>
      <text:p text:style-name="P2"/>
      <text:p text:style-name="P2">填寫說明：</text:p>
      <text:p text:style-name="P1">一、「請求權人」如為法人或其他團體，應記載其名稱及主事務所或營業所，例如：「請求權人○○有限公司　設：○○市○○區○○路○○號○○樓」</text:p>
      <text:p text:style-name="P1">二、「請求權人」如為法人或其他團體、無行為能力人或限制行為能力<text:soft-page-break/>人時，並應記載其代表人或法定代理人之性別、出生年月日、出生地、國民身分證統一編號、職業及（居）所，其方式如左：</text:p>
      <text:p text:style-name="P16"><text:span text:style-name="T1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</text:span><text:span text:style-name="T2">（如未滿七歲之未成年人或</text:span><text:span text:style-name="T3">受監護宣告</text:span><text:span text:style-name="T2">人）或限制行為能力人（如滿七歲以上之未成年人）者，記載該</text:span><text:span text:style-name="T3">受監護宣告</text:span><text:span text:style-name="T2">人</text:span><text:span text:style-name="T1">之監護人或該未成年人之父、母、委託監護人、遺囑指定監護人或法定監護人等。</text:span></text:p>
      <text:p text:style-name="P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">六、「請求權人」、「代理人」蓋印欄與「請求權人」、「代理人」欄之記載格式宜一致。</text:p>
      <text:p text:style-name="P1">七、請求權人之電話號碼，宜一併記載，以方便接洽與連絡。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User</meta:initial-creator>
    <meta:creation-date>2016-08-31T08:54:00</meta:creation-date>
    <dc:date>2019-08-22T11:08:21.02</dc:date>
    <meta:editing-cycles>3</meta:editing-cycles>
    <meta:editing-duration>PT2M51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1333" meta:character-count="1394"/>
  </office:meta>
</office:document-meta>
</file>