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577cm" fo:margin-left="-0.058cm" style:page-number="auto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4.022cm"/>
    </style:style>
    <style:style style:name="Table1.D" style:family="table-column">
      <style:table-column-properties style:column-width="2.963cm"/>
    </style:style>
    <style:style style:name="Table1.E" style:family="table-column">
      <style:table-column-properties style:column-width="4.886cm"/>
    </style:style>
    <style:style style:name="Table1.1" style:family="table-row">
      <style:table-row-properties style:min-row-height="0.92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305cm" fo:keep-together="always"/>
    </style:style>
    <style:style style:name="Table1.7" style:family="table-row">
      <style:table-row-properties style:min-row-height="10.733cm" fo:keep-together="always"/>
    </style:style>
    <style:style style:name="Table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內文_20__28_Web_29_">
      <style:paragraph-properties fo:margin-left="2.117cm" fo:margin-right="0cm" fo:margin-top="0cm" fo:margin-bottom="0cm" loext:contextual-spacing="false" fo:line-height="0.706cm" fo:orphans="0" fo:widows="0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style:font-name="標楷體" fo:font-size="16pt" fo:letter-spacing="0.176cm" style:font-name-asian="標楷體" style:font-size-asian="16pt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1.434cm" fo:margin-right="0.199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/>
    </style:style>
    <style:style style:name="P11" style:family="paragraph" style:parent-style-name="Standard">
      <style:paragraph-properties fo:margin-left="0.212cm" fo:margin-right="0.199cm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1.482cm" fo:margin-right="0.199cm" fo:text-indent="0cm" style:auto-text-indent="false"/>
      <style:text-properties style:font-name="標楷體" fo:font-size="16pt" fo:letter-spacing="0.176cm" style:font-name-asian="標楷體" style:font-size-asian="16pt"/>
    </style:style>
    <style:style style:name="P13" style:family="paragraph" style:parent-style-name="Standard">
      <style:paragraph-properties fo:margin-left="4.657cm" fo:margin-right="0cm" fo:line-height="0.706cm" fo:text-indent="-0.635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353cm" fo:font-weight="bold" style:font-name-asian="標楷體" style:font-size-asian="16pt" style:font-weight-asian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212cm" fo:margin-right="0.199cm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4.657cm" fo:margin-right="0cm" fo:line-height="0.706cm" fo:text-indent="-4.65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4.657cm" fo:margin-right="0cm" fo:line-height="0.706cm" fo:text-indent="-0.635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4.657cm" fo:margin-right="0cm" fo:line-height="0.706cm" fo:text-indent="-2.54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 style:font-name-complex="Times New Roman" style:font-size-complex="10pt"/>
    </style:style>
    <style:style style:name="T7" style:family="text">
      <style:text-properties style:font-name="標楷體"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4">訴願委任書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稱謂</text:p>
          </table:table-cell>
          <table:table-cell table:style-name="Table1.A2" office:value-type="string">
            <text:p text:style-name="P4">姓名<text:line-break/>(公司</text:p>
            <text:p text:style-name="P3"><text:span text:style-name="T3">名稱</text:span><text:span text:style-name="T4">及代表人</text:span><text:span text:style-name="T3">)</text:span></text:p>
          </table:table-cell>
          <table:table-cell table:style-name="Table1.A2" office:value-type="string">
            <text:p text:style-name="P4">出生年月日</text:p>
          </table:table-cell>
          <table:table-cell table:style-name="Table1.A2" office:value-type="string">
            <text:p text:style-name="P4">身分證統一編號</text:p>
          </table:table-cell>
          <table:table-cell table:style-name="Table1.A1" office:value-type="string">
            <text:p text:style-name="P6">住所或居所及電話</text:p>
          </table:table-cell>
        </table:table-row>
        <table:table-row table:style-name="Table1.3">
          <table:table-cell table:style-name="Table1.A2" table:number-rows-spanned="2" office:value-type="string">
            <text:p text:style-name="P4">委任人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table:number-rows-spanned="2" office:value-type="string">
            <text:p text:style-name="P4">受任人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7" table:number-columns-spanned="5" office:value-type="string">
            <text:p text:style-name="P8"><text:span text:style-name="T1">委任人因　　　　　　　　 <text:s text:c="5"/>　　　事件提起訴願乙案</text:span><text:span text:style-name="T2">（原行政處分</text:span><text:span text:style-name="T1">文號 ：</text:span><text:span text:style-name="T2"> <text:s text:c="4"/>　　　　　　）</text:span><text:span text:style-name="T1">謹依訴願法第32條委任受任人為訴願代理人，有為一切訴願行為之權，</text:span><text:span text:style-name="T7">並有但無</text:span><text:span text:style-name="T1">(請擇一)同法第35條之特別代理權。依訴願法第34條，提出本件委任書。</text:span></text:p>
            <text:p text:style-name="P10"/>
            <text:p text:style-name="P10">此致</text:p>
            <text:p text:style-name="P11"/>
            <text:p text:style-name="P11">雲林縣政府訴願審議委員會</text:p>
            <text:p text:style-name="P7"/>
            <text:p text:style-name="P12">委任人：　　　（簽章）</text:p>
            <text:p text:style-name="P12">受任人：　　　（簽章）</text:p>
            <text:p text:style-name="P9"/>
            <text:p text:style-name="P9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17">註：訴願法第32條：訴願人或參加人得委任代理人進行訴願。每一訴願人或參加人委任</text:p>
      <text:p text:style-name="P13">之訴願代理人不得超過3人。</text:p>
      <text:p text:style-name="P2"><text:span text:style-name="T6">第34條：</text:span><text:span text:style-name="T5">訴願代理人應於最初為訴願行為時，向受理訴願機關提出委任書。</text:span></text:p>
      <text:p text:style-name="P19">第35條：訴願代理人就其受委任之事件，得為一切訴願行為。但撤回訴願，</text:p>
      <text:p text:style-name="P13">非受特別委任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閱臺北市政府訴願審議委員會訴願須知</dc:title>
    <meta:initial-creator>建管處</meta:initial-creator>
    <meta:creation-date>2016-03-14T10:03:00</meta:creation-date>
    <dc:date>2016-03-14T10:05:45.968000000</dc:date>
    <meta:print-date>2005-10-05T17:32:00</meta:print-date>
    <meta:editing-cycles>3</meta:editing-cycles>
    <meta:editing-duration>P2171DT9H31M58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0" meta:word-count="300" meta:character-count="342" meta:non-whitespace-character-count="306"/>
  </office:meta>
</office:document-meta>
</file>