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純文字">
      <style:paragraph-properties fo:line-height="1.058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純文字">
      <style:paragraph-properties fo:line-height="1.058cm"/>
    </style:style>
    <style:style style:name="P3" style:family="paragraph" style:parent-style-name="純文字">
      <style:paragraph-properties fo:line-height="1.058cm" fo:text-align="justify" fo:text-align-last="justify" style:justify-single-word="false"/>
    </style:style>
    <style:style style:name="P4" style:family="paragraph" style:parent-style-name="純文字">
      <style:paragraph-properties fo:margin-left="1.27cm" fo:margin-right="0cm" fo:line-height="1.058cm" fo:text-indent="-1.27cm" style:auto-text-indent="false"/>
    </style:style>
    <style:style style:name="P5" style:family="paragraph" style:parent-style-name="純文字">
      <style:paragraph-properties fo:margin-left="1.129cm" fo:margin-right="0cm" fo:line-height="1.058cm" fo:text-align="justify" style:justify-single-word="false" fo:text-indent="-1.129cm" style:auto-text-indent="false"/>
      <style:text-properties style:font-name="標楷體" fo:font-size="16pt" style:font-name-asian="標楷體" style:font-size-asian="16pt" style:font-size-complex="18pt"/>
    </style:style>
    <style:style style:name="P6" style:family="paragraph" style:parent-style-name="純文字">
      <style:paragraph-properties fo:margin-left="8.186cm" fo:margin-right="0cm" fo:line-height="1.058cm" fo:text-align="justify" style:justify-single-word="false" fo:text-indent="-7.056cm" style:auto-text-indent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純文字">
      <style:paragraph-properties fo:margin-left="0cm" fo:margin-right="0cm" fo:line-height="1.058cm" fo:text-indent="1.27cm" style:auto-text-indent="false"/>
      <style:text-properties style:font-name="標楷體" fo:font-size="16pt" style:font-name-asian="標楷體" style:font-size-asian="16pt" style:font-size-complex="18pt"/>
    </style:style>
    <style:style style:name="P8" style:family="paragraph" style:parent-style-name="純文字">
      <style:paragraph-properties fo:margin-left="0cm" fo:margin-right="0cm" fo:line-height="1.058cm" fo:text-indent="6.209cm" style:auto-text-indent="false"/>
      <style:text-properties style:font-name="標楷體" fo:font-size="16pt" style:font-name-asian="標楷體" style:font-size-asian="16pt" style:font-size-complex="18pt"/>
    </style:style>
    <style:style style:name="P9" style:family="paragraph" style:parent-style-name="純文字" style:master-page-name="Standard">
      <style:paragraph-properties fo:line-height="0.847cm"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0cm" fo:line-height="1.058cm" fo:text-indent="6.209cm" style:auto-text-indent="false"/>
      <style:text-properties style:font-name="標楷體" fo:font-size="16pt" style:font-name-asian="標楷體" style:font-size-asian="16pt" style:font-size-complex="18pt"/>
    </style:style>
    <style:style style:name="T1" style:family="text">
      <style:text-properties style:font-name="標楷體" fo:font-size="16pt" style:font-name-asian="標楷體" style:font-size-asian="16pt" style:font-size-complex="18pt"/>
    </style:style>
    <style:style style:name="T2" style:family="text">
      <style:text-properties style:font-name="標楷體" fo:font-size="16pt" fo:letter-spacing="0.018cm" style:font-name-asian="標楷體" style:font-size-asian="16pt" style:font-size-complex="1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6pt" style:font-name-asian="標楷體" style:font-size-asian="16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訴　願　撤　回　申　請　書</text:p>
      <text:p text:style-name="P4"><text:span text:style-name="T1">一、訴願人</text:span><text:span text:style-name="T2">因</text:span><text:span text:style-name="T1">　　　　　　　　　　　　　　　事件</text:span><text:span text:style-name="T2">，於</text:span><text:span text:style-name="T1">　　年　　月　　日向　貴府提起訴願。</text:span></text:p>
      <text:p text:style-name="P5">二、訴願人願將不服　　　　　　　　　（機關）　　年　　月　　日字第　　　　　　　　　號所為處分之訴願案件撤回。</text:p>
      <text:p text:style-name="P6"/>
      <text:p text:style-name="P7">　此　　致　　</text:p>
      <text:p text:style-name="P2"><text:span text:style-name="T1">雲林縣政府</text:span></text:p>
      <text:p text:style-name="P12">訴願人：　　　　　　（蓋章）</text:p>
      <text:p text:style-name="P12">代表人：</text:p>
      <text:p text:style-name="P12">出生年月日：</text:p>
      <text:p text:style-name="P12">身分證統一編號：</text:p>
      <text:p text:style-name="P8">地　址：</text:p>
      <text:p text:style-name="P3"><text:span text:style-name="T1">中　　華　　民　　國　　　</text:span><text:span text:style-name="T4">年　　</text:span><text:span text:style-name="T1">月　　日</text:span></text:p>
      <text:p text:style-name="P1">備註：</text:p>
      <text:p text:style-name="P2"><text:span text:style-name="T3">訴願法第60條規定：「訴願提起後，於決定書送達前，訴願人得撤回之。訴願經撤回後，不得復提起同一之訴願。」</text:span>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純文字" style:family="paragraph" style:parent-style-name="Standard">
      <style:text-properties style:font-name="細明體" style:font-name-asian="細明體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3.501cm" fo:margin-bottom="1.75cm" fo:margin-left="2cm" fo:margin-right="2.22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52cm" fo:margin-top="1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501cm" fo:margin-bottom="3.501cm" fo:margin-left="2cm" fo:margin-right="2.221cm" style:writing-mode="lr-tb" style:layout-grid-color="#c0c0c0" style:layout-grid-lines="3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訴　願　撤　回　申　請　書</dc:title>
    <meta:initial-creator>user</meta:initial-creator>
    <meta:creation-date>2016-03-14T10:23:00</meta:creation-date>
    <dc:creator>01227</dc:creator>
    <dc:date>2016-03-14T10:23:00</dc:date>
    <meta:editing-cycles>2</meta:editing-cycles>
    <meta:editing-duration>PT52113H31M44S</meta:editing-duration>
    <meta:document-statistic meta:table-count="0" meta:image-count="0" meta:object-count="0" meta:page-count="1" meta:paragraph-count="13" meta:word-count="135" meta:character-count="234"/>
    <meta:generator>Sun_ODF_Plugin_for_Microsoft_Office/3.1$Win32 OpenOffice.org_project/310m11$Build-9399</meta:generator>
  </office:meta>
</office:document-meta>
</file>