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冼极" svg:font-family="冼极, 細明體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6cm" fo:margin-left="-0.199cm" table:align="left" style:writing-mode="lr-tb"/>
    </style:style>
    <style:style style:name="表格1.A" style:family="table-column">
      <style:table-column-properties style:column-width="4.711cm"/>
    </style:style>
    <style:style style:name="表格1.B" style:family="table-column">
      <style:table-column-properties style:column-width="5.392cm"/>
    </style:style>
    <style:style style:name="表格1.C" style:family="table-column">
      <style:table-column-properties style:column-width="4.9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indent="0.212cm" style:auto-text-indent="false"/>
    </style:style>
    <style:style style:name="P4" style:family="paragraph" style:parent-style-name="Standard">
      <style:paragraph-properties fo:margin-left="2.54cm" fo:margin-right="0cm" fo:text-indent="-2.54cm" style:auto-text-indent="false"/>
    </style:style>
    <style:style style:name="P5" style:family="paragraph" style:parent-style-name="Standard">
      <style:paragraph-properties fo:margin-left="3.387cm" fo:margin-right="0cm" fo:text-indent="-3.387cm" style:auto-text-indent="false"/>
    </style:style>
    <style:style style:name="P6" style:family="paragraph" style:parent-style-name="Standard">
      <style:paragraph-properties fo:margin-left="2.963cm" fo:margin-right="0cm" fo:text-indent="-2.752cm" style:auto-text-indent="false"/>
    </style:style>
    <style:style style:name="P7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8" style:family="paragraph" style:parent-style-name="Footer">
      <style:paragraph-properties fo:margin-left="0cm" fo:margin-right="0.635cm" fo:text-indent="0.635cm" style:auto-text-indent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修正行政規則草案之格式及體例（範例二）</text:p>
      <text:p text:style-name="P1">○○○要點修正草案對照表或（○○○要點第一點、第五點、第六點修正草案對照表）或（○○○要點部分規定修正草案對照表） <text:s/></text:p>
      <text:p text:style-name="P1"><draw:line text:anchor-type="char" draw:z-index="2" draw:style-name="gr1" draw:text-style-name="P9" svg:x1="9.843cm" svg:y1="0.494cm" svg:x2="9.843cm" svg:y2="1.076cm"><text:p/></draw:line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修　正　名　稱</text:p>
          </table:table-cell>
          <table:table-cell table:style-name="表格1.A1" office:value-type="string">
            <text:p text:style-name="P1">現　行　名　稱</text:p>
          </table:table-cell>
          <table:table-cell table:style-name="表格1.C1" office:value-type="string">
            <text:p text:style-name="P1">說　 <text:s text:c="3"/>　明</text:p>
          </table:table-cell>
        </table:table-row>
        <table:table-row table:style-name="表格1.1">
          <table:table-cell table:style-name="表格1.A1" office:value-type="string">
            <text:p text:style-name="P1">○○○○○要點</text:p>
          </table:table-cell>
          <table:table-cell table:style-name="表格1.A1" office:value-type="string">
            <text:p text:style-name="P1">○○○要點</text:p>
          </table:table-cell>
          <table:table-cell table:style-name="表格1.C1" office:value-type="string">
            <text:p text:style-name="Standard"><text:span text:style-name="T1">為</text:span><text:span text:style-name="T1">……</text:span><text:span text:style-name="T1">，爰修正本要點名稱。</text:span></text:p>
          </table:table-cell>
        </table:table-row>
        <table:table-row table:style-name="表格1.1">
          <table:table-cell table:style-name="表格1.A1" office:value-type="string">
            <text:p text:style-name="P1">修　正　規　定</text:p>
          </table:table-cell>
          <table:table-cell table:style-name="表格1.A1" office:value-type="string">
            <text:p text:style-name="P1">現　行　規　定</text:p>
          </table:table-cell>
          <table:table-cell table:style-name="表格1.C1" office:value-type="string">
            <text:p text:style-name="P1">說　　　　明</text:p>
          </table:table-cell>
        </table:table-row>
        <table:table-row table:style-name="表格1.1">
          <table:table-cell table:style-name="表格1.A1" office:value-type="string">
            <text:p text:style-name="P1">一、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1">一、本點新增。</text:p>
            <text:p text:style-name="Standard"><text:span text:style-name="T1">二、為</text:span><text:span text:style-name="T1">……，</text:span><text:span text:style-name="T1">爰增訂本要點。</text:span></text:p>
          </table:table-cell>
        </table:table-row>
        <table:table-row table:style-name="表格1.1">
          <table:table-cell table:style-name="表格1.A1" office:value-type="string">
            <text:p text:style-name="P1">二、本會之任務如下：</text:p>
            <text:p text:style-name="P1">（一）</text:p>
            <text:p text:style-name="P1">（二）</text:p>
          </table:table-cell>
          <table:table-cell table:style-name="表格1.A1" office:value-type="string">
            <text:p text:style-name="P1">二、本會之重要職掌如左列：</text:p>
            <text:p text:style-name="P1">（一）</text:p>
            <text:p text:style-name="P1">（二）</text:p>
          </table:table-cell>
          <table:table-cell table:style-name="表格1.C1" office:value-type="string">
            <text:p text:style-name="P1">一、點次變更。</text:p>
            <text:p text:style-name="P1">二、序言所定「重要」、「列」等字刪除。本會為任務編組，非正式單位，故將「職掌」修正為「任務」。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1">三、本會設</text:span><text:span text:style-name="T1">…………。</text:span></text:p>
          </table:table-cell>
          <table:table-cell table:style-name="表格1.C1" office:value-type="string">
            <text:p text:style-name="P1">一、本點刪除。</text:p>
            <text:p text:style-name="Standard"><text:span text:style-name="T1">二、為</text:span><text:span text:style-name="T1">……，</text:span><text:span text:style-name="T1">爰刪除本點。</text:span></text:p>
          </table:table-cell>
        </table:table-row>
        <table:table-row table:style-name="表格1.1">
          <table:table-cell table:style-name="表格1.A1" office:value-type="string">
            <text:p text:style-name="P1">三、</text:p>
          </table:table-cell>
          <table:table-cell table:style-name="表格1.A1" office:value-type="string">
            <text:p text:style-name="P1">四、</text:p>
          </table:table-cell>
          <table:table-cell table:style-name="表格1.C1" office:value-type="string">
            <text:p text:style-name="P2"/>
          </table:table-cell>
        </table:table-row>
      </table:table>
      <text:p text:style-name="P1">說明：</text:p>
      <text:p text:style-name="P3"><text:span text:style-name="T1">一、標題：行政規則名稱有修正時，應以舊名稱為標題名稱；</text:span></text:p>
      <text:p text:style-name="Standard"><text:span text:style-name="T1"><text:s text:c="12"/>其書寫方式如下：</text:span></text:p>
      <text:p text:style-name="P4"><text:span text:style-name="T1">（一）全案修正：修正各點達全部點次二分之一者，書明「（行政規則名稱）修正草案」。</text:span></text:p>
      <text:p text:style-name="P5"><text:span text:style-name="T1">（二）部分規定修正：修正各點在四點以上，未達全部點次之二分之一者，書明「（行政規則名稱）部分規定修正草案」。</text:span></text:p>
      <text:p text:style-name="P5"><text:span text:style-name="T1">（三）少數規定修正：修正各點在三點以下者，書明：「（行政規則名稱）第○點修正草案」或「（行政規則名稱）第○點、第○點、第○點修正草案」。</text:span></text:p>
      <text:p text:style-name="P6"><text:span text:style-name="T1">二、總說明：行政規則修正時，如附總說明，於序言中彙總說明必須修正之理由或名稱之變更，並逐點簡要列明其修正要點，其標題名稱如「（行政規則名稱）修正草案總說明」、「（行政規則名稱）部分規定修正草案總說明」、「（行政規則名稱）第○點修正草案總說明」。</text:span></text:p>
      <text:p text:style-name="P6"><text:span text:style-name="T1">三、對照表：對照表之標題名稱如「（行政規則名稱）修正草案對照表」、「（行</text:span><text:soft-page-break/><text:span text:style-name="T1">政規則名稱）部分規定修正草案對照表」、「（行政規則名稱）第○點修正草案對照表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冼极" svg:font-family="冼极, 細明體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23cm" fo:margin-right="0cm" fo:line-height="0.847cm" fo:text-align="justify" style:justify-single-word="false" fo:text-indent="-1.376cm" style:auto-text-indent="false" style:text-autospace="none"/>
      <style:text-properties style:font-name="新細明體" fo:font-family="新細明體, PMingLiU" style:font-family-generic="roman" style:font-pitch="variable" style:letter-kerning="true"/>
    </style:style>
    <style:style style:name="本文縮排_20_2" style:display-name="本文縮排 2" style:family="paragraph" style:parent-style-name="Standard">
      <style:paragraph-properties fo:margin-left="1.905cm" fo:margin-right="0cm" fo:text-indent="-1.27cm" style:auto-text-indent="false"/>
      <style:text-properties style:font-name="新細明體" fo:font-family="新細明體, PMingLiU" style:font-family-generic="roman" style:font-pitch="variable" style:letter-kerning="true"/>
    </style:style>
    <style:style style:name="本文縮排_20_3" style:display-name="本文縮排 3" style:family="paragraph" style:parent-style-name="Standard">
      <style:paragraph-properties fo:margin-left="1.905cm" fo:margin-right="0cm" fo:text-indent="-0.953cm" style:auto-text-indent="false"/>
      <style:text-properties style:font-name="新細明體" fo:font-family="新細明體, PMingLiU" style:font-family-generic="roman" style:font-pitch="variable" style:letter-kerning="tru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28_一_29_" style:display-name="(一)" style:family="paragraph" style:parent-style-name="Standard">
      <style:paragraph-properties fo:margin-left="0.882cm" fo:margin-right="0cm" fo:line-height="0.653cm" fo:text-align="justify" style:justify-single-word="false" fo:text-indent="-0.529cm" style:auto-text-indent="false"/>
      <style:text-properties fo:font-size="11pt" style:font-size-asian="11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" style:family="paragraph" style:parent-style-name="Standard">
      <style:paragraph-properties fo:margin-left="0.353cm" fo:margin-right="0cm" fo:line-height="0.6cm" fo:text-align="justify" style:justify-single-word="false" fo:text-indent="-0.353cm" style:auto-text-indent="false"/>
      <style:text-properties fo:font-size="11pt" style:font-size-asian="11pt" style:font-size-complex="12pt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, 新細明體" style:font-family-generic-asian="modern" style:font-size-asian="14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冼极" fo:font-family="冼极, 細明體" style:font-family-generic="modern" style:font-name-asian="冼极" style:font-family-asian="冼极, 細明體" style:font-family-generic-asian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52cm" fo:text-indent="-1.27cm" fo:margin-left="2.152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99cm" fo:text-indent="-1.27cm" fo:margin-left="2.9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86cm" fo:text-indent="-0.847cm" fo:margin-left="10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882cm" fo:text-indent="-1.27cm" fo:margin-left="1.882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3.364cm" fo:text-indent="-1.905cm" fo:margin-left="3.3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52cm" fo:text-indent="-0.847cm" fo:margin-left="3.1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99cm" fo:text-indent="-0.847cm" fo:margin-left="3.99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45cm" fo:text-indent="-0.847cm" fo:margin-left="4.8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92cm" fo:text-indent="-0.847cm" fo:margin-left="5.6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39cm" fo:text-indent="-0.847cm" fo:margin-left="6.53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85cm" fo:text-indent="-0.847cm" fo:margin-left="7.3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32cm" fo:text-indent="-0.847cm" fo:margin-left="8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905cm" fo:margin-left="2.77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731cm" fo:text-indent="-1.27cm" fo:margin-left="2.73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081cm" fo:text-indent="-0.847cm" fo:margin-left="9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機關法制作業應注意事項</dc:title>
    <meta:initial-creator>法規會</meta:initial-creator>
    <meta:creation-date>2007-04-25T16:17:00</meta:creation-date>
    <dc:creator>user</dc:creator>
    <dc:date>2009-03-25T09:15:00</dc:date>
    <meta:print-date>2007-04-25T16:17:00</meta:print-date>
    <meta:editing-cycles>9</meta:editing-cycles>
    <meta:editing-duration>PT1H12M</meta:editing-duration>
    <meta:document-statistic meta:table-count="1" meta:image-count="0" meta:object-count="0" meta:page-count="2" meta:paragraph-count="36" meta:word-count="646" meta:character-count="700" meta:non-whitespace-character-count="664"/>
    <meta:generator>LibreOffice/5.0.4.2$Windows_x86 LibreOffice_project/2b9802c1994aa0b7dc6079e128979269cf95bc78</meta:generator>
  </office:meta>
</office:document-meta>
</file>