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93cm" fo:margin-left="0.626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886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P4" style:family="paragraph" style:parent-style-name="Standard">
      <style:paragraph-properties fo:margin-left="0cm" fo:margin-right="0cm" fo:line-height="0.635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0.635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Footer">
      <style:paragraph-properties fo:margin-left="0cm" fo:margin-right="0.635cm" fo:text-indent="0.635cm" style:auto-text-indent="false"/>
    </style:style>
    <style:style style:name="P7" style:family="paragraph" style:parent-style-name="HTML_20_Preformatted">
      <style:paragraph-properties fo:line-height="0.635cm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HTML_20_Preformatte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HTML_20_Preformatted">
      <style:paragraph-properties fo:margin-left="1.977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HTML_20_Preformatted">
      <style:paragraph-properties fo:margin-left="1.97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HTML_20_Preformatted">
      <style:paragraph-properties fo:margin-left="2.681cm" fo:margin-right="0cm" fo:line-height="0.635cm" fo:text-indent="-1.83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三、廢止法規整理表（格式五）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法 <text:s text:c="3"/>規 <text:s text:c="3"/>名 <text:s text:c="3"/>稱　　　　　　　　　　　　　　　　　　　　　</text:p>
          </table:table-cell>
          <table:table-cell table:style-name="表格1.A1" office:value-type="string">
            <text:p text:style-name="P1">廢 <text:s text:c="4"/>止 <text:s text:c="3"/>理 <text:s text:c="3"/>由</text:p>
          </table:table-cell>
          <table:table-cell table:style-name="表格1.C1" office:value-type="string">
            <text:p text:style-name="P1">備 <text:s text:c="17"/>註　　　　　　　　　　　　　　　　　　　　　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8">說明：</text:p>
      <text:p text:style-name="P9">（一）廢止理由欄應詳細敘明縣規章之廢止理由，並應註明原發布</text:p>
      <text:p text:style-name="P10">日期文號。</text:p>
      <text:p text:style-name="P7"><text:s text:c="2"/>（二）與廢止理由有關之資料，均ㄧ併檢附。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text-indent="-1.376cm" style:auto-text-indent="false" style:text-autospace="none"/>
      <style:text-properties style:font-name="新細明體" fo:font-family="新細明體, PMingLiU" style:font-family-generic="roman" style:font-pitch="variable" style:letter-kerning="true"/>
    </style:style>
    <style:style style:name="本文縮排_20_2" style:display-name="本文縮排 2" style:family="paragraph" style:parent-style-name="Standard">
      <style:paragraph-properties fo:margin-left="1.905cm" fo:margin-right="0cm" fo:text-indent="-1.27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1.905cm" fo:margin-right="0cm" fo:text-indent="-0.953cm" style:auto-text-indent="false"/>
      <style:text-properties style:font-name="新細明體" fo:font-family="新細明體, PMingLiU" style:font-family-generic="roman" style:font-pitch="variable"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text-indent="-0.529cm" style:auto-text-indent="false"/>
      <style:text-properties fo:font-size="11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/>
      <style:text-properties fo:font-size="11pt" style:font-size-asian="11pt" style:font-size-complex="12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冼极" fo:font-family="冼极, 細明體" style:font-family-generic="modern" style:font-name-asian="冼极" style:font-family-asian="冼极, 細明體" style:font-family-generic-asian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882cm" fo:text-indent="-1.27cm" fo:margin-left="1.882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364cm" fo:text-indent="-1.905cm" fo:margin-left="3.3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52cm" fo:text-indent="-0.847cm" fo:margin-left="3.1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05cm" fo:margin-left="2.7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731cm" fo:text-indent="-1.27cm" fo:margin-left="2.7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機關法制作業應注意事項</dc:title>
    <meta:initial-creator>法規會</meta:initial-creator>
    <meta:creation-date>2007-04-25T16:17:00</meta:creation-date>
    <dc:creator>user</dc:creator>
    <dc:date>2009-02-09T14:21:00</dc:date>
    <meta:print-date>2008-02-20T16:16:00</meta:print-date>
    <meta:editing-cycles>6</meta:editing-cycles>
    <meta:editing-duration>PT19M</meta:editing-duration>
    <meta:document-statistic meta:table-count="1" meta:image-count="0" meta:object-count="0" meta:page-count="1" meta:paragraph-count="9" meta:word-count="82" meta:character-count="169" meta:non-whitespace-character-count="82"/>
    <meta:generator>LibreOffice/5.0.4.2$Windows_x86 LibreOffice_project/2b9802c1994aa0b7dc6079e128979269cf95bc78</meta:generator>
  </office:meta>
</office:document-meta>
</file>