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309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928cm" fo:margin-left="0.684cm" table:align="left" style:writing-mode="lr-tb"/>
    </style:style>
    <style:style style:name="表格2.A" style:family="table-column">
      <style:table-column-properties style:column-width="7.25cm"/>
    </style:style>
    <style:style style:name="表格2.B" style:family="table-column">
      <style:table-column-properties style:column-width="5.678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標楷體" style:font-size-complex="12.5pt"/>
    </style:style>
    <style:style style:name="P4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letter-kerning="true" style:font-name-asian="標楷體" style:font-size-asian="14pt" style:font-name-complex="標楷體" style:font-size-complex="12.5pt"/>
    </style:style>
    <style:style style:name="P5" style:family="paragraph" style:parent-style-name="Standard">
      <style:paragraph-properties fo:margin-left="1.977cm" fo:margin-right="0cm" fo:line-height="0.635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2.5pt"/>
    </style:style>
    <style:style style:name="P6" style:family="paragraph" style:parent-style-name="Footer">
      <style:paragraph-properties fo:margin-left="0cm" fo:margin-right="0.635cm" fo:text-indent="0.635cm" style:auto-text-indent="false"/>
    </style:style>
    <style:style style:name="P7" style:family="paragraph" style:parent-style-name="HTML_20_Preformatted" style:master-page-name="Standard">
      <style:paragraph-properties fo:line-height="0.635cm" style:page-number="auto"/>
      <style:text-properties fo:font-size="18pt" fo:font-weight="bold" style:font-size-asian="18pt" style:font-weight-asian="bold" style:font-size-complex="16.5pt" style:font-weight-complex="bold"/>
    </style:style>
    <style:style style:name="P8" style:family="paragraph" style:parent-style-name="_28_一_29_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_28_一_29_" style:list-style-name="WW8Num2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_28_一_29_">
      <style:paragraph-properties fo:margin-left="2.434cm" fo:margin-right="0cm" fo:line-height="0.635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_28_一_29_">
      <style:paragraph-properties fo:margin-left="2.434cm" fo:margin-right="0cm" fo:line-height="0.635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_28_一_29_">
      <style:paragraph-properties fo:margin-left="1.905cm" fo:margin-right="0cm" fo:line-height="0.635cm" fo:text-align="center" style:justify-single-word="false" fo:text-indent="-1.1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_28_一_29_">
      <style:paragraph-properties fo:margin-left="0.822cm" fo:margin-right="0cm" fo:line-height="0.635cm" fo:text-indent="-0.5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_28_一_29_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/text:p>
      <text:list xml:id="list1719638099185878202" text:style-name="WW8Num2">
        <text:list-item>
          <text:list>
            <text:list-item>
              <text:p text:style-name="P9">自治法規制（訂）定案（格式一）</text:p>
            </text:list-item>
          </text:list>
        </text:list-item>
      </text:list>
      <text:p text:style-name="P8"/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/>
            <text:p text:style-name="P12">○○○（法規名稱）草案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條 <text:s/>文</text:p>
                </table:table-cell>
                <table:table-cell table:style-name="表格2.B1" office:value-type="string">
                  <text:p text:style-name="P1">說 <text:s/>明</text:p>
                </table:table-cell>
              </table:table-row>
              <table:table-row table:style-name="表格2.2">
                <table:table-cell table:style-name="表格2.A1" office:value-type="string">
                  <text:p text:style-name="P2"/>
                </table:table-cell>
                <table:table-cell table:style-name="表格2.B1" office:value-type="string">
                  <text:p text:style-name="P2"/>
                </table:table-cell>
              </table:table-row>
            </table:table>
            <text:p text:style-name="P10"/>
            <text:p text:style-name="P13"/>
            <text:p text:style-name="P10"/>
          </table:table-cell>
        </table:table-row>
      </table:table>
      <text:p text:style-name="P14"/>
      <text:p text:style-name="P14">說明：</text:p>
      <text:p text:style-name="P4">（一）標題：載明「（法規名稱）草案」。</text:p>
      <text:p text:style-name="P5">（二）總說明：法規制（訂）定案應加具撰一「總說明」，於序言中說明必須制（訂）定之理由（必要時應包括所用名稱之理由），並逐點簡要列明其制（訂）定之要點；同時說明執行所需人員及經費之預估。</text:p>
      <text:p text:style-name="P5">（三）逐條說明：每一條文及其立法意旨，逐條依式說明，其表稱為逐條說明。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-1.376cm" style:auto-text-indent="false" style:text-autospace="non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1.905cm" fo:margin-right="0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905cm" fo:margin-right="0cm" fo:text-indent="-0.953cm" style:auto-text-indent="false"/>
      <style:text-properties style:font-name="新細明體" fo:font-family="新細明體, PMingLiU" style:font-family-generic="roman" style:font-pitch="variable"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text-indent="-0.529cm" style:auto-text-indent="false"/>
      <style:text-properties fo:font-size="11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 style:font-size-complex="12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82cm" fo:text-indent="-1.27cm" fo:margin-left="1.882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64cm" fo:text-indent="-1.905cm" fo:margin-left="3.3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31cm" fo:text-indent="-1.27cm" fo:margin-left="2.7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機關法制作業應注意事項</dc:title>
    <meta:initial-creator>法規會</meta:initial-creator>
    <meta:creation-date>2011-10-12T14:06:00</meta:creation-date>
    <dc:creator>user</dc:creator>
    <dc:date>2012-05-14T11:06:00</dc:date>
    <meta:print-date>2007-04-25T16:17:00</meta:print-date>
    <meta:editing-cycles>4</meta:editing-cycles>
    <meta:editing-duration>PT9M</meta:editing-duration>
    <meta:document-statistic meta:table-count="2" meta:image-count="0" meta:object-count="0" meta:page-count="1" meta:paragraph-count="10" meta:word-count="180" meta:character-count="191" meta:non-whitespace-character-count="182"/>
    <meta:generator>LibreOffice/5.0.4.2$Windows_x86 LibreOffice_project/2b9802c1994aa0b7dc6079e128979269cf95bc78</meta:generator>
  </office:meta>
</office:document-meta>
</file>