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paragraph-properties fo:line-height="0.882cm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882cm"/>
    </style:style>
    <style:style style:name="P4" style:family="paragraph" style:parent-style-name="Standard">
      <style:paragraph-properties fo:margin-left="0cm" fo:margin-right="0cm" fo:text-indent="4.445cm" style:auto-text-indent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" style:family="paragraph" style:parent-style-name="Standard">
      <style:paragraph-properties fo:margin-left="0cm" fo:margin-right="0cm" fo:text-indent="5.08cm" style:auto-text-indent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margin-left="1.235cm" fo:margin-right="0cm" fo:line-height="0.882cm" fo:text-indent="-1.235cm" style:auto-text-indent="false"/>
    </style:style>
    <style:style style:name="P7" style:family="paragraph" style:parent-style-name="Standard">
      <style:paragraph-properties fo:margin-left="0.988cm" fo:margin-right="0cm" fo:line-height="0.882cm" fo:text-indent="-0.988cm" style:auto-text-indent="false"/>
    </style:style>
    <style:style style:name="P8" style:family="paragraph" style:parent-style-name="Standard" style:master-page-name="Standard">
      <style:paragraph-properties style:page-number="auto"/>
    </style:style>
    <style:style style:name="T1" style:family="text">
      <style:text-properties fo:color="#ff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fo:color="#ff0000" style:font-name="標楷體" fo:font-weight="bold" style:font-name-asian="標楷體" style:font-weight-asian="bold" style:font-name-complex="標楷體"/>
    </style:style>
    <style:style style:name="T3" style:family="text">
      <style:text-properties fo:color="#ff0000" style:font-name="標楷體" fo:font-weight="bold" style:font-name-asian="標楷體" style:font-weight-asian="bold" style:font-name-complex="標楷體"/>
    </style:style>
    <style:style style:name="T4" style:family="text">
      <style:text-properties fo:color="#000000" style:font-name="標楷體" fo:font-size="22pt" style:font-name-asian="標楷體" style:font-size-asian="22pt" style:font-name-complex="標楷體" style:font-size-complex="22pt" loext:padding="0cm" loext:border="0.51pt solid #000000"/>
    </style:style>
    <style:style style:name="T5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fo:color="#000000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8" style:family="text">
      <style:text-properties fo:color="#000000" style:font-name="標楷體" style:font-name-asian="標楷體" style:font-name-complex="標楷體"/>
    </style:style>
    <style:style style:name="T9" style:family="text">
      <style:text-properties fo:color="#000000" style:font-name="標楷體" fo:font-size="16pt" style:font-name-asian="標楷體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訂定法規命令 <text:s text:c="33"/></text:span><text:span text:style-name="T4">範例</text:span></text:p>
      <text:p text:style-name="Standard"><text:span text:style-name="T2">（本公告＋</text:span><text:span text:style-name="T2">草案</text:span><text:span text:style-name="T2">總說明及逐點說明表等電子檔送行政處文書科刊登公報</text:span><text:span text:style-name="T2">）</text:span></text:p>
      <text:p text:style-name="P4"/>
      <text:p text:style-name="P5">雲林縣政府　公告</text:p>
      <text:p text:style-name="P1"/>
      <text:p text:style-name="P3"><text:span text:style-name="T5">發文日期：中華民國101年</text:span><text:span text:style-name="T5">9</text:span><text:span text:style-name="T5">月</text:span><text:span text:style-name="T5">2</text:span><text:span text:style-name="T5">4日</text:span></text:p>
      <text:p text:style-name="P3"><text:span text:style-name="T5">發文字號：府教特字第101</text:span><text:span text:style-name="T5">5405550</text:span><text:span text:style-name="T5">號</text:span></text:p>
      <text:p text:style-name="P3"><text:span text:style-name="T5">附件：</text:span><text:span text:style-name="T5">「</text:span><text:span text:style-name="T5">雲林縣</text:span><text:span text:style-name="T5">公私立幼兒園收退費辦法」</text:span><text:span text:style-name="T5">草案</text:span><text:span text:style-name="T7">總說明及逐點說明表</text:span></text:p>
      <text:p text:style-name="P3"><text:span text:style-name="T5">主旨：預告訂定「雲林縣</text:span><text:span text:style-name="T5">公私立幼兒園收退費辦法</text:span><text:span text:style-name="T5">」草案。</text:span></text:p>
      <text:p text:style-name="P6"><text:span text:style-name="T5">依據：行政程序法</text:span><text:span text:style-name="T5">第一百五十一條第一項及</text:span><text:span text:style-name="T5">第</text:span><text:span text:style-name="T5">一百五十四</text:span><text:span text:style-name="T5">條第</text:span><text:span text:style-name="T5">一</text:span><text:span text:style-name="T5">項。</text:span></text:p>
      <text:p text:style-name="P2">公告事項：　</text:p>
      <text:p text:style-name="P2">一、訂定機關：雲林縣政府。</text:p>
      <text:p text:style-name="P3"><text:span text:style-name="T5">二、訂定依據：幼兒教育及照顧法第</text:span><text:span text:style-name="T5">四十二</text:span><text:span text:style-name="T5">條第</text:span><text:span text:style-name="T5">一</text:span><text:span text:style-name="T5">項。</text:span></text:p>
      <text:p text:style-name="P7"><text:span text:style-name="T5">三、草案如附件</text:span><text:span text:style-name="T5">。</text:span><text:span text:style-name="T5">本案另載於「雲林縣全球資訊網」─「政令宣導」─「法令規章」─「地方法規」─「雲林縣政府主管法規查詢系統」（http://law.yunlin.gov.tw/）之「草案預告」網頁。</text:span></text:p>
      <text:p text:style-name="P7"><text:span text:style-name="T5">四、對於本公告內容</text:span><text:span text:style-name="T5">如</text:span><text:span text:style-name="T5">有意見或</text:span><text:span text:style-name="T5">修正建議者</text:span><text:span text:style-name="T5">，請於</text:span><text:span text:style-name="T5">本公告</text:span><text:span text:style-name="T5">刊登公報</text:span><text:span text:style-name="T5">次日起</text:span><text:span text:style-name="T5">7日內</text:span><text:span text:style-name="T5">陳述意見或逕洽：</text:span></text:p>
      <text:p text:style-name="P3"><text:span text:style-name="T5"><text:s text:c="2"/></text:span><text:span text:style-name="T5">(一)承辦單位：本縣教育處（特殊教育科）。</text:span></text:p>
      <text:p text:style-name="P3"><text:span text:style-name="T5"><text:s text:c="2"/></text:span><text:span text:style-name="T5">(二)地址：斗六市雲林路二段515號。</text:span></text:p>
      <text:p text:style-name="P3"><text:span text:style-name="T5"><text:s text:c="2"/></text:span><text:span text:style-name="T5">(三)電話：0</text:span><text:span text:style-name="T5">0</text:span><text:span text:style-name="T5">-</text:span><text:span text:style-name="T5">0000000</text:span><text:span text:style-name="T5">。</text:span></text:p>
      <text:p text:style-name="P3"><text:span text:style-name="T5"><text:s text:c="2"/></text:span><text:span text:style-name="T5">(四)傳真：0</text:span><text:span text:style-name="T5">0</text:span><text:span text:style-name="T5">-</text:span><text:span text:style-name="T5">0000000</text:span><text:span text:style-name="T5">。</text:span></text:p>
      <text:p text:style-name="P3"><text:span text:style-name="T5"><text:s text:c="2"/></text:span><text:span text:style-name="T5">(五)電子郵件：</text:span></text:p>
      <text:p text:style-name="P3"><text:span text:style-name="T5">縣長 ○○○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訂定法規命令                                  範例</dc:title>
    <meta:initial-creator>01197</meta:initial-creator>
    <meta:creation-date>2013-03-29T15:17:00</meta:creation-date>
    <dc:creator>01197</dc:creator>
    <dc:date>2013-03-29T16:35:00</dc:date>
    <meta:print-date>2013-03-29T15:59:00</meta:print-date>
    <meta:editing-cycles>7</meta:editing-cycles>
    <meta:editing-duration>PT21M</meta:editing-duration>
    <meta:document-statistic meta:table-count="0" meta:image-count="0" meta:object-count="0" meta:page-count="1" meta:paragraph-count="19" meta:word-count="383" meta:character-count="488" meta:non-whitespace-character-count="441"/>
    <meta:generator>LibreOffice/5.0.4.2$Windows_x86 LibreOffice_project/2b9802c1994aa0b7dc6079e128979269cf95bc78</meta:generator>
  </office:meta>
</office:document-meta>
</file>