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83cm" fo:margin-left="0.377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4.5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034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988cm" fo:margin-right="0cm" fo:line-height="0.776cm" fo:text-indent="-0.988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weight="bold" style:font-name-asian="標楷體" style:font-weight-asian="bold" style:font-name-complex="標楷體"/>
    </style:style>
    <style:style style:name="T3" style:family="text">
      <style:text-properties fo:color="#ff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size="22pt" style:font-name-asian="標楷體" style:font-size-asian="22pt" style:font-name-complex="標楷體" style:font-size-complex="22pt" loext:padding="0cm" loext:border="0.51pt solid 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廢止法規命令 <text:s text:c="33"/></text:span><text:span text:style-name="T4">範例</text:span></text:p>
      <text:p text:style-name="Standard"><text:span text:style-name="T2">（本公告＋</text:span><text:span text:style-name="T2">草案</text:span><text:span text:style-name="T2">總說明及逐點說明表等電子檔送行政處文書科刊登公報</text:span><text:span text:style-name="T2">）</text:span></text:p>
      <text:p text:style-name="P3"><text:s/></text:p>
      <text:p text:style-name="P5">雲林縣政府　公告</text:p>
      <text:p text:style-name="P4"><text:span text:style-name="T5">發文日期：中華民國</text:span><text:span text:style-name="T5">○○</text:span><text:span text:style-name="T5">年</text:span><text:span text:style-name="T5">○</text:span><text:span text:style-name="T5">月</text:span><text:span text:style-name="T5">○</text:span><text:span text:style-name="T5">日</text:span></text:p>
      <text:p text:style-name="P4"><text:span text:style-name="T5">發文字號：府</text:span><text:span text:style-name="T5">○○</text:span><text:span text:style-name="T5">字第</text:span><text:span text:style-name="T5">○○○○○</text:span><text:span text:style-name="T5">號</text:span></text:p>
      <text:p text:style-name="P6">附件：廢止法規表</text:p>
      <text:p text:style-name="P4"><text:span text:style-name="T5">主旨：</text:span><text:span text:style-name="T5">預告廢止「</text:span><text:span text:style-name="T5">雲林縣</text:span><text:span text:style-name="T5">○○○○○辦法」。</text:span></text:p>
      <text:p text:style-name="P4"><text:span text:style-name="T5">依據：</text:span><text:span text:style-name="T5">行政程序法第一百五十一條第二項準用第一百五十四條第一項</text:span><text:span text:style-name="T5">。</text:span></text:p>
      <text:p text:style-name="P6">公告事項：　</text:p>
      <text:p text:style-name="P4"><text:span text:style-name="T5">一、</text:span><text:span text:style-name="T5">廢止</text:span><text:span text:style-name="T5">機關：雲林縣政府。</text:span></text:p>
      <text:p text:style-name="P4"><text:span text:style-name="T5">二、</text:span><text:span text:style-name="T5">廢止依據：中央法規標準法第二十一條第三款。</text:span></text:p>
      <text:p text:style-name="P9"><text:span text:style-name="T5">三、</text:span><text:span text:style-name="T5">廢止法規表如附件。</text:span><text:span text:style-name="T5">本案</text:span><text:span text:style-name="T5">另</text:span><text:span text:style-name="T5">載於「雲林縣全球資訊網」─「政令宣導」─「法令規章」─「地方法規」─「雲林縣政府主管法規查詢系統」（http://law.yunlin.gov.tw/）之「草案預告」網頁。</text:span></text:p>
      <text:p text:style-name="P9"><text:span text:style-name="T5">四、對於本公告內容</text:span><text:span text:style-name="T5">如</text:span><text:span text:style-name="T5">有意見或</text:span><text:span text:style-name="T5">修正建議者</text:span><text:span text:style-name="T5">，請於</text:span><text:span text:style-name="T5">本公告</text:span><text:span text:style-name="T5">刊登公報</text:span><text:span text:style-name="T5">次日起</text:span><text:span text:style-name="T5">7日內</text:span><text:span text:style-name="T5">陳述意見或逕洽：</text:span></text:p>
      <text:p text:style-name="P4"><text:span text:style-name="T5"><text:s text:c="2"/></text:span><text:span text:style-name="T5">(一)承辦單位：本縣</text:span><text:span text:style-name="T5">○○</text:span><text:span text:style-name="T5">處（</text:span><text:span text:style-name="T5">○○</text:span><text:span text:style-name="T5">科）。</text:span></text:p>
      <text:p text:style-name="P4"><text:span text:style-name="T5"><text:s text:c="2"/></text:span><text:span text:style-name="T5">(二)地址：</text:span><text:span text:style-name="T5">雲林縣</text:span><text:span text:style-name="T5">斗六市雲林路二段515號。</text:span></text:p>
      <text:p text:style-name="P4"><text:span text:style-name="T5"><text:s text:c="2"/></text:span><text:span text:style-name="T5">(三)電話：0</text:span><text:span text:style-name="T5">0</text:span><text:span text:style-name="T5">-</text:span><text:span text:style-name="T5">0000000</text:span><text:span text:style-name="T5">。</text:span></text:p>
      <text:p text:style-name="P4"><text:span text:style-name="T5"><text:s text:c="2"/></text:span><text:span text:style-name="T5">(四)傳真：0</text:span><text:span text:style-name="T5">0</text:span><text:span text:style-name="T5">-</text:span><text:span text:style-name="T5">0000000</text:span><text:span text:style-name="T5">。</text:span></text:p>
      <text:p text:style-name="P4"><text:span text:style-name="T5"><text:s text:c="2"/></text:span><text:span text:style-name="T5">(五)電子郵件：</text:span></text:p>
      <text:p text:style-name="P6"/>
      <text:p text:style-name="P6">縣長 <text:s/>○○○</text:p>
      <text:p text:style-name="P6"/>
      <text:p text:style-name="P6"/>
      <text:p text:style-name="P6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擬 廢 止 法 規 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法規名稱</text:p>
          </table:table-cell>
          <table:table-cell table:style-name="表格1.A2" office:value-type="string">
            <text:p text:style-name="P1">公(發)布、修正<text:soft-page-break/>日期文號</text:p>
          </table:table-cell>
          <table:table-cell table:style-name="表格1.A1" office:value-type="string">
            <text:p text:style-name="P1">廢止理由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法規命令                                  範例</dc:title>
    <meta:initial-creator>01197</meta:initial-creator>
    <meta:creation-date>2013-03-29T15:51:00</meta:creation-date>
    <dc:creator>01197</dc:creator>
    <dc:date>2013-03-29T16:35:00</dc:date>
    <meta:editing-cycles>5</meta:editing-cycles>
    <meta:editing-duration>PT4M</meta:editing-duration>
    <meta:document-statistic meta:table-count="1" meta:image-count="0" meta:object-count="0" meta:page-count="2" meta:paragraph-count="24" meta:word-count="378" meta:character-count="490" meta:non-whitespace-character-count="436"/>
    <meta:generator>LibreOffice/5.0.4.2$Windows_x86 LibreOffice_project/2b9802c1994aa0b7dc6079e128979269cf95bc78</meta:generator>
  </office:meta>
</office:document-meta>
</file>