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4166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4611in" style:use-optimal-column-width="false"/>
    </style:style>
    <style:style style:name="TableColumn6" style:family="table-column">
      <style:table-column-properties style:column-width="5.1666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4" style:family="table">
      <style:table-properties style:width="6.7111in" fo:margin-left="-0.025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229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45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534in" fo:text-indent="-0.1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text-indent="0.0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3.764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083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083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083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083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083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 fo:margin-left="0.1513in" fo:text-indent="-0.15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1513in" fo:text-indent="-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083in" fo:margin-left="0.1513in" fo:text-indent="-0.1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083in" fo:margin-left="0.1513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083in" fo:margin-left="0.4493in" fo:text-indent="-0.4493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006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HTML預設格式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HTML預設格式" style:family="paragraph">
      <style:paragraph-properties fo:text-align="justify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HTML預設格式" style:family="paragraph">
      <style:paragraph-properties fo:text-align="justify" fo:line-height="0.3194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31" style:parent-style-name="HTML預設格式" style:family="paragraph">
      <style:paragraph-properties fo:text-align="justify" fo:line-height="0.3194in" fo:margin-left="0.5812in" fo:text-indent="-0.1944in">
        <style:tab-stops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1437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  <style:tab-stop style:type="left" style:position="8.9604in"/>
          <style:tab-stop style:type="left" style:position="9.5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HTML預設格式" style:family="paragraph">
      <style:paragraph-properties fo:text-align="justify" fo:line-height="0.3194in" fo:margin-left="0.5812in" fo:text-indent="-0.1944in">
        <style:tab-stops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1437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  <style:tab-stop style:type="left" style:position="8.9604in"/>
          <style:tab-stop style:type="left" style:position="9.5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34" style:parent-style-name="HTML預設格式" style:family="paragraph">
      <style:paragraph-properties fo:text-align="justify" fo:line-height="0.3194in" fo:text-indent="0.2916in"/>
      <style:text-properties style:font-name="標楷體" style:font-name-asian="標楷體" fo:color="#000000" fo:font-size="14pt" style:font-size-asian="14pt" style:font-size-complex="14pt"/>
    </style:style>
    <style:style style:name="P235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HTML預設格式" style:family="paragraph">
      <style:paragraph-properties fo:text-align="justify" fo:line-height="0.3194in" fo:margin-left="1.0833in" fo:text-indent="0.3888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HTML預設格式" style:family="paragraph">
      <style:paragraph-properties fo:text-align="justify" fo:line-height="0.3194in" fo:margin-left="1.0833in" fo:text-indent="0.3888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41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3" style:family="table-column">
      <style:table-column-properties style:column-width="2.375in"/>
    </style:style>
    <style:style style:name="TableColumn244" style:family="table-column">
      <style:table-column-properties style:column-width="2.375in"/>
    </style:style>
    <style:style style:name="Table242" style:family="table">
      <style:table-properties style:width="4.75in" fo:margin-left="1.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HTML預設格式" style:family="paragraph">
      <style:paragraph-properties fo:text-align="justify" fo:line-height="0.3194in"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7" style:parent-style-name="HTML預設格式" style:family="paragraph">
      <style:paragraph-properties fo:text-align="justify" fo:line-height="0.3194in" fo:margin-left="0.4513in" fo:text-indent="-0.1944in">
        <style:tab-stops>
          <style:tab-stop style:type="left" style:position="0.1847in"/>
          <style:tab-stop style:type="left" style:position="0.8208in"/>
          <style:tab-stop style:type="left" style:position="1.4569in"/>
          <style:tab-stop style:type="left" style:position="2.093in"/>
          <style:tab-stop style:type="left" style:position="2.7291in"/>
          <style:tab-stop style:type="left" style:position="3.3652in"/>
          <style:tab-stop style:type="left" style:position="4.0013in"/>
          <style:tab-stop style:type="left" style:position="4.6375in"/>
          <style:tab-stop style:type="left" style:position="5.2736in"/>
          <style:tab-stop style:type="left" style:position="5.9097in"/>
          <style:tab-stop style:type="left" style:position="6.5458in"/>
          <style:tab-stop style:type="left" style:position="7.1819in"/>
          <style:tab-stop style:type="left" style:position="7.818in"/>
          <style:tab-stop style:type="left" style:position="8.4541in"/>
          <style:tab-stop style:type="left" style:position="9.0902in"/>
          <style:tab-stop style:type="left" style:position="9.726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HTML預設格式" style:family="paragraph">
      <style:paragraph-properties fo:text-align="justify" fo:line-height="0.3194in" fo:margin-left="0.7576in" fo:text-indent="-0.4861in">
        <style:tab-stops>
          <style:tab-stop style:type="left" style:position="-0.1215in"/>
          <style:tab-stop style:type="left" style:position="0.5145in"/>
          <style:tab-stop style:type="left" style:position="1.1506in"/>
          <style:tab-stop style:type="left" style:position="1.7868in"/>
          <style:tab-stop style:type="left" style:position="2.4229in"/>
          <style:tab-stop style:type="left" style:position="3.059in"/>
          <style:tab-stop style:type="left" style:position="3.6951in"/>
          <style:tab-stop style:type="left" style:position="4.3312in"/>
          <style:tab-stop style:type="left" style:position="4.9673in"/>
          <style:tab-stop style:type="left" style:position="5.6034in"/>
          <style:tab-stop style:type="left" style:position="6.2395in"/>
          <style:tab-stop style:type="left" style:position="6.8756in"/>
          <style:tab-stop style:type="left" style:position="7.5118in"/>
          <style:tab-stop style:type="left" style:position="8.1479in"/>
          <style:tab-stop style:type="left" style:position="8.784in"/>
          <style:tab-stop style:type="left" style:position="9.42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HTML預設格式" style:family="paragraph">
      <style:paragraph-properties fo:text-align="justify" fo:line-height="0.3194in" fo:margin-left="0.7875in" fo:text-indent="-0.4861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HTML預設格式" style:family="paragraph">
      <style:paragraph-properties fo:text-align="justify" fo:line-height="0.3194in" fo:margin-left="0.7576in" fo:text-indent="-0.4861in">
        <style:tab-stops>
          <style:tab-stop style:type="left" style:position="-0.1215in"/>
          <style:tab-stop style:type="left" style:position="0.5145in"/>
          <style:tab-stop style:type="left" style:position="1.1506in"/>
          <style:tab-stop style:type="left" style:position="1.7868in"/>
          <style:tab-stop style:type="left" style:position="2.4229in"/>
          <style:tab-stop style:type="left" style:position="3.059in"/>
          <style:tab-stop style:type="left" style:position="3.6951in"/>
          <style:tab-stop style:type="left" style:position="4.3312in"/>
          <style:tab-stop style:type="left" style:position="4.9673in"/>
          <style:tab-stop style:type="left" style:position="5.6034in"/>
          <style:tab-stop style:type="left" style:position="6.2395in"/>
          <style:tab-stop style:type="left" style:position="6.8756in"/>
          <style:tab-stop style:type="left" style:position="7.5118in"/>
          <style:tab-stop style:type="left" style:position="8.1479in"/>
          <style:tab-stop style:type="left" style:position="8.784in"/>
          <style:tab-stop style:type="left" style:position="9.42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HTML預設格式" style:family="paragraph">
      <style:paragraph-properties fo:text-align="justify" fo:line-height="0.3194in" fo:margin-left="0.4444in" fo:text-indent="-0.19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HTML預設格式" style:family="paragraph">
      <style:paragraph-properties fo:text-align="justify" fo:line-height="0.3194in" fo:margin-left="0.4444in" fo:text-indent="-0.19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HTML預設格式" style:family="paragraph">
      <style:paragraph-properties fo:text-align="justify" fo:line-height="0.3194in" fo:text-indent="0.2916in"/>
      <style:text-properties style:font-name="標楷體" style:font-name-asian="標楷體" fo:color="#000000" fo:font-size="14pt" style:font-size-asian="14pt" style:font-size-complex="14pt"/>
    </style:style>
    <style:style style:name="P277" style:parent-style-name="HTML預設格式" style:family="paragraph">
      <style:paragraph-properties fo:text-align="justify" fo:line-height="0.3194in" fo:text-indent="0.1944in"/>
      <style:text-properties style:font-name="標楷體" style:font-name-asian="標楷體" fo:color="#000000" fo:font-size="14pt" style:font-size-asian="14pt" style:font-size-complex="14pt"/>
    </style:style>
    <style:style style:name="P278" style:parent-style-name="HTML預設格式" style:family="paragraph">
      <style:paragraph-properties fo:text-align="justify" fo:line-height="0.3194in" fo:margin-left="0.9166in" fo:text-indent="0.3888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HTML預設格式" style:family="paragraph">
      <style:paragraph-properties fo:text-align="justify" fo:line-height="0.3194in" fo:margin-left="0.9486in" fo:text-indent="0.3888in">
        <style:tab-stops>
          <style:tab-stop style:type="left" style:position="-0.3125in"/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HTML預設格式" style:family="paragraph">
      <style:paragraph-properties fo:text-align="justify" fo:line-height="0.3194in" fo:margin-left="1.0833in" fo:text-indent="0.3888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85" style:parent-style-name="HTML預設格式" style:family="paragraph">
      <style:paragraph-properties fo:text-align="justify" fo:line-height="0.3194in" fo:margin-left="1.1152in" fo:text-indent="0.0972in">
        <style:tab-stops>
          <style:tab-stop style:type="left" style:position="-0.4791in"/>
          <style:tab-stop style:type="left" style:position="0.1569in"/>
          <style:tab-stop style:type="left" style:position="0.793in"/>
          <style:tab-stop style:type="left" style:position="1.4291in"/>
          <style:tab-stop style:type="left" style:position="2.0652in"/>
          <style:tab-stop style:type="left" style:position="2.7013in"/>
          <style:tab-stop style:type="left" style:position="3.3375in"/>
          <style:tab-stop style:type="left" style:position="3.9736in"/>
          <style:tab-stop style:type="left" style:position="4.6097in"/>
          <style:tab-stop style:type="left" style:position="5.2458in"/>
          <style:tab-stop style:type="left" style:position="5.8819in"/>
          <style:tab-stop style:type="left" style:position="6.518in"/>
          <style:tab-stop style:type="left" style:position="7.1541in"/>
          <style:tab-stop style:type="left" style:position="7.7902in"/>
          <style:tab-stop style:type="left" style:position="8.4263in"/>
          <style:tab-stop style:type="left" style:position="9.0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7" style:family="table-column">
      <style:table-column-properties style:column-width="1.625in"/>
    </style:style>
    <style:style style:name="TableColumn288" style:family="table-column">
      <style:table-column-properties style:column-width="1.625in"/>
    </style:style>
    <style:style style:name="TableColumn289" style:family="table-column">
      <style:table-column-properties style:column-width="1.4125in"/>
    </style:style>
    <style:style style:name="Table286" style:family="table">
      <style:table-properties style:width="4.6625in" fo:margin-left="1.1444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HTML預設格式" style:family="paragraph">
      <style:paragraph-properties fo:text-align="justify" fo:line-height="0.3194in" fo:margin-left="1.0319in" fo:text-indent="0.1944in">
        <style:tab-stops>
          <style:tab-stop style:type="left" style:position="-0.3958in"/>
          <style:tab-stop style:type="left" style:position="0.2402in"/>
          <style:tab-stop style:type="left" style:position="0.8763in"/>
          <style:tab-stop style:type="left" style:position="1.5125in"/>
          <style:tab-stop style:type="left" style:position="2.1486in"/>
          <style:tab-stop style:type="left" style:position="2.7847in"/>
          <style:tab-stop style:type="left" style:position="3.4208in"/>
          <style:tab-stop style:type="left" style:position="4.0569in"/>
          <style:tab-stop style:type="left" style:position="4.693in"/>
          <style:tab-stop style:type="left" style:position="5.3291in"/>
          <style:tab-stop style:type="left" style:position="5.9652in"/>
          <style:tab-stop style:type="left" style:position="6.6013in"/>
          <style:tab-stop style:type="left" style:position="7.2375in"/>
          <style:tab-stop style:type="left" style:position="7.8736in"/>
          <style:tab-stop style:type="left" style:position="8.5097in"/>
          <style:tab-stop style:type="left" style:position="9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HTML預設格式" style:family="paragraph">
      <style:paragraph-properties fo:text-align="justify" fo:line-height="0.3194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text-autospace="none" fo:text-align="justify" fo:line-height="0.3194in" fo:margin-left="1.1069in">
        <style:tab-stops/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HTML預設格式" style:family="paragraph">
      <style:paragraph-properties fo:text-align="justify" fo:line-height="0.3194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HTML預設格式" style:family="paragraph">
      <style:paragraph-properties fo:text-align="justify" fo:line-height="0.3194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HTML預設格式" style:family="paragraph">
      <style:paragraph-properties fo:text-align="justify" fo:line-height="0.3194in" fo:margin-left="0.6111in" fo:text-indent="-0.19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HTML預設格式" style:family="paragraph">
      <style:paragraph-properties fo:text-align="justify" fo:line-height="0.3194in" fo:margin-left="0.6229in" fo:text-indent="-0.1944in">
        <style:tab-stops>
          <style:tab-stop style:type="left" style:position="0.0131in"/>
          <style:tab-stop style:type="left" style:position="0.6493in"/>
          <style:tab-stop style:type="left" style:position="1.2854in"/>
          <style:tab-stop style:type="left" style:position="1.9215in"/>
          <style:tab-stop style:type="left" style:position="2.5576in"/>
          <style:tab-stop style:type="left" style:position="3.1937in"/>
          <style:tab-stop style:type="left" style:position="3.8298in"/>
          <style:tab-stop style:type="left" style:position="4.4659in"/>
          <style:tab-stop style:type="left" style:position="5.102in"/>
          <style:tab-stop style:type="left" style:position="5.7381in"/>
          <style:tab-stop style:type="left" style:position="6.3743in"/>
          <style:tab-stop style:type="left" style:position="7.0104in"/>
          <style:tab-stop style:type="left" style:position="7.6465in"/>
          <style:tab-stop style:type="left" style:position="8.2826in"/>
          <style:tab-stop style:type="left" style:position="8.9187in"/>
          <style:tab-stop style:type="left" style:position="9.5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HTML預設格式" style:family="paragraph">
      <style:paragraph-properties fo:text-align="justify" fo:line-height="0.3194in" fo:margin-left="1.6805in" fo:text-indent="-1.2638in">
        <style:tab-stops>
          <style:tab-stop style:type="left" style:position="-1.0444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HTML預設格式" style:family="paragraph">
      <style:paragraph-properties fo:text-align="justify" fo:line-height="0.3194in" fo:margin-left="1.6805in" fo:text-indent="-1.2638in">
        <style:tab-stops>
          <style:tab-stop style:type="left" style:position="-1.0444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HTML預設格式" style:family="paragraph">
      <style:paragraph-properties fo:text-align="justify" fo:line-height="0.3194in" fo:margin-left="1.6805in" fo:text-indent="-1.2638in">
        <style:tab-stops>
          <style:tab-stop style:type="left" style:position="-1.0444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HTML預設格式" style:family="paragraph">
      <style:paragraph-properties fo:text-align="justify" fo:line-height="0.3194in" fo:margin-left="1.5in" fo:text-indent="0.0972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HTML預設格式" style:family="paragraph">
      <style:paragraph-properties fo:text-align="justify" fo:line-height="0.3194in" fo:margin-left="1in" fo:text-indent="0.3888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HTML預設格式" style:family="paragraph">
      <style:paragraph-properties fo:text-align="justify" fo:line-height="0.3194in" fo:margin-left="1.5833in" fo:text-indent="-0.583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HTML預設格式" style:family="paragraph">
      <style:paragraph-properties fo:text-align="justify" fo:line-height="0.3194in" fo:margin-left="1.5833in" fo:text-indent="-0.583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HTML預設格式" style:family="paragraph">
      <style:paragraph-properties fo:text-align="justify" fo:line-height="0.3194in" fo:margin-left="1.5833in" fo:text-indent="-0.583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HTML預設格式" style:family="paragraph">
      <style:paragraph-properties fo:text-align="justify"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justify" fo:line-height="0.3194in" fo:text-indent="1.3611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41" style:family="table-column">
      <style:table-column-properties style:column-width="1.1583in"/>
    </style:style>
    <style:style style:name="TableColumn342" style:family="table-column">
      <style:table-column-properties style:column-width="2.3333in"/>
    </style:style>
    <style:style style:name="TableColumn343" style:family="table-column">
      <style:table-column-properties style:column-width="2.3333in"/>
    </style:style>
    <style:style style:name="Table340" style:family="table">
      <style:table-properties style:width="5.82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94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194in" fo:margin-left="0.3111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194in" fo:text-indent="0.6805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194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194in" fo:margin-left="0.3236in" fo:text-indent="-0.3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3194in" fo:margin-left="0.3in" fo:text-indent="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194in" fo:margin-left="0.423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3194in" fo:margin-left="0.3465in" fo:text-indent="0.0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4pt"/>
    </style:style>
    <style:style style:name="P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4pt"/>
    </style:style>
    <style:style style:name="P37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3194in" fo:margin-left="0.3in" fo:text-indent="0.0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3194in" fo:text-indent="0.3513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3194in" fo:margin-left="0.3798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3194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4pt"/>
    </style:style>
    <style:style style:name="P39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 fo:text-indent="0.3527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 fo:margin-left="0.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194in" fo:text-indent="0.55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03" style:parent-style-name="HTML預設格式" style:family="paragraph">
      <style:paragraph-properties fo:text-align="justify" fo:line-height="0.3194in" fo:margin-left="1.5in" fo:text-indent="0.5833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HTML預設格式" style:family="paragraph">
      <style:paragraph-properties fo:text-align="justify" fo:line-height="0.3194in" fo:margin-left="1.6666in" fo:text-indent="-0.5833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HTML預設格式" style:family="paragraph">
      <style:paragraph-properties fo:text-align="justify" fo:line-height="0.3194in" fo:margin-left="1.5694in" fo:text-indent="-0.4861in">
        <style:tab-stops>
          <style:tab-stop style:type="left" style:position="-0.9333in"/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3194in" fo:margin-left="1.5493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HTML預設格式" style:family="paragraph">
      <style:paragraph-properties fo:text-align="justify" fo:line-height="0.3194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HTML預設格式" style:family="paragraph">
      <style:paragraph-properties fo:text-align="justify" fo:line-height="0.3194in" fo:margin-left="0.643in" fo:text-indent="-0.1944in">
        <style:tab-stops>
          <style:tab-stop style:type="left" style:position="-0.0069in"/>
          <style:tab-stop style:type="left" style:position="0.6291in"/>
          <style:tab-stop style:type="left" style:position="1.2652in"/>
          <style:tab-stop style:type="left" style:position="1.9013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HTML預設格式" style:family="paragraph">
      <style:paragraph-properties fo:text-align="justify" fo:line-height="0.3194in" fo:margin-left="1.0694in" fo:text-indent="-0.4861in">
        <style:tab-stops>
          <style:tab-stop style:type="left" style:position="-0.4333in"/>
          <style:tab-stop style:type="left" style:position="0.2027in"/>
          <style:tab-stop style:type="left" style:position="0.8388in"/>
          <style:tab-stop style:type="left" style:position="1.475in"/>
          <style:tab-stop style:type="left" style:position="2.1111in"/>
          <style:tab-stop style:type="left" style:position="2.7472in"/>
          <style:tab-stop style:type="left" style:position="3.3833in"/>
          <style:tab-stop style:type="left" style:position="4.0194in"/>
          <style:tab-stop style:type="left" style:position="4.6555in"/>
          <style:tab-stop style:type="left" style:position="5.2916in"/>
          <style:tab-stop style:type="left" style:position="5.9277in"/>
          <style:tab-stop style:type="left" style:position="6.5638in"/>
          <style:tab-stop style:type="left" style:position="7.2in"/>
          <style:tab-stop style:type="left" style:position="7.8361in"/>
          <style:tab-stop style:type="left" style:position="8.4722in"/>
          <style:tab-stop style:type="left" style:position="9.1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HTML預設格式" style:family="paragraph">
      <style:paragraph-properties fo:text-align="justify" fo:line-height="0.3194in" fo:margin-left="0.9722in" fo:text-indent="-0.3888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HTML預設格式" style:family="paragraph">
      <style:paragraph-properties fo:text-align="justify" fo:line-height="0.3194in" fo:margin-left="0.9722in" fo:text-indent="-0.3888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HTML預設格式" style:family="paragraph">
      <style:paragraph-properties fo:text-align="justify" fo:line-height="0.3194in" fo:margin-left="0.6944in" fo:text-indent="-0.1944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HTML預設格式" style:family="paragraph">
      <style:paragraph-properties fo:text-align="justify" fo:line-height="0.3194in" fo:margin-left="0.6944in" fo:text-indent="-0.1944in">
        <style:tab-stops>
          <style:tab-stop style:type="left" style:position="-0.0583in"/>
          <style:tab-stop style:type="left" style:position="0.5777in"/>
          <style:tab-stop style:type="left" style:position="1.2138in"/>
          <style:tab-stop style:type="left" style:position="1.85in"/>
          <style:tab-stop style:type="left" style:position="2.4861in"/>
          <style:tab-stop style:type="left" style:position="3.1222in"/>
          <style:tab-stop style:type="left" style:position="3.7583in"/>
          <style:tab-stop style:type="left" style:position="4.3944in"/>
          <style:tab-stop style:type="left" style:position="5.0305in"/>
          <style:tab-stop style:type="left" style:position="5.6666in"/>
          <style:tab-stop style:type="left" style:position="6.3027in"/>
          <style:tab-stop style:type="left" style:position="6.9388in"/>
          <style:tab-stop style:type="left" style:position="7.575in"/>
          <style:tab-stop style:type="left" style:position="8.2111in"/>
          <style:tab-stop style:type="left" style:position="8.8472in"/>
          <style:tab-stop style:type="left" style:position="9.4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HTML預設格式" style:family="paragraph">
      <style:paragraph-properties fo:text-align="justify" fo:line-height="0.3194in" fo:margin-left="0.4166in" fo:text-indent="0.0972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HTML預設格式" style:family="paragraph">
      <style:paragraph-properties fo:text-align="justify" fo:line-height="0.3194in" fo:margin-left="0.4166in" fo:text-indent="0.0972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HTML預設格式" style:family="paragraph">
      <style:paragraph-properties fo:text-align="justify" fo:line-height="0.3194in" fo:margin-left="0.4166in" fo:text-indent="0.0972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HTML預設格式" style:family="paragraph">
      <style:paragraph-properties fo:text-align="justify" fo:line-height="0.3194in" fo:margin-left="0.4166in" fo:text-indent="0.0972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HTML預設格式" style:family="paragraph">
      <style:paragraph-properties fo:text-align="justify" fo:line-height="0.3194in" fo:margin-left="1.6805in" fo:text-indent="-1.2638in">
        <style:tab-stops>
          <style:tab-stop style:type="left" style:position="-1.0444in"/>
          <style:tab-stop style:type="left" style:position="-0.4083in"/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HTML預設格式" style:family="paragraph">
      <style:paragraph-properties fo:text-align="justify" fo:line-height="0.3194in" fo:margin-left="1.5in" fo:text-indent="0.0972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HTML預設格式" style:family="paragraph">
      <style:paragraph-properties fo:text-align="justify" fo:line-height="0.3194in" fo:margin-left="1in" fo:text-indent="0.3888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HTML預設格式" style:family="paragraph">
      <style:paragraph-properties fo:text-align="justify" fo:line-height="0.3194in" fo:margin-left="1.5833in" fo:text-indent="-0.583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45" style:parent-style-name="HTML預設格式" style:family="paragraph">
      <style:paragraph-properties fo:text-align="justify" fo:line-height="0.3194in" fo:margin-left="1.5833in" fo:text-indent="-0.5833in">
        <style:tab-stops>
          <style:tab-stop style:type="left" style:position="-0.9472in"/>
          <style:tab-stop style:type="left" style:position="-0.3111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49" style:parent-style-name="HTML預設格式" style:family="paragraph">
      <style:paragraph-properties fo:text-align="justify" fo:line-height="0.3194in" fo:margin-left="1in" fo:text-indent="0.3888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1" style:parent-style-name="HTML預設格式" style:family="paragraph">
      <style:paragraph-properties fo:text-align="justify" fo:line-height="0.3194in" fo:text-indent="0.4861in"/>
    </style:style>
    <style:style style:name="T4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55" style:parent-style-name="內文" style:family="paragraph">
      <style:paragraph-properties fo:text-align="justify" fo:margin-top="0.0347in" fo:line-height="0.3194in" fo:text-indent="3.9861in"/>
      <style:text-properties style:font-name="標楷體" style:font-name-asian="標楷體" fo:color="#000000" fo:font-size="14pt" style:font-size-asian="14pt" style:font-size-complex="14pt"/>
    </style:style>
    <style:style style:name="TableColumn457" style:family="table-column">
      <style:table-column-properties style:column-width="1.9in"/>
    </style:style>
    <style:style style:name="TableColumn458" style:family="table-column">
      <style:table-column-properties style:column-width="1.9in"/>
    </style:style>
    <style:style style:name="TableColumn459" style:family="table-column">
      <style:table-column-properties style:column-width="1.9in"/>
    </style:style>
    <style:style style:name="Table456" style:family="table">
      <style:table-properties style:width="5.7in" fo:margin-left="0.5027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347in" fo:line-height="0.3194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頁首" style:family="paragraph">
      <style:paragraph-properties style:snap-to-layout-grid="true" fo:margin-top="0.0347in" fo:line-height="0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347in" fo:line-height="0.319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347in" fo:line-height="0.319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top="0.0347in" fo:line-height="0.3194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347in" fo:line-height="0.3194in" fo:margin-left="0.3944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頁首" style:family="paragraph">
      <style:paragraph-properties style:snap-to-layout-grid="true" fo:margin-top="0.0347in" fo:line-height="0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347in" fo:line-height="0.3194in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justify" fo:margin-top="0.0347in" fo:line-height="0.3194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347in" fo:line-height="0.3194in" fo:margin-left="0.418in" fo:text-indent="-0.41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text-align="justify" fo:margin-top="0.0347in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justify" fo:margin-top="0.0347in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347in" fo:line-height="0.3194in" fo:margin-left="0.393in" fo:text-indent="-0.39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text-align="justify" fo:margin-top="0.0347in" fo:line-height="0.3194in" fo:margin-left="0.4118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0347in" fo:line-height="0.3194in" fo:margin-left="0.4118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text-align="justify" fo:margin-top="0.0347in" fo:line-height="0.3194in" fo:margin-left="0.3173in" fo:text-indent="-0.3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9388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top="0.0347in" fo:line-height="0.3194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justify" fo:margin-top="0.0347in" fo:line-height="0.3194in" fo:margin-left="0.3652in" fo:text-indent="-0.3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頁首" style:family="paragraph">
      <style:paragraph-properties style:snap-to-layout-grid="true" fo:margin-top="0.0347in" fo:line-height="0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margin-top="0.0347in" fo:line-height="0.3194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justify" fo:margin-top="0.0347in" fo:line-height="0.3194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text-align="justify" fo:margin-top="0.0347in" fo:line-height="0.3194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39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0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5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6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7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8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49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0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4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5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6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7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8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59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60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61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2" style:parent-style-name="HTML預設格式" style:family="paragraph">
      <style:paragraph-properties fo:text-align="justify" fo:line-height="0.3194in" fo:margin-left="1.6666in" fo:text-indent="-1.1666in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6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65" style:parent-style-name="HTML預設格式" style:family="paragraph">
      <style:paragraph-properties fo:text-align="justify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67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68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69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7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7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72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73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74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75" style:parent-style-name="HTML預設格式" style:family="paragraph">
      <style:paragraph-properties fo:text-align="justify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6" style:parent-style-name="HTML預設格式" style:family="paragraph">
      <style:paragraph-properties fo:text-align="justify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7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578" style:parent-style-name="HTML預設格式" style:family="paragraph">
      <style:paragraph-properties fo:text-align="justify" fo:line-height="0.3194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8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5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7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8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9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9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9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92" style:parent-style-name="HTML預設格式" style:family="paragraph">
      <style:paragraph-properties fo:text-align="justify" fo:line-height="0.3194in" fo:margin-left="0.4388in" fo:text-indent="-0.3888in">
        <style:tab-stops>
          <style:tab-stop style:type="left" style:position="0.1972in"/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HTML預設格式" style:family="paragraph">
      <style:paragraph-properties fo:text-align="justify" fo:line-height="0.3194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95" style:family="table-column">
      <style:table-column-properties style:column-width="1.7423in" style:use-optimal-column-width="false"/>
    </style:style>
    <style:style style:name="TableColumn596" style:family="table-column">
      <style:table-column-properties style:column-width="1.4048in" style:use-optimal-column-width="false"/>
    </style:style>
    <style:style style:name="TableColumn597" style:family="table-column">
      <style:table-column-properties style:column-width="1.5in" style:use-optimal-column-width="false"/>
    </style:style>
    <style:style style:name="TableColumn598" style:family="table-column">
      <style:table-column-properties style:column-width="1.5833in" style:use-optimal-column-width="false"/>
    </style:style>
    <style:style style:name="Table594" style:family="table">
      <style:table-properties style:width="6.2305in" fo:margin-left="0.519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Web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Web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Web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Web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Web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1013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4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5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6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7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8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9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0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1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2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3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4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5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6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7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8" style:parent-style-name="HTML預設格式" style:family="paragraph">
      <style:paragraph-properties fo:text-align="justify" fo:line-height="0.3194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30" style:family="table-column">
      <style:table-column-properties style:column-width="2.3972in" style:use-optimal-column-width="false"/>
    </style:style>
    <style:style style:name="TableColumn1031" style:family="table-column">
      <style:table-column-properties style:column-width="3.8944in" style:use-optimal-column-width="false"/>
    </style:style>
    <style:style style:name="Table1029" style:family="table">
      <style:table-properties style:width="6.2916in" fo:margin-left="0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表文" style:family="paragraph">
      <style:paragraph-properties fo:line-height="0.2361in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表文" style:family="paragraph">
      <style:paragraph-properties fo:line-height="0.2361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表文" style:family="paragraph">
      <style:paragraph-properties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表文" style:family="paragraph">
      <style:paragraph-properties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表文" style:family="paragraph">
      <style:paragraph-properties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表文" style:family="paragraph">
      <style:paragraph-properties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表文" style:family="paragraph">
      <style:paragraph-properties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表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119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5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7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8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29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4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5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6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7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8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9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0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1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44" style:parent-style-name="HTML預設格式" style:family="paragraph">
      <style:paragraph-properties fo:text-align="justify" fo:line-height="0.3194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7" style:parent-style-name="HTML預設格式" style:family="paragraph">
      <style:paragraph-properties fo:text-align="justify" fo:line-height="0.3194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8" style:parent-style-name="HTML預設格式" style:family="paragraph">
      <style:paragraph-properties fo:text-align="justify" fo:line-height="0.3194in" fo:margin-left="0.5694in" fo:text-indent="-0.1944in">
        <style:tab-stops>
          <style:tab-stop style:type="left" style:position="0.0666in"/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9" style:parent-style-name="HTML預設格式" style:family="paragraph">
      <style:paragraph-properties fo:text-align="justify" fo:line-height="0.3194in" fo:margin-left="0.5694in" fo:text-indent="-0.1944in">
        <style:tab-stops>
          <style:tab-stop style:type="left" style:position="0.0666in"/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0" style:parent-style-name="HTML預設格式" style:family="paragraph">
      <style:paragraph-properties fo:text-align="justify" fo:line-height="0.3194in" fo:margin-left="0.5694in" fo:text-indent="-0.1944in">
        <style:tab-stops>
          <style:tab-stop style:type="left" style:position="0.0666in"/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1" style:parent-style-name="HTML預設格式" style:family="paragraph">
      <style:paragraph-properties fo:text-align="justify" fo:line-height="0.3194in" fo:margin-left="0.5277in" fo:text-indent="-0.1944in">
        <style:tab-stops>
          <style:tab-stop style:type="left" style:position="0.1083in"/>
          <style:tab-stop style:type="left" style:position="0.7444in"/>
          <style:tab-stop style:type="left" style:position="1.3805in"/>
          <style:tab-stop style:type="left" style:position="2.0166in"/>
          <style:tab-stop style:type="left" style:position="2.6527in"/>
          <style:tab-stop style:type="left" style:position="3.2888in"/>
          <style:tab-stop style:type="left" style:position="3.925in"/>
          <style:tab-stop style:type="left" style:position="4.5611in"/>
          <style:tab-stop style:type="left" style:position="5.1972in"/>
          <style:tab-stop style:type="left" style:position="5.8333in"/>
          <style:tab-stop style:type="left" style:position="6.4694in"/>
          <style:tab-stop style:type="left" style:position="7.1055in"/>
          <style:tab-stop style:type="left" style:position="7.7416in"/>
          <style:tab-stop style:type="left" style:position="8.3777in"/>
          <style:tab-stop style:type="left" style:position="9.0138in"/>
          <style:tab-stop style:type="left" style:position="9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2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53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54" style:parent-style-name="HTML預設格式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1155" style:parent-style-name="HTML預設格式" style:family="paragraph">
      <style:paragraph-properties fo:text-align="justify" fo:line-height="0.3194in" fo:margin-left="0.5493in" fo:text-indent="-0.1944in">
        <style:tab-stops>
          <style:tab-stop style:type="left" style:position="0.0868in"/>
          <style:tab-stop style:type="left" style:position="0.7229in"/>
          <style:tab-stop style:type="left" style:position="1.359in"/>
          <style:tab-stop style:type="left" style:position="1.9951in"/>
          <style:tab-stop style:type="left" style:position="2.6312in"/>
          <style:tab-stop style:type="left" style:position="3.2673in"/>
          <style:tab-stop style:type="left" style:position="3.9034in"/>
          <style:tab-stop style:type="left" style:position="4.5395in"/>
          <style:tab-stop style:type="left" style:position="5.1756in"/>
          <style:tab-stop style:type="left" style:position="5.8118in"/>
          <style:tab-stop style:type="left" style:position="6.4479in"/>
          <style:tab-stop style:type="left" style:position="7.084in"/>
          <style:tab-stop style:type="left" style:position="7.7201in"/>
          <style:tab-stop style:type="left" style:position="8.3562in"/>
          <style:tab-stop style:type="left" style:position="8.9923in"/>
          <style:tab-stop style:type="left" style:position="9.6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6" style:parent-style-name="HTML預設格式" style:family="paragraph">
      <style:paragraph-properties fo:text-align="justify" fo:line-height="0.3194in" fo:margin-left="0.6465in" fo:text-indent="-0.2916in">
        <style:tab-stops>
          <style:tab-stop style:type="left" style:position="-0.0104in"/>
          <style:tab-stop style:type="left" style:position="0.6256in"/>
          <style:tab-stop style:type="left" style:position="1.2618in"/>
          <style:tab-stop style:type="left" style:position="1.8979in"/>
          <style:tab-stop style:type="left" style:position="2.534in"/>
          <style:tab-stop style:type="left" style:position="3.1701in"/>
          <style:tab-stop style:type="left" style:position="3.8062in"/>
          <style:tab-stop style:type="left" style:position="4.4423in"/>
          <style:tab-stop style:type="left" style:position="5.0784in"/>
          <style:tab-stop style:type="left" style:position="5.7145in"/>
          <style:tab-stop style:type="left" style:position="6.3506in"/>
          <style:tab-stop style:type="left" style:position="6.9868in"/>
          <style:tab-stop style:type="left" style:position="7.6229in"/>
          <style:tab-stop style:type="left" style:position="8.259in"/>
          <style:tab-stop style:type="left" style:position="8.8951in"/>
          <style:tab-stop style:type="left" style:position="9.53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7" style:parent-style-name="HTML預設格式" style:family="paragraph">
      <style:paragraph-properties fo:text-align="justify" fo:line-height="0.3194in" fo:margin-left="0.5493in" fo:text-indent="-0.1944in">
        <style:tab-stops>
          <style:tab-stop style:type="left" style:position="0.0868in"/>
          <style:tab-stop style:type="left" style:position="0.7229in"/>
          <style:tab-stop style:type="left" style:position="1.359in"/>
          <style:tab-stop style:type="left" style:position="1.9951in"/>
          <style:tab-stop style:type="left" style:position="2.6312in"/>
          <style:tab-stop style:type="left" style:position="3.2673in"/>
          <style:tab-stop style:type="left" style:position="3.9034in"/>
          <style:tab-stop style:type="left" style:position="4.5395in"/>
          <style:tab-stop style:type="left" style:position="5.1756in"/>
          <style:tab-stop style:type="left" style:position="5.8118in"/>
          <style:tab-stop style:type="left" style:position="6.4479in"/>
          <style:tab-stop style:type="left" style:position="7.084in"/>
          <style:tab-stop style:type="left" style:position="7.7201in"/>
          <style:tab-stop style:type="left" style:position="8.3562in"/>
          <style:tab-stop style:type="left" style:position="8.9923in"/>
          <style:tab-stop style:type="left" style:position="9.6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8" style:parent-style-name="HTML預設格式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林縣法規制（訂）定、修正作業程序審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法規</text:span><text:span text:style-name="T13">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提案機關</text:p>
            <text:p text:style-name="P19">（單位）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實質審查項目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有</text:p>
          </table:table-cell>
          <table:table-cell table:style-name="TableCell29">
            <text:p text:style-name="P30">無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.自治條例（制定/修正案）性別影響之評估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.提案機關（單位）應檢視制(訂)定或修正條文（規定）與現行條文（規定）或相關草案條文（規定）之內容文字是否正確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.法規制（訂）定之程序及內容是否簡明易懂為多數人民所接受並適應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4</text:span><text:span text:style-name="T60">.</text:span><text:span text:style-name="T61">法規是否具有可執行性？法規之要求及禁止規定，得否由執行機關（單位）以現有人力物力予以執行？哪些機關（單位）應承擔法規執行之權責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10">
            <text:p text:style-name="P68">形式審查項目</text:p>
          </table:table-cell>
          <table:table-cell table:style-name="TableCell69">
            <text:p text:style-name="P70">項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.有無總說明？（即含立法背景、立法目的、規範依據、條文【規定】重點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.有無逐條（點）說明或對照表？（附件一）是否符合行政院秘書處93年5月28日院臺秘字第0930085690號函規定規定之字型、字體大小及行距等（附件二）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.法規章節是否符合下列順序（1）標題（法規名稱）（2）總則（3）重要規定或特別規定條文（4）次要規定或例外規定條文（5）補充規定條文（6）獎懲規定條文（7）臨時規定或過渡規定條文（8）附則（施行日期或地區規定）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.法規條文（規定）之排列順序是否符合（1）首條（點）：標明訂定依據或目的（2）次條（點）：規定法規性質（3）中段各條（點）：依據實際需要合理安排實質內容（4）末條：規定時的效力，即施行日期（行政規則無須規定施行日期，亦無須規定「自發布日施行」或「報ＯＯ核定後施行（或實施）」）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.內容順序、系統安排是否符合秩序（編章節條項款目的安排應本末先後合宜）、經濟（章節條文應以最少的文字表示出最完整的意義）、明確（明晰確切不致於將來適用時發生疑義或法律漏洞）原則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.法規條文（規定）涵義及裁量授權是否明確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.文字運用是否符合（1）嚴謹原則（2）明顯原則（3）正確原則（4）簡潔原則（5）多用名詞少用代名詞（6）善用助動詞及正反面語態（7）文義前後一貫原則（8）法規用語前後相同原則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8</text:span><text:span text:style-name="T136">.</text:span><text:span text:style-name="T137">法規用語</text:span><text:span text:style-name="T138">、用字是否符合法律統一用字、用語表</text:span><text:span text:style-name="T139">、</text:span><text:span text:style-name="T140">立法慣用語詞</text:span><text:span text:style-name="T141">及</text:span><text:span text:style-name="T142">標點符號？（附件三），例：</text:span></text:p>
            <text:p text:style-name="P143">（1）自治條例：為制定、公布、施行。</text:p>
            <text:p text:style-name="P144">（2）自治規則：為訂定、發布、施行。</text:p>
            <text:p text:style-name="P145">（3）委辦規則：為訂定、發布、施行。</text:p>
            <text:p text:style-name="P146"><text:s text:c="2"/>（4）法律條文之序數不用大寫，即不寫為：「壹、貳、參、肆、伍、陸、柒、捌、玖、拾、佰、仟」，統一用詞為「一、二、三、四、五、六、七、八、九、十、百、千」。</text:p>
            <text:p text:style-name="P147"><text:s text:c="2"/>（5）條文中如僅有一連接詞時，須用「及」；如有二個連接詞時，則上用「與」字，下用「及」字，不用「暨」字作為連接詞。</text:p>
            <text:p text:style-name="P148"><text:s text:c="2"/>（6）標題不使用標點符號。</text:p>
            <text:p text:style-name="P149">（7）有「但書」之條文，「但」字上之標點符號使用句號「。」。</text:p>
            <text:p text:style-name="P150">（8）「及」字為連接詞時，「及」字上之標點刪除。</text:p>
            <text:p text:style-name="P151">（9）「其」字為代名詞時，其上用分號「；」。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9.法制用字、用語補充？</text:p>
            <text:p text:style-name="P160">（1）項分款敘述時，稱「下列」、「如下」，不稱「左列」、「如左」。</text:p>
            <text:p text:style-name="P161">（2）於表示「核定」（行政處分）時，不使用「核備」、「備案」等文字。</text:p>
            <text:p text:style-name="P162"><text:s text:c="5"/>在同一法規中，使用「許可」、「核定」、「核准」、「同意」等准駁用詞，應注意統一使用或按情形分別使用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P169">其他參考規定</text:p>
          </table:table-cell>
          <table:table-cell table:style-name="TableCell170">
            <text:p text:style-name="P171">項目</text:p>
          </table:table-cell>
          <table:table-cell table:style-name="TableCell172">
            <text:p text:style-name="P173">有</text:p>
          </table:table-cell>
          <table:table-cell table:style-name="TableCell174">
            <text:p text:style-name="P175">無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.</text:span><text:span text:style-name="T181">因本</text:span><text:span text:style-name="T182">法規</text:span><text:span text:style-name="T183">之</text:span><text:span text:style-name="T184">制（</text:span><text:span text:style-name="T185">訂</text:span><text:span text:style-name="T186">）</text:span><text:span text:style-name="T187">定、修正</text:span><text:span text:style-name="T188">或廢止</text:span><text:span text:style-name="T189">，有無應一併訂定、修正或廢止之子法？該子法是否已配合作業完成？有無其他配套措施規定？</text:span><text:span text:style-name="T190"><text:s/></text:span></text:p>
          </table:table-cell>
          <table:table-cell table:style-name="TableCell191">
            <text:p text:style-name="P192"><text:span text:style-name="T193">那些子法：</text:span><text:span text:style-name="T194">----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有無遵守法規修正草案條文對照表加劃邊線原則？</text:p>
            <text:p text:style-name="P201"><text:span text:style-name="T202"><text:s text:c="2"/></text:span><text:span text:style-name="T203">(1)</text:span><text:span text:style-name="T204">修正條文與現行條文不同部分，於修正條文欄劃線。</text:span></text:p>
            <text:p text:style-name="P205"><text:s text:c="2"/>(2)現行條文於修正時部分刪除者，於現行條文欄劃線。</text:p>
            <text:p text:style-name="P206"><text:s text:c="2"/>(3)整條新增或刪除者，於說明欄劃線；整項、款、目新增或刪除者，於修正條文欄或現行條文欄中新增或刪除之項、款、目部分劃線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其他意見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>詳細內容，請參考行政機關法制作業實務。</text:p>
          </table:table-cell>
          <table:covered-table-cell/>
          <table:covered-table-cell/>
        </table:table-row>
      </table:table>
      <text:p text:style-name="P221"/>
      <text:p text:style-name="P222"/>
      <text:soft-page-break/>
      <text:p text:style-name="P223">附件一</text:p>
      <text:p text:style-name="P224">壹、法規制（訂）定</text:p>
      <text:p text:style-name="P225"><text:span text:style-name="T226">一</text:span><text:span text:style-name="T227">、</text:span><text:span text:style-name="T228">法規草案之格式</text:span></text:p>
      <text:p text:style-name="P229">（一）法規制（訂）定案</text:p>
      <text:p text:style-name="P230">1.標題：載明「（法規名稱）草案」。</text:p>
      <text:p text:style-name="P231">2.總說明：法規制（訂）定案應加具撰一「總說明」，於序言中說明必須制（訂）定之理由（必要時應包括所用名稱之理由），並逐點簡要列明其制（訂）定之要點；同時說明執行所需人員及經費之預估。</text:p>
      <text:p text:style-name="P232">3.逐條說明：每一條文及其立法意旨，逐條依式說明，其表稱為逐條說明。</text:p>
      <text:p text:style-name="P233">4.範例：</text:p>
      <text:p text:style-name="P234">（1）總說明：</text:p>
      <text:p text:style-name="P235"><text:s text:c="10"/>○○○○辦法草案總說明（標題請用標楷體、20號）</text:p>
      <text:p text:style-name="P236">………………（詳述訂定意旨及政策取向），爰擬具「○○○○辦法」草案，其要點如下：</text:p>
      <text:p text:style-name="P237">一、……………。（草案第○條）</text:p>
      <text:p text:style-name="P238">二、……………。（草案第○條）</text:p>
      <text:p text:style-name="P239">（內文請用標楷體、14號、固定行高23）</text:p>
      <text:p text:style-name="P240"><text:s text:c="4"/>（2）逐條說明：</text:p>
      <text:p text:style-name="P241"><text:s text:c="10"/>○○○辦法草案（標題請用標楷體、20號）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條 <text:s text:c="2"/>文</text:p>
          </table:table-cell>
          <table:table-cell table:style-name="TableCell248">
            <text:p text:style-name="P249">說 <text:s text:c="2"/>明</text:p>
          </table:table-cell>
        </table:table-row>
        <table:table-row table:style-name="TableRow250">
          <table:table-cell table:style-name="TableCell251">
            <text:p text:style-name="P252">第一條 <text:s/>……………。（內文請用標楷體、12號、單行間距）</text:p>
          </table:table-cell>
          <table:table-cell table:style-name="TableCell253">
            <text:p text:style-name="P254">本辦法訂定依據。</text:p>
          </table:table-cell>
        </table:table-row>
        <table:table-row table:style-name="TableRow255">
          <table:table-cell table:style-name="TableCell256">
            <text:p text:style-name="P257">第二條 <text:s/>……………。</text:p>
          </table:table-cell>
          <table:table-cell table:style-name="TableCell258">
            <text:p text:style-name="P259">……………。</text:p>
          </table:table-cell>
        </table:table-row>
        <table:table-row table:style-name="TableRow260">
          <table:table-cell table:style-name="TableCell261">
            <text:p text:style-name="P262">第○條 <text:s/>……………。</text:p>
          </table:table-cell>
          <table:table-cell table:style-name="TableCell263">
            <text:p text:style-name="P264">本辦法施行日期。</text:p>
          </table:table-cell>
        </table:table-row>
      </table:table>
      <text:p text:style-name="P265"><text:s text:c="11"/></text:p>
      <text:p text:style-name="P266">（二）法規修正案</text:p>
      <text:p text:style-name="P267"><text:span text:style-name="T268">1.標題：法規名稱有修正時，應以</text:span><text:span text:style-name="T269">舊名稱</text:span><text:span text:style-name="T270">為標題名稱；其書寫方式如下：</text:span></text:p>
      <text:p text:style-name="P271">（1）全案修正：修正條文達全部條文二分之一者，書明「（法規名稱）修正草案」。</text:p>
      <text:p text:style-name="P272">（2）部分條文修正：修正條文在四條以上，未達全部條文之二分之一者，書明「（法規名稱）部分條文修正草案」。</text:p>
      <text:soft-page-break/>
      <text:p text:style-name="P273">（3）少數條文修正：修正條文在三條以下者，書明：「（法規名稱）第○○條修正草案」或「（法規名稱）第○○條、第○○條、第○○條修正草案」。</text:p>
      <text:p text:style-name="P274">2.總說明：法規修正時，應加具「總說明」，於序言中彙總說明法規制（訂）定或修正之沿革、必須修正之理由或法規名稱之變更，並逐點簡要列明其修正要點。其標題名稱如「（法規名稱）第○○條修正草案總說明」、「（法規名稱）部分條文修正草案總說明」、「（法規名稱）修正草案總說明」。同時說明執行所需員額及經費之預估。</text:p>
      <text:p text:style-name="P275">3.條文對照表：條文對照表之標題名稱如「（法規名稱）第○條修正草案條文對照表」、「（法規名稱）部分條文修正草案條文對照表」、「（法規名稱）修正草案條文對照表」。</text:p>
      <text:p text:style-name="P276">4.範例：</text:p>
      <text:p text:style-name="P277">（1）總說明：</text:p>
      <text:p text:style-name="P278">○○○○辦法（部分條文或第○條、第○條、第○條）修正草案總說明（標題請用標楷體、20號）</text:p>
      <text:p text:style-name="P279">………………（略述沿革並詳細說明修正意旨及政策取向），爰修正「○○○○辦法（部分條文或第○條、第○條、第○條）」，其修正要點如下：</text:p>
      <text:p text:style-name="P280">一、……………。（修正條文第○條）</text:p>
      <text:p text:style-name="P281">二、……………。（修正條文第○條）</text:p>
      <text:p text:style-name="P282">三、因……………，爰刪除現行條文第○條。</text:p>
      <text:p text:style-name="P283">（內文請用標楷體、14號、固定行高23）</text:p>
      <text:p text:style-name="P284">（2）條文對照表：</text:p>
      <text:p text:style-name="P285"><text:s text:c="2"/>○○○○辦法（部分條文或第○條、第○條、第○條）修正草案條文對照表（標題請用標楷體、20號）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修正條文</text:p>
          </table:table-cell>
          <table:table-cell table:style-name="TableCell293">
            <text:p text:style-name="P294">現行條文</text:p>
          </table:table-cell>
          <table:table-cell table:style-name="TableCell295">
            <text:p text:style-name="P296">說明</text:p>
          </table:table-cell>
        </table:table-row>
        <table:table-row table:style-name="TableRow297">
          <table:table-cell table:style-name="TableCell298">
            <text:p text:style-name="P299">第○條（內文請用標楷體、12號、單行間距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第○條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第○條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 text:c="14"/></text:p>
      <text:p text:style-name="P319"/>
      <text:p text:style-name="P320">貳、行政規則</text:p>
      <text:p text:style-name="P321">一、行政規則草案之格式</text:p>
      <text:p text:style-name="P322"><text:s/>（一）行政規則訂定案</text:p>
      <text:p text:style-name="P323">1.標題：行政規則之名稱避免與法規名稱相同，其以逐點方式規定者，以「第○點」稱之，不使用「第○條」、「條文」等字詞。</text:p>
      <text:p text:style-name="P324">2.總說明：如附總說明，則其標題名稱為「（行政規則名稱）草案總說明」，其序言應說明必須訂定之理由，並逐點簡要列明其訂定之要點。</text:p>
      <text:p text:style-name="P325">3.逐點說明：每一點及其規定意旨，逐點依式說明，其表稱為逐點說明。</text:p>
      <text:p text:style-name="P326">4.範例：</text:p>
      <text:p text:style-name="P327"><text:s text:c="2"/>（1）總說明：</text:p>
      <text:p text:style-name="P328"><text:span text:style-name="T329">○○○</text:span><text:span text:style-name="T330">要點草案</text:span><text:span text:style-name="T331">總說明（標題請用標楷體、20號）</text:span></text:p>
      <text:p text:style-name="P332">………………（詳述訂定意旨），爰擬具「○○○要點」草案，其要點如下：（內文請用標楷體、14號、固定行高23）</text:p>
      <text:p text:style-name="P333">一、……………。（草案第○點）</text:p>
      <text:p text:style-name="P334">二、……………。（草案第○點）</text:p>
      <text:p text:style-name="P335">（內文請用標楷體、14號、固定行高23）</text:p>
      <text:p text:style-name="P336">（2）逐點說明：</text:p>
      <text:p text:style-name="P337"><text:span text:style-name="T338"><draw:connector draw:type="line" svg:x1="4.08333in" svg:y1="0.04167in" svg:x2="4.08333in" svg:y2="0.27083in" draw:z-index="251659264" draw:id="id0" draw:style-name="a2" draw:name="Line 10" text:anchor-type="paragraph"><svg:title/><svg:desc/></draw:connector></text:span><text:span text:style-name="T339">○○○要點草案 <text:s text:c="14"/>此表稱為「逐點說明」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<text:s text:c="15"/></text:span></text:p>
          </table:table-cell>
          <table:table-cell table:style-name="TableCell348">
            <text:p text:style-name="P349">規　　　定</text:p>
          </table:table-cell>
          <table:table-cell table:style-name="TableCell350">
            <text:p text:style-name="P351">說　　　明</text:p>
          </table:table-cell>
        </table:table-row>
        <table:table-row table:style-name="TableRow352">
          <table:table-cell table:style-name="TableCell353">
            <text:p text:style-name="P354"><text:span text:style-name="T355"><draw:connector draw:type="line" svg:x1="0.83333in" svg:y1="0.29167in" svg:x2="1.1875in" svg:y2="0.30208in" draw:z-index="251655168" draw:id="id1" draw:style-name="a4" draw:name="Line 2" text:anchor-type="paragraph"><svg:title/><svg:desc/></draw:connector></text:span><text:span text:style-name="T356">稱「第一點」</text:span></text:p>
            <text:p text:style-name="P357"/>
            <text:p text:style-name="P358"/>
          </table:table-cell>
          <table:table-cell table:style-name="TableCell359">
            <text:p text:style-name="P360">一、為執行（或落實）○○辦法第○條第○項之規定，特訂定本要點。</text:p>
            <text:p text:style-name="P361">（○○部為……，特訂定本要點。）</text:p>
          </table:table-cell>
          <table:table-cell table:style-name="TableCell362">
            <text:p text:style-name="P363">一、○○辦法第○條第○項規定：</text:p>
            <text:p text:style-name="P364">「……。」，為本要點訂定之依據。（本部因……，爰訂定本要點。）</text:p>
            <text:p text:style-name="P365">二、…………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<draw:g draw:z-index="251657216" draw:name="Group 4" draw:id="id6" draw:style-name="a11" text:anchor-type="paragraph"><svg:title/><svg:desc/><draw:frame draw:id="id2" draw:style-name="a5" draw:name="Text Box 5" svg:x="-0.16875in" svg:y="0.28472in" svg:width="1.85833in" svg:height="0.81131in" style:rel-width="scale" style:rel-height="scale"><draw:text-box><text:p text:style-name="P371">稱「第一項第一款」</text:p></draw:text-box><svg:title/><svg:desc/></draw:frame><draw:connector draw:type="line" svg:x1="1.16875in" svg:y1="0.55727in" svg:x2="1.45in" svg:y2="0.55727in" draw:id="id3" draw:style-name="a7" draw:name="Line 6"><svg:title/><svg:desc/></draw:connector><draw:frame draw:id="id4" draw:style-name="a8" draw:name="Text Box 7" svg:x="0.11181in" svg:y="0.82801in" svg:width="1.625in" svg:height="0.64977in" style:rel-width="scale" style:rel-height="scale"><draw:text-box><text:p text:style-name="P372">稱「第二項」</text:p></draw:text-box><svg:title/><svg:desc/></draw:frame><draw:connector draw:type="line" svg:x1="1.15833in" svg:y1="1.08701in" svg:x2="1.52292in" svg:y2="1.08701in" draw:id="id5" draw:style-name="a10" draw:name="Line 8"><svg:title/><svg:desc/></draw:connector></draw:g></text:span>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二、本要點用詞，定義如下：</text:p>
            <text:p text:style-name="P379">（一）利率：……</text:p>
            <text:p text:style-name="P380">（二）</text:p>
            <text:p text:style-name="P381">前項第二款所<text:soft-page-break/>稱…，……。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<text:span text:style-name="T389"><draw:connector draw:type="line" svg:x1="0.99792in" svg:y1="0.25208in" svg:x2="1.41458in" svg:y2="0.24167in" draw:z-index="251656192" draw:id="id7" draw:style-name="a13" draw:name="Line 3" text:anchor-type="paragraph"><svg:title/><svg:desc/></draw:connector></text:span><text:span text:style-name="T390"><draw:frame draw:z-index="251658240" draw:id="id8" draw:style-name="a14" draw:name="Text Box 9" text:anchor-type="paragraph" svg:x="-0.37708in" svg:y="0.10972in" svg:width="1.38542in" svg:height="0.625in" style:rel-width="scale" style:rel-height="scale"><draw:text-box><text:p text:style-name="P391">稱「第一款第一目」</text:p></draw:text-box><svg:title/><svg:desc/></draw:frame></text:span></text:p>
            <text:p text:style-name="P392"/>
          </table:table-cell>
          <table:table-cell table:style-name="TableCell393">
            <text:p text:style-name="P394">三、……</text:p>
            <text:p text:style-name="P395">（一）</text:p>
            <text:p text:style-name="P396">1.</text:p>
            <text:p text:style-name="P397">2.</text:p>
          </table:table-cell>
          <table:table-cell table:style-name="TableCell398">
            <text:p text:style-name="P399"/>
          </table:table-cell>
        </table:table-row>
      </table:table>
      <text:p text:style-name="P400">※如附總說明，則其標題名稱為「○○○要點草案總說明」。</text:p>
      <text:p text:style-name="P401"><text:s text:c="5"/></text:p>
      <text:p text:style-name="P402"><text:s text:c="6"/>（3）規定：</text:p>
      <text:p text:style-name="P403"><text:span text:style-name="T404">○○○</text:span><text:span text:style-name="T405">要點</text:span><text:span text:style-name="T406">（標題請用標楷體、20號）</text:span></text:p>
      <text:p text:style-name="P407">一、○○○○○○○○○○○○。（內文請用標楷體、14號）</text:p>
      <text:p text:style-name="P408">二、○○○○○○○○○○○○○○。</text:p>
      <text:p text:style-name="P409">三、 ○○○○○○○○○○○○○○○○○○○○○○○○○。</text:p>
      <text:p text:style-name="P410">（二）行政規則修正案</text:p>
      <text:p text:style-name="P411">1.標題：行政規則名稱有修正時，應以舊名稱為標題名稱；其書寫方式如下：</text:p>
      <text:p text:style-name="P412">（1）全案修正：修正各點達全部點次二分之一者，書明「（行政規則名稱）修正草案」。</text:p>
      <text:p text:style-name="P413">（2）部分規定修正：修正各點在四點以上，未達全部點次之二分之一者，書明「（行政規則名稱）部分規定修正草案」。</text:p>
      <text:p text:style-name="P414">（3）少數規定修正：修正各點在三點以下者，書明：「（行政規則名稱）第○點修正草案」或「（行政規則名稱）第○點、第○點、第○點修正草案」。</text:p>
      <text:p text:style-name="P415">2.總說明：行政規則修正時，如附總說明，於序言中彙總說明必須修正之理由或名稱之變更，並逐點簡要列明其修正要點，其標題名稱如「（行政規則名稱）修正草案總說明」、「（行政規則名稱）部分規定修正草案總說明」、「（行政規則名稱）第○點修正草案總說明」。</text:p>
      <text:p text:style-name="P416">3.對照表：對照表之標題名稱如「（行政規則名稱）修正草案對照表」、「（行政規則名稱）部分規定修正草案對照表」、「（行政規則名稱）第○點修正草案對照表」。</text:p>
      <text:p text:style-name="P417"/>
      <text:p text:style-name="P418"/>
      <text:p text:style-name="P419"/>
      <text:soft-page-break/>
      <text:p text:style-name="P420">4.範例：</text:p>
      <text:p text:style-name="P421"><text:s text:c="3"/>（1）總說明：</text:p>
      <text:p text:style-name="P422"><text:span text:style-name="T423">○○○要點（部分規定或第○點、第○點、第○點）</text:span><text:span text:style-name="T424">修正草案</text:span><text:span text:style-name="T425">總說明（標題請用標楷體、20號）</text:span></text:p>
      <text:p text:style-name="P426"><text:span text:style-name="T427">………………（詳述訂定意旨），爰</text:span><text:span text:style-name="T428">修正「</text:span><text:span text:style-name="T429">○○○要點（部分規定或第○點、第○點、第○點）</text:span><text:span text:style-name="T430">」</text:span><text:span text:style-name="T431">，其要點如下：</text:span></text:p>
      <text:p text:style-name="P432"><text:span text:style-name="T433"><draw:custom-shape svg:x="5.4625in" svg:y="0.08403in" svg:width="1.675in" svg:height="1.06667in" draw:z-index="251660288" draw:id="id9" draw:style-name="a15" draw:name="AutoShape 12" text:anchor-type="paragraph"><svg:title/><svg:desc/><text:p text:style-name="內文"><text:span text:style-name="T434">行政規則</text:span><text:span text:style-name="T435">修正時，總說明統一用修正</text:span><text:span text:style-name="T436">「</text:span><text:span text:style-name="T437">規定</text:span><text:span text:style-name="T438">」</text:span><text:span text:style-name="T439">（不用</text:span><text:span text:style-name="T440">修正草案</text:span><text:span text:style-name="T441">）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1718 -4977 13282 -621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42">一、……………。（修正</text:span><text:span text:style-name="T443">規定</text:span><text:span text:style-name="T444">第○點）</text:span></text:p>
      <text:p text:style-name="P445"><text:span text:style-name="T446">二、……………。（修正</text:span><text:span text:style-name="T447">規定</text:span><text:span text:style-name="T448">第○點）</text:span></text:p>
      <text:p text:style-name="P449">（內文請用標楷體、14號、固定行高23）</text:p>
      <text:p text:style-name="P450">（2）對照表：</text:p>
      <text:p text:style-name="P451"><text:span text:style-name="T452">○○○要點</text:span><text:span text:style-name="T453">（部分規定或第○點、第○點、第○點）</text:span><text:span text:style-name="T454">修正草案對照表</text:span></text:p>
      <text:p text:style-name="P455">此表稱為「對照表」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修　正　名　稱</text:p>
          </table:table-cell>
          <table:table-cell table:style-name="TableCell463">
            <text:p text:style-name="P464">現　行　名　稱</text:p>
          </table:table-cell>
          <table:table-cell table:style-name="TableCell465">
            <text:p text:style-name="P466">說　 <text:s text:c="3"/>　明</text:p>
          </table:table-cell>
        </table:table-row>
        <table:table-row table:style-name="TableRow467">
          <table:table-cell table:style-name="TableCell468">
            <text:p text:style-name="P469"><text:span text:style-name="T470">○○</text:span><text:span text:style-name="T471">○○○要點</text:span></text:p>
          </table:table-cell>
          <table:table-cell table:style-name="TableCell472">
            <text:p text:style-name="P473">○○○要點</text:p>
          </table:table-cell>
          <table:table-cell table:style-name="TableCell474">
            <text:p text:style-name="P475">為……，爰修正本要點名稱。</text:p>
          </table:table-cell>
        </table:table-row>
        <table:table-row table:style-name="TableRow476">
          <table:table-cell table:style-name="TableCell477">
            <text:p text:style-name="P478">修　正　規　定</text:p>
          </table:table-cell>
          <table:table-cell table:style-name="TableCell479">
            <text:p text:style-name="P480">現　行　規　定</text:p>
          </table:table-cell>
          <table:table-cell table:style-name="TableCell481">
            <text:p text:style-name="P482">說　　　　明</text:p>
          </table:table-cell>
        </table:table-row>
        <table:table-row table:style-name="TableRow483">
          <table:table-cell table:style-name="TableCell484">
            <text:p text:style-name="P485">一、為……，特訂定本要點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一、</text:span><text:span text:style-name="T491">本點新增</text:span><text:span text:style-name="T492">。</text:span></text:p>
            <text:p text:style-name="P493">二、為……，爰增訂本點。</text:p>
          </table:table-cell>
        </table:table-row>
        <table:table-row table:style-name="TableRow494">
          <table:table-cell table:style-name="TableCell495">
            <text:p text:style-name="P496"><text:span text:style-name="T497">二</text:span><text:span text:style-name="T498">、本會之</text:span><text:span text:style-name="T499">任務</text:span><text:span text:style-name="T500">如</text:span><text:span text:style-name="T501">下</text:span><text:span text:style-name="T502">：</text:span></text:p>
            <text:p text:style-name="P503">（一）</text:p>
            <text:p text:style-name="P504">（二）</text:p>
          </table:table-cell>
          <table:table-cell table:style-name="TableCell505">
            <text:p text:style-name="P506"><text:span text:style-name="T507">一、本會之</text:span><text:span text:style-name="T508">重要</text:span><text:span text:style-name="T509">職掌如左</text:span><text:span text:style-name="T510">列</text:span><text:span text:style-name="T511">：</text:span></text:p>
            <text:p text:style-name="P512">（一）</text:p>
            <text:p text:style-name="P513">（二）</text:p>
          </table:table-cell>
          <table:table-cell table:style-name="TableCell514">
            <text:p text:style-name="P515">一、點次變更。</text:p>
            <text:p text:style-name="P516">二、序言所定「重要」、「列」等字刪除。本會為任務編組，非正式單位，故將「職掌」修正為「任務」。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二、本會設……。</text:p>
          </table:table-cell>
          <table:table-cell table:style-name="TableCell522">
            <text:p text:style-name="P523"><text:span text:style-name="T524">一、</text:span><text:span text:style-name="T525">本點刪除。</text:span></text:p>
            <text:p text:style-name="P526">二、為……，爰刪除本點。</text:p>
          </table:table-cell>
        </table:table-row>
        <table:table-row table:style-name="TableRow527">
          <table:table-cell table:style-name="TableCell528">
            <text:p text:style-name="P529">三、</text:p>
          </table:table-cell>
          <table:table-cell table:style-name="TableCell530">
            <text:p text:style-name="P531">三、</text:p>
          </table:table-cell>
          <table:table-cell table:style-name="TableCell532">
            <text:p text:style-name="P533"/>
          </table:table-cell>
        </table:table-row>
      </table:table>
      <text:soft-page-break/>
      <text:p text:style-name="P534">※如附總說明，其標題名稱為</text:p>
      <text:p text:style-name="P535">「○○○要點修正草案總說明」。（修正各點次已達二分之一以上時，為全案修正）</text:p>
      <text:p text:style-name="P536">「○○○要點部分規定修正草案總說明」。（修正各點次在4點以上，未達二分之一者）</text:p>
      <text:p text:style-name="P537">「○○○要點第○點、第○點、第○點修正草案總說明」（修正各點次在3點以內者）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p text:style-name="P563">附件二</text:p>
      <text:p text:style-name="P564">行政院秘書處93年5月28日院臺秘字第0930085690號函附件：</text:p>
      <text:p text:style-name="P565">一、採直式橫書方式製作，距離左邊線3公分、右邊線2.5公分、上邊線2.5公分、下邊線2.5公分。</text:p>
      <text:p text:style-name="P566">二、總說明及逐條說明（條文對照表）標題：標楷體，20號字。</text:p>
      <text:p text:style-name="P567">三、總說明內文部分：</text:p>
      <text:p text:style-name="P568">（一）字型：標楷體，14號字。</text:p>
      <text:p text:style-name="P569">（二）行距：固定行高23。</text:p>
      <text:p text:style-name="P570"/>
      <text:p text:style-name="P571">四、逐條說明（條文對照表）內文部分</text:p>
      <text:p text:style-name="P572">（一）各欄位（修正條文、現行條文、說明）之距離相等</text:p>
      <text:p text:style-name="P573">（二）字型：標楷體，12號字。</text:p>
      <text:p text:style-name="P574">（三）行距：單行間距。</text:p>
      <text:p text:style-name="P575">（四）各條文字於條次下空一格開始書寫，換行後距離左邊線空一格開始書寫。</text:p>
      <text:p text:style-name="P576">（五）各條第2項以後之項次，均距離左邊線空三格開始書寫，換行後距離左邊線空一格開始書寫。</text:p>
      <text:p text:style-name="P577">（六）項與項間仍保持單行間距，不另留空行。</text:p>
      <text:p text:style-name="P578">（七）各條之「款」次於距離左邊線空一格開始書寫，「目」次於距離左邊線空二格開始書寫。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soft-page-break/>
      <text:p text:style-name="P591">附件三</text:p>
      <text:p text:style-name="P592">一、法律統一用字表（中華民國62年3月13日立法院（第1屆）第51會期第5次會議及中華民國75年11月25日第78會期第17次會議認可）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用字舉例</text:p>
          </table:table-cell>
          <table:table-cell table:style-name="TableCell602">
            <text:p text:style-name="P603">統一用字</text:p>
          </table:table-cell>
          <table:table-cell table:style-name="TableCell604">
            <text:p text:style-name="P605">曾見用字</text:p>
          </table:table-cell>
          <table:table-cell table:style-name="TableCell606">
            <text:p text:style-name="P607">　說　　明</text:p>
          </table:table-cell>
        </table:table-row>
        <table:table-row table:style-name="TableRow608">
          <table:table-cell table:style-name="TableCell609">
            <text:p text:style-name="P610">公布、分布、頒布</text:p>
          </table:table-cell>
          <table:table-cell table:style-name="TableCell611">
            <text:p text:style-name="P612">布</text:p>
          </table:table-cell>
          <table:table-cell table:style-name="TableCell613">
            <text:p text:style-name="P614">佈</text:p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徵兵、徵稅、稽徵</text:p>
          </table:table-cell>
          <table:table-cell table:style-name="TableCell620">
            <text:p text:style-name="P621">徵</text:p>
          </table:table-cell>
          <table:table-cell table:style-name="TableCell622">
            <text:p text:style-name="P623">征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部分、身分</text:p>
          </table:table-cell>
          <table:table-cell table:style-name="TableCell629">
            <text:p text:style-name="P630">分</text:p>
          </table:table-cell>
          <table:table-cell table:style-name="TableCell631">
            <text:p text:style-name="P632">份</text:p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帳、帳目、帳戶</text:p>
          </table:table-cell>
          <table:table-cell table:style-name="TableCell638">
            <text:p text:style-name="P639">帳</text:p>
          </table:table-cell>
          <table:table-cell table:style-name="TableCell640">
            <text:p text:style-name="P641">賬</text:p>
          </table:table-cell>
          <table:table-cell table:style-name="TableCell642">
            <text:p text:style-name="P643">　</text:p>
          </table:table-cell>
        </table:table-row>
        <table:table-row table:style-name="TableRow644">
          <table:table-cell table:style-name="TableCell645">
            <text:p text:style-name="P646">韭菜</text:p>
          </table:table-cell>
          <table:table-cell table:style-name="TableCell647">
            <text:p text:style-name="P648">韭</text:p>
          </table:table-cell>
          <table:table-cell table:style-name="TableCell649">
            <text:p text:style-name="P650">韮</text:p>
          </table:table-cell>
          <table:table-cell table:style-name="TableCell651">
            <text:p text:style-name="P652">　</text:p>
          </table:table-cell>
        </table:table-row>
        <table:table-row table:style-name="TableRow653">
          <table:table-cell table:style-name="TableCell654">
            <text:p text:style-name="P655">礦、礦物、礦藏</text:p>
          </table:table-cell>
          <table:table-cell table:style-name="TableCell656">
            <text:p text:style-name="P657">礦</text:p>
          </table:table-cell>
          <table:table-cell table:style-name="TableCell658">
            <text:p text:style-name="P659">鑛</text:p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釐訂、釐定</text:p>
          </table:table-cell>
          <table:table-cell table:style-name="TableCell665">
            <text:p text:style-name="P666">釐</text:p>
          </table:table-cell>
          <table:table-cell table:style-name="TableCell667">
            <text:p text:style-name="P668">厘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使館、領館、圖書館</text:p>
          </table:table-cell>
          <table:table-cell table:style-name="TableCell674">
            <text:p text:style-name="P675">館</text:p>
          </table:table-cell>
          <table:table-cell table:style-name="TableCell676">
            <text:p text:style-name="P677">舘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穀、穀物</text:p>
          </table:table-cell>
          <table:table-cell table:style-name="TableCell683">
            <text:p text:style-name="P684">穀</text:p>
          </table:table-cell>
          <table:table-cell table:style-name="TableCell685">
            <text:p text:style-name="P686">谷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table-cell table:style-name="TableCell690">
            <text:p text:style-name="P691">行蹤、失蹤</text:p>
          </table:table-cell>
          <table:table-cell table:style-name="TableCell692">
            <text:p text:style-name="P693">蹤</text:p>
          </table:table-cell>
          <table:table-cell table:style-name="TableCell694">
            <text:p text:style-name="P695">踪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妨礙、障礙、阻礙</text:p>
          </table:table-cell>
          <table:table-cell table:style-name="TableCell701">
            <text:p text:style-name="P702">礙</text:p>
          </table:table-cell>
          <table:table-cell table:style-name="TableCell703">
            <text:p text:style-name="P704">碍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賸餘</text:p>
          </table:table-cell>
          <table:table-cell table:style-name="TableCell710">
            <text:p text:style-name="P711">賸</text:p>
          </table:table-cell>
          <table:table-cell table:style-name="TableCell712">
            <text:p text:style-name="P713">剩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table-cell table:style-name="TableCell717">
            <text:p text:style-name="P718">占、占有、獨占</text:p>
          </table:table-cell>
          <table:table-cell table:style-name="TableCell719">
            <text:p text:style-name="P720">占</text:p>
          </table:table-cell>
          <table:table-cell table:style-name="TableCell721">
            <text:p text:style-name="P722">佔</text:p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table-cell table:style-name="TableCell726">
            <text:p text:style-name="P727">牴觸</text:p>
          </table:table-cell>
          <table:table-cell table:style-name="TableCell728">
            <text:p text:style-name="P729">牴</text:p>
          </table:table-cell>
          <table:table-cell table:style-name="TableCell730">
            <text:p text:style-name="P731">抵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table-cell table:style-name="TableCell735">
            <text:p text:style-name="P736">雇員、雇主、雇工</text:p>
          </table:table-cell>
          <table:table-cell table:style-name="TableCell737">
            <text:p text:style-name="P738">雇</text:p>
          </table:table-cell>
          <table:table-cell table:style-name="TableCell739">
            <text:p text:style-name="P740">僱</text:p>
          </table:table-cell>
          <table:table-cell table:style-name="TableCell741">
            <text:p text:style-name="P742">名詞用「雇」</text:p>
          </table:table-cell>
        </table:table-row>
        <table:table-row table:style-name="TableRow743">
          <table:table-cell table:style-name="TableCell744">
            <text:p text:style-name="P745">僱、僱用、聘僱</text:p>
          </table:table-cell>
          <table:table-cell table:style-name="TableCell746">
            <text:p text:style-name="P747">僱</text:p>
          </table:table-cell>
          <table:table-cell table:style-name="TableCell748">
            <text:p text:style-name="P749">雇</text:p>
          </table:table-cell>
          <table:table-cell table:style-name="TableCell750">
            <text:p text:style-name="P751">動詞用「僱」</text:p>
          </table:table-cell>
        </table:table-row>
        <table:table-row table:style-name="TableRow752">
          <table:table-cell table:style-name="TableCell753">
            <text:p text:style-name="P754">贓物</text:p>
          </table:table-cell>
          <table:table-cell table:style-name="TableCell755">
            <text:p text:style-name="P756">贓</text:p>
          </table:table-cell>
          <table:table-cell table:style-name="TableCell757">
            <text:p text:style-name="P758">臟</text:p>
          </table:table-cell>
          <table:table-cell table:style-name="TableCell759">
            <text:p text:style-name="P760">　</text:p>
          </table:table-cell>
        </table:table-row>
        <table:table-row table:style-name="TableRow761">
          <table:table-cell table:style-name="TableCell762">
            <text:p text:style-name="P763">黏貼</text:p>
          </table:table-cell>
          <table:table-cell table:style-name="TableCell764">
            <text:p text:style-name="P765">黏</text:p>
          </table:table-cell>
          <table:table-cell table:style-name="TableCell766">
            <text:p text:style-name="P767">粘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計畫</text:p>
          </table:table-cell>
          <table:table-cell table:style-name="TableCell773">
            <text:p text:style-name="P774">畫</text:p>
          </table:table-cell>
          <table:table-cell table:style-name="TableCell775">
            <text:p text:style-name="P776">劃</text:p>
          </table:table-cell>
          <table:table-cell table:style-name="TableCell777">
            <text:p text:style-name="P778">名詞用「畫」</text:p>
          </table:table-cell>
        </table:table-row>
        <table:table-row table:style-name="TableRow779">
          <table:table-cell table:style-name="TableCell780">
            <text:p text:style-name="P781">策劃、規劃、擘劃</text:p>
          </table:table-cell>
          <table:table-cell table:style-name="TableCell782">
            <text:p text:style-name="P783">劃</text:p>
          </table:table-cell>
          <table:table-cell table:style-name="TableCell784">
            <text:p text:style-name="P785">畫</text:p>
          </table:table-cell>
          <table:table-cell table:style-name="TableCell786">
            <text:p text:style-name="P787">動詞用「劃」</text:p>
          </table:table-cell>
        </table:table-row>
        <table:table-row table:style-name="TableRow788">
          <table:table-cell table:style-name="TableCell789">
            <text:p text:style-name="P790">蒐集</text:p>
          </table:table-cell>
          <table:table-cell table:style-name="TableCell791">
            <text:p text:style-name="P792">蒐</text:p>
          </table:table-cell>
          <table:table-cell table:style-name="TableCell793">
            <text:p text:style-name="P794">搜</text:p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菸葉、菸酒</text:p>
          </table:table-cell>
          <table:table-cell table:style-name="TableCell800">
            <text:p text:style-name="P801">菸</text:p>
          </table:table-cell>
          <table:table-cell table:style-name="TableCell802">
            <text:p text:style-name="P803">煙</text:p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儘先、儘量</text:p>
          </table:table-cell>
          <table:table-cell table:style-name="TableCell809">
            <text:p text:style-name="P810">儘</text:p>
          </table:table-cell>
          <table:table-cell table:style-name="TableCell811">
            <text:p text:style-name="P812">盡</text:p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麻類、亞麻</text:p>
          </table:table-cell>
          <table:table-cell table:style-name="TableCell818">
            <text:p text:style-name="P819">麻</text:p>
          </table:table-cell>
          <table:table-cell table:style-name="TableCell820">
            <text:p text:style-name="P821">蔴</text:p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電表、水表</text:p>
          </table:table-cell>
          <table:table-cell table:style-name="TableCell827">
            <text:p text:style-name="P828">表</text:p>
          </table:table-cell>
          <table:table-cell table:style-name="TableCell829">
            <text:p text:style-name="P830">錶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擦刮</text:p>
          </table:table-cell>
          <table:table-cell table:style-name="TableCell836">
            <text:p text:style-name="P837">刮</text:p>
          </table:table-cell>
          <table:table-cell table:style-name="TableCell838">
            <text:p text:style-name="P839">括</text:p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拆除</text:p>
          </table:table-cell>
          <table:table-cell table:style-name="TableCell845">
            <text:p text:style-name="P846">拆</text:p>
          </table:table-cell>
          <table:table-cell table:style-name="TableCell847">
            <text:p text:style-name="P848">撤</text:p>
          </table:table-cell>
          <table:table-cell table:style-name="TableCell849">
            <text:p text:style-name="P850">　</text:p>
          </table:table-cell>
        </table:table-row>
        <table:table-row table:style-name="TableRow851">
          <table:table-cell table:style-name="TableCell852">
            <text:p text:style-name="P853">磷、硫化磷</text:p>
          </table:table-cell>
          <table:table-cell table:style-name="TableCell854">
            <text:p text:style-name="P855">磷</text:p>
          </table:table-cell>
          <table:table-cell table:style-name="TableCell856">
            <text:p text:style-name="P857">燐</text:p>
          </table:table-cell>
          <table:table-cell table:style-name="TableCell858">
            <text:p text:style-name="P859">　</text:p>
          </table:table-cell>
        </table:table-row>
        <text:soft-page-break/>
        <table:table-row table:style-name="TableRow860">
          <table:table-cell table:style-name="TableCell861">
            <text:p text:style-name="P862">貫徹</text:p>
          </table:table-cell>
          <table:table-cell table:style-name="TableCell863">
            <text:p text:style-name="P864">徹</text:p>
          </table:table-cell>
          <table:table-cell table:style-name="TableCell865">
            <text:p text:style-name="P866">澈</text:p>
          </table:table-cell>
          <table:table-cell table:style-name="TableCell867">
            <text:p text:style-name="P868">　</text:p>
          </table:table-cell>
        </table:table-row>
        <table:table-row table:style-name="TableRow869">
          <table:table-cell table:style-name="TableCell870">
            <text:p text:style-name="P871">澈底</text:p>
          </table:table-cell>
          <table:table-cell table:style-name="TableCell872">
            <text:p text:style-name="P873">澈</text:p>
          </table:table-cell>
          <table:table-cell table:style-name="TableCell874">
            <text:p text:style-name="P875">徹</text:p>
          </table:table-cell>
          <table:table-cell table:style-name="TableCell876">
            <text:p text:style-name="P877">　</text:p>
          </table:table-cell>
        </table:table-row>
        <table:table-row table:style-name="TableRow878">
          <table:table-cell table:style-name="TableCell879">
            <text:p text:style-name="P880">祗</text:p>
          </table:table-cell>
          <table:table-cell table:style-name="TableCell881">
            <text:p text:style-name="P882">祗</text:p>
          </table:table-cell>
          <table:table-cell table:style-name="TableCell883">
            <text:p text:style-name="P884">只</text:p>
          </table:table-cell>
          <table:table-cell table:style-name="TableCell885">
            <text:p text:style-name="P886">副詞</text:p>
          </table:table-cell>
        </table:table-row>
        <table:table-row table:style-name="TableRow887">
          <table:table-cell table:style-name="TableCell888">
            <text:p text:style-name="P889">並</text:p>
          </table:table-cell>
          <table:table-cell table:style-name="TableCell890">
            <text:p text:style-name="P891">並</text:p>
          </table:table-cell>
          <table:table-cell table:style-name="TableCell892">
            <text:p text:style-name="P893">并</text:p>
          </table:table-cell>
          <table:table-cell table:style-name="TableCell894">
            <text:p text:style-name="P895">連接詞</text:p>
          </table:table-cell>
        </table:table-row>
        <table:table-row table:style-name="TableRow896">
          <table:table-cell table:style-name="TableCell897">
            <text:p text:style-name="P898">聲請</text:p>
          </table:table-cell>
          <table:table-cell table:style-name="TableCell899">
            <text:p text:style-name="P900">聲</text:p>
          </table:table-cell>
          <table:table-cell table:style-name="TableCell901">
            <text:p text:style-name="P902">申</text:p>
          </table:table-cell>
          <table:table-cell table:style-name="TableCell903">
            <text:p text:style-name="P904">對法院用「聲請」</text:p>
          </table:table-cell>
        </table:table-row>
        <table:table-row table:style-name="TableRow905">
          <table:table-cell table:style-name="TableCell906">
            <text:p text:style-name="P907">申請</text:p>
          </table:table-cell>
          <table:table-cell table:style-name="TableCell908">
            <text:p text:style-name="P909">申</text:p>
          </table:table-cell>
          <table:table-cell table:style-name="TableCell910">
            <text:p text:style-name="P911">聲</text:p>
          </table:table-cell>
          <table:table-cell table:style-name="TableCell912">
            <text:p text:style-name="P913">對行政機關用「申請」</text:p>
          </table:table-cell>
        </table:table-row>
        <table:table-row table:style-name="TableRow914">
          <table:table-cell table:style-name="TableCell915">
            <text:p text:style-name="P916">關於、對於</text:p>
          </table:table-cell>
          <table:table-cell table:style-name="TableCell917">
            <text:p text:style-name="P918">於</text:p>
          </table:table-cell>
          <table:table-cell table:style-name="TableCell919">
            <text:p text:style-name="P920">于</text:p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給與</text:p>
          </table:table-cell>
          <table:table-cell table:style-name="TableCell926">
            <text:p text:style-name="P927">與</text:p>
          </table:table-cell>
          <table:table-cell table:style-name="TableCell928">
            <text:p text:style-name="P929">予</text:p>
          </table:table-cell>
          <table:table-cell table:style-name="TableCell930">
            <text:p text:style-name="P931">給與實物</text:p>
          </table:table-cell>
        </table:table-row>
        <table:table-row table:style-name="TableRow932">
          <table:table-cell table:style-name="TableCell933">
            <text:p text:style-name="P934">給予、授予</text:p>
          </table:table-cell>
          <table:table-cell table:style-name="TableCell935">
            <text:p text:style-name="P936">予</text:p>
          </table:table-cell>
          <table:table-cell table:style-name="TableCell937">
            <text:p text:style-name="P938">與</text:p>
          </table:table-cell>
          <table:table-cell table:style-name="TableCell939">
            <text:p text:style-name="P940">給予名位、榮譽等抽象事物</text:p>
          </table:table-cell>
        </table:table-row>
        <table:table-row table:style-name="TableRow941">
          <table:table-cell table:style-name="TableCell942">
            <text:p text:style-name="P943">紀錄</text:p>
          </table:table-cell>
          <table:table-cell table:style-name="TableCell944">
            <text:p text:style-name="P945">紀</text:p>
          </table:table-cell>
          <table:table-cell table:style-name="TableCell946">
            <text:p text:style-name="P947">記</text:p>
          </table:table-cell>
          <table:table-cell table:style-name="TableCell948">
            <text:p text:style-name="P949">名詞用「紀錄」</text:p>
          </table:table-cell>
        </table:table-row>
        <table:table-row table:style-name="TableRow950">
          <table:table-cell table:style-name="TableCell951">
            <text:p text:style-name="P952">記錄</text:p>
          </table:table-cell>
          <table:table-cell table:style-name="TableCell953">
            <text:p text:style-name="P954">記</text:p>
          </table:table-cell>
          <table:table-cell table:style-name="TableCell955">
            <text:p text:style-name="P956">紀</text:p>
          </table:table-cell>
          <table:table-cell table:style-name="TableCell957">
            <text:p text:style-name="P958">動詞用「記錄」</text:p>
          </table:table-cell>
        </table:table-row>
        <table:table-row table:style-name="TableRow959">
          <table:table-cell table:style-name="TableCell960">
            <text:p text:style-name="P961">事蹟、史蹟、遺蹟</text:p>
          </table:table-cell>
          <table:table-cell table:style-name="TableCell962">
            <text:p text:style-name="P963">蹟</text:p>
          </table:table-cell>
          <table:table-cell table:style-name="TableCell964">
            <text:p text:style-name="P965">跡</text:p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蹤跡</text:p>
          </table:table-cell>
          <table:table-cell table:style-name="TableCell971">
            <text:p text:style-name="P972">跡</text:p>
          </table:table-cell>
          <table:table-cell table:style-name="TableCell973">
            <text:p text:style-name="P974">蹟</text:p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糧食</text:p>
          </table:table-cell>
          <table:table-cell table:style-name="TableCell980">
            <text:p text:style-name="P981">糧</text:p>
          </table:table-cell>
          <table:table-cell table:style-name="TableCell982">
            <text:p text:style-name="P983">粮</text:p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覆核</text:p>
          </table:table-cell>
          <table:table-cell table:style-name="TableCell989">
            <text:p text:style-name="P990">覆</text:p>
          </table:table-cell>
          <table:table-cell table:style-name="TableCell991">
            <text:p text:style-name="P992">複</text:p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復查</text:p>
          </table:table-cell>
          <table:table-cell table:style-name="TableCell998">
            <text:p text:style-name="P999">復</text:p>
          </table:table-cell>
          <table:table-cell table:style-name="TableCell1000">
            <text:p text:style-name="P1001">複</text:p>
          </table:table-cell>
          <table:table-cell table:style-name="TableCell1002">
            <text:p text:style-name="P1003">　</text:p>
          </table:table-cell>
        </table:table-row>
        <table:table-row table:style-name="TableRow1004">
          <table:table-cell table:style-name="TableCell1005">
            <text:p text:style-name="P1006">複驗</text:p>
          </table:table-cell>
          <table:table-cell table:style-name="TableCell1007">
            <text:p text:style-name="P1008">複</text:p>
          </table:table-cell>
          <table:table-cell table:style-name="TableCell1009">
            <text:p text:style-name="P1010">復</text:p>
          </table:table-cell>
          <table:table-cell table:style-name="TableCell1011">
            <text:p text:style-name="P1012">　</text:p>
          </table:table-cell>
        </table:table-row>
      </table:table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soft-page-break/>
      <text:p text:style-name="P1028">二、法律統一用語表（中華民國62年3月13日立法院（第1屆）第51會期第5次會議認可）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統一用語</text:p>
          </table:table-cell>
          <table:table-cell table:style-name="TableCell1035">
            <text:p text:style-name="P1036">說　　　　明</text:p>
          </table:table-cell>
        </table:table-row>
        <table:table-row table:style-name="TableRow1037">
          <table:table-cell table:style-name="TableCell1038">
            <text:p text:style-name="P1039">「設」機關</text:p>
          </table:table-cell>
          <table:table-cell table:style-name="TableCell1040">
            <text:p text:style-name="P1041"><text:span text:style-name="T1042">如：「教育部組織法」第五條：「教育部設文化局，</text:span><text:span text:style-name="T1043">……</text:span><text:span text:style-name="T1044">」。</text:span></text:p>
          </table:table-cell>
        </table:table-row>
        <table:table-row table:style-name="TableRow1045">
          <table:table-cell table:style-name="TableCell1046">
            <text:p text:style-name="P1047">「置」人員</text:p>
          </table:table-cell>
          <table:table-cell table:style-name="TableCell1048">
            <text:p text:style-name="P1049"><text:span text:style-name="T1050">如：「司法院組織法」第九條：「司法院置秘書長一人，特任。</text:span><text:span text:style-name="T1051">……</text:span><text:span text:style-name="T1052">」</text:span><text:span text:style-name="T1053">。</text:span></text:p>
          </table:table-cell>
        </table:table-row>
        <table:table-row table:style-name="TableRow1054">
          <table:table-cell table:style-name="TableCell1055">
            <text:p text:style-name="P1056">「第九十八條」</text:p>
          </table:table-cell>
          <table:table-cell table:style-name="TableCell1057">
            <text:p text:style-name="P1058">不寫為：「第九八條」。</text:p>
          </table:table-cell>
        </table:table-row>
        <table:table-row table:style-name="TableRow1059">
          <table:table-cell table:style-name="TableCell1060">
            <text:p text:style-name="P1061">「第一百條」</text:p>
          </table:table-cell>
          <table:table-cell table:style-name="TableCell1062">
            <text:p text:style-name="P1063">不寫為：「第一００條」。</text:p>
          </table:table-cell>
        </table:table-row>
        <table:table-row table:style-name="TableRow1064">
          <table:table-cell table:style-name="TableCell1065">
            <text:p text:style-name="P1066">「第一百十八條」</text:p>
          </table:table-cell>
          <table:table-cell table:style-name="TableCell1067">
            <text:p text:style-name="P1068">不寫為：「第一百『一』十八條」。</text:p>
          </table:table-cell>
        </table:table-row>
        <table:table-row table:style-name="TableRow1069">
          <table:table-cell table:style-name="TableCell1070">
            <text:p text:style-name="P1071">「自公布日施行」</text:p>
          </table:table-cell>
          <table:table-cell table:style-name="TableCell1072">
            <text:p text:style-name="P1073">不寫為：「自公『佈』『之』日施行」。</text:p>
          </table:table-cell>
        </table:table-row>
        <table:table-row table:style-name="TableRow1074">
          <table:table-cell table:style-name="TableCell1075">
            <text:p text:style-name="P1076">「處」五年以下有期徒刑</text:p>
          </table:table-cell>
          <table:table-cell table:style-name="TableCell1077">
            <text:p text:style-name="P1078">自由刑之處分，用「處」，不用「科」。</text:p>
          </table:table-cell>
        </table:table-row>
        <table:table-row table:style-name="TableRow1079">
          <table:table-cell table:style-name="TableCell1080">
            <text:p text:style-name="P1081">「科」五千元以下罰金</text:p>
          </table:table-cell>
          <table:table-cell table:style-name="TableCell1082">
            <text:p text:style-name="P1083">罰金用「科」不用「處」，且不寫為：「科五千元以下『之』罰金」。</text:p>
          </table:table-cell>
        </table:table-row>
        <table:table-row table:style-name="TableRow1084">
          <table:table-cell table:style-name="TableCell1085">
            <text:p text:style-name="P1086">「處」五千元以下罰鍰</text:p>
          </table:table-cell>
          <table:table-cell table:style-name="TableCell1087">
            <text:p text:style-name="P1088">罰鍰用「處」不用「科」，且不寫為：「處五千元以下『之』罰鍰」。</text:p>
          </table:table-cell>
        </table:table-row>
        <table:table-row table:style-name="TableRow1089">
          <table:table-cell table:style-name="TableCell1090">
            <text:p text:style-name="P1091">準用「第○條」之規定</text:p>
          </table:table-cell>
          <table:table-cell table:style-name="TableCell1092">
            <text:p text:style-name="P1093">法律條文中，引用本法其他條文時，不寫「『本法』第○條」而逕書「第○條」。如：「違反第二十條規定者，科五千元以下罰金」。</text:p>
          </table:table-cell>
        </table:table-row>
        <table:table-row table:style-name="TableRow1094">
          <table:table-cell table:style-name="TableCell1095">
            <text:p text:style-name="P1096">「第二項」之未遂犯罰之</text:p>
          </table:table-cell>
          <table:table-cell table:style-name="TableCell1097">
            <text:p text:style-name="P1098">法律條文中，引用本條其他各項規定時，不寫「『本條』第○項」，而逕書「第○項」。如刑法第三十七條第四項「依第一項宣告褫奪公權者，自裁判確定時發生效力。」</text:p>
          </table:table-cell>
        </table:table-row>
        <table:table-row table:style-name="TableRow1099">
          <table:table-cell table:style-name="TableCell1100">
            <text:p text:style-name="P1101">「制定」與「訂定」</text:p>
          </table:table-cell>
          <table:table-cell table:style-name="TableCell1102">
            <text:p text:style-name="P1103">法律之「創制」，用「制定」；行政命令之制作，用「訂定」。</text:p>
          </table:table-cell>
        </table:table-row>
        <table:table-row table:style-name="TableRow1104">
          <table:table-cell table:style-name="TableCell1105">
            <text:p text:style-name="P1106">「製定」、「製作」</text:p>
          </table:table-cell>
          <table:table-cell table:style-name="TableCell1107">
            <text:p text:style-name="P1108">書、表、證照、冊據等，公文書之製成用「製定」或「製作」，即用「製」不用「制」。</text:p>
          </table:table-cell>
        </table:table-row>
        <table:table-row table:style-name="TableRow1109">
          <table:table-cell table:style-name="TableCell1110">
            <text:p text:style-name="P1111">「一、二、三、四、五、六、七、八、九、十、百、千」</text:p>
          </table:table-cell>
          <table:table-cell table:style-name="TableCell1112">
            <text:p text:style-name="P1113">法律條文中之序數不用大寫，即不寫為「壹、貳、叁、肆、伍、陸、柒、捌、玖、佰、仟」。</text:p>
          </table:table-cell>
        </table:table-row>
        <table:table-row table:style-name="TableRow1114">
          <table:table-cell table:style-name="TableCell1115">
            <text:p text:style-name="P1116">「零、萬」</text:p>
          </table:table-cell>
          <table:table-cell table:style-name="TableCell1117">
            <text:p text:style-name="P1118">法律條文中之數字「零、萬」不寫為：「０、万」。</text:p>
          </table:table-cell>
        </table:table-row>
      </table:table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><text:span text:style-name="T1145">三、</text:span><text:span text:style-name="T1146">立法慣用語詞及標點符號（76年8月1日立法院（76）台處議字第1848號函）</text:span></text:p>
      <text:p text:style-name="P1147">（一）語詞：</text:p>
      <text:p text:style-name="P1148">1.條文中如僅有一連接詞時，須用「及」字；如有二個連接詞時，則上用「與」字，下用「及」字，不用「暨」字作為連接詞。</text:p>
      <text:soft-page-break/>
      <text:p text:style-name="P1149">2.條文中之「省市政府」或「省政府及直轄市政府」用語，均改為「省（市）政府」。依此體例將「縣市政府」改為「縣（市）政府」；將「鄉、鎮公所」改為「鄉（鎮）公所」；將「鄉、鎮（縣轄市）公所」改為「鄉（鎮、市）公所」；將「鄉、鎮（市）、區公所」改為「鄉（鎮、市、區）公所」。</text:p>
      <text:p text:style-name="P1150">3.引用他處條文，其條次係連續者，則用「至」字代替中間條次，例如「第三條、第四條、第五條」，改為「第三條至第五條」。項、款、目之引用準此。</text:p>
      <text:p text:style-name="P1151">4.條文中「第○條之規定」字樣，刪除「之」字，改為「第○條規定」，項、款、目準此。</text:p>
      <text:p text:style-name="P1152"/>
      <text:p text:style-name="P1153">（二）標點符號：</text:p>
      <text:p text:style-name="P1154">1.標題不使用標點符號。</text:p>
      <text:p text:style-name="P1155">2.有「但書」之條文，「但」字上之標點使用句號「。」。（惟但書前之「前段」，如以「；」區分為二段以上文字，而但書僅在表明最後段之例外規定時，得在「但」字上使用「，」。例如「前項許可證之申請，應檢具……；其屬役男者，並應檢具……，但…………之役男，不在此限。」）</text:p>
      <text:p text:style-name="P1156">3.「及」字為連接詞時，「及」字上之標點刪除（但條文太長時，可以寫成「…，及…」）。</text:p>
      <text:p text:style-name="P1157">4.「其」字為代名詞時，其上用分號「；」。如「其組織以法律定之」，「其」字上，須用分號「；」。</text:p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4166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7777in" text:min-label-width="0.58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1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法規制（訂）定、修正作業程序審查表(96.01.18修正)</dc:title>
    <dc:subject>臺北市法規制（訂）定、修正作業程序審查表(96.01.18修正)</dc:subject>
    <meta:keyword>臺北市法規制（訂）定、修正作業程序審查表(96.01.18修正)</meta:keyword>
    <meta:initial-creator>臺北市政府法規委員會</meta:initial-creator>
    <dc:creator>陳昭綾</dc:creator>
    <meta:creation-date>2018-05-01T01:13:00Z</meta:creation-date>
    <dc:date>2018-05-01T01:13:00Z</dc:date>
    <meta:print-date>2018-05-01T01:12:00Z</meta:print-date>
    <meta:template xlink:href="Normal" xlink:type="simple"/>
    <meta:editing-cycles>2</meta:editing-cycles>
    <meta:editing-duration>PT0S</meta:editing-duration>
    <meta:document-statistic meta:page-count="13" meta:paragraph-count="14" meta:word-count="1056" meta:character-count="7067" meta:row-count="50" meta:non-whitespace-character-count="6025"/>
  </office:meta>
</office:document-meta>
</file>