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5.465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5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5.069cm" fo:margin-left="-0.058cm" table:align="left" style:writing-mode="lr-tb"/>
    </style:style>
    <style:style style:name="表格2.A" style:family="table-column">
      <style:table-column-properties style:column-width="7.525cm"/>
    </style:style>
    <style:style style:name="表格2.B" style:family="table-column">
      <style:table-column-properties style:column-width="7.5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3.29cm" fo:keep-together="auto"/>
    </style:style>
    <style:style style:name="表格2.4" style:family="table-row">
      <style:table-row-properties style:min-row-height="3.272cm" fo:keep-together="auto"/>
    </style:style>
    <style:style style:name="表格2.6" style:family="table-row">
      <style:table-row-properties style:min-row-height="2.187cm" fo:keep-together="auto"/>
    </style:style>
    <style:style style:name="表格2.17" style:family="table-row">
      <style:table-row-properties style:min-row-height="4.392cm" fo:keep-together="auto"/>
    </style:style>
    <style:style style:name="表格2.22" style:family="table-row">
      <style:table-row-properties style:min-row-height="2.226cm" fo:keep-together="auto"/>
    </style:style>
    <style:style style:name="表格2.41" style:family="table-row">
      <style:table-row-properties style:min-row-height="2.577cm" fo:keep-together="auto"/>
    </style:style>
    <style:style style:name="表格2.49" style:family="table-row">
      <style:table-row-properties style:min-row-height="2.201cm" fo:keep-together="auto"/>
    </style:style>
    <style:style style:name="表格2.53" style:family="table-row">
      <style:table-row-properties style:min-row-height="2.117cm" fo:keep-together="auto"/>
    </style:style>
    <style:style style:name="表格2.59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11cm" fo:orphans="0" fo:widows="0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>
        <style:tab-stops>
          <style:tab-stop style:position="1.535cm"/>
        </style:tab-stops>
      </style:paragraph-properties>
      <style:text-properties style:font-name="標楷體" style:font-name-asian="標楷體" style:font-name-complex="新細明體"/>
    </style:style>
    <style:style style:name="P8" style:family="paragraph" style:parent-style-name="Standard" style:list-style-name="WW8Num21">
      <style:paragraph-properties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line-height="0.811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3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line-height="0.811cm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5" style:family="paragraph" style:parent-style-name="Standard">
      <style:paragraph-properties fo:line-height="0.811cm" fo:orphans="0" fo:widows="0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17" style:family="paragraph" style:parent-style-name="Standard">
      <style:paragraph-properties fo:line-height="0.635cm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1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19" style:family="paragraph" style:parent-style-name="Standard">
      <style:paragraph-properties style:snap-to-layout-grid="false">
        <style:tab-stops>
          <style:tab-stop style:position="2.134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0" style:family="paragraph" style:parent-style-name="Standard" style:list-style-name="WW8Num21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1" style:family="paragraph" style:parent-style-name="Standard">
      <style:paragraph-properties style:snap-to-layout-grid="false">
        <style:tab-stops>
          <style:tab-stop style:position="1.88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23" style:family="paragraph" style:parent-style-name="Standard">
      <style:paragraph-properties fo:line-height="0.8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P24" style:family="paragraph" style:parent-style-name="Standard">
      <style:paragraph-properties fo:line-height="0.811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cm" fo:margin-right="-0.06cm" fo:margin-top="0cm" fo:margin-bottom="0.212cm" loext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.91cm" fo:margin-right="0cm" fo:text-indent="-0.91cm" style:auto-text-indent="false"/>
    </style:style>
    <style:style style:name="P28" style:family="paragraph" style:parent-style-name="Standard">
      <style:paragraph-properties fo:margin-left="0.91cm" fo:margin-right="0cm" fo:text-indent="-0.91cm" style:auto-text-indent="false"/>
      <style:text-properties style:font-name="標楷體" style:font-name-asian="標楷體" style:font-name-complex="新細明體"/>
    </style:style>
    <style:style style:name="P29" style:family="paragraph" style:parent-style-name="Standard">
      <style:paragraph-properties fo:margin-left="0.91cm" fo:margin-right="0cm" fo:text-indent="-0.91cm" style:auto-text-indent="false"/>
      <style:text-properties style:font-name="標楷體" style:font-name-asian="標楷體" style:font-name-complex="新細明體"/>
    </style:style>
    <style:style style:name="P30" style:family="paragraph" style:parent-style-name="Standard">
      <style:paragraph-properties fo:margin-left="1.753cm" fo:margin-right="0cm" fo:text-indent="-1.753cm" style:auto-text-indent="false"/>
    </style:style>
    <style:style style:name="P31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1.753cm" fo:margin-right="0cm" fo:text-indent="-1.753cm" style:auto-text-indent="false">
        <style:tab-stops>
          <style:tab-stop style:position="1.535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新細明體"/>
    </style:style>
    <style:style style:name="P34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新細明體"/>
    </style:style>
    <style:style style:name="P35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="標楷體" style:font-name-asian="標楷體" style:font-name-complex="新細明體"/>
    </style:style>
    <style:style style:name="P36" style:family="paragraph" style:parent-style-name="Standard">
      <style:paragraph-properties fo:margin-left="1.753cm" fo:margin-right="0cm" fo:text-indent="-1.753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margin-left="1.753cm" fo:margin-right="0cm" fo:text-indent="-1.753cm" style:auto-text-indent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38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39" style:family="paragraph" style:parent-style-name="Standard">
      <style:paragraph-properties fo:margin-left="0.074cm" fo:margin-right="0cm" fo:text-indent="0cm" style:auto-text-indent="false"/>
    </style:style>
    <style:style style:name="P40" style:family="paragraph" style:parent-style-name="Standard">
      <style:paragraph-properties fo:margin-left="0.074cm" fo:margin-right="0cm" fo:text-indent="0cm" style:auto-text-indent="false"/>
      <style:text-properties style:font-name="標楷體" style:font-name-asian="標楷體" style:font-name-complex="新細明體"/>
    </style:style>
    <style:style style:name="P41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2.134cm"/>
        </style:tab-stops>
      </style:paragraph-properties>
      <style:text-properties style:font-name="標楷體" style:font-name-asian="標楷體" style:font-name-complex="新細明體"/>
    </style:style>
    <style:style style:name="P42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1.887cm"/>
        </style:tab-stops>
      </style:paragraph-properties>
      <style:text-properties style:font-name="標楷體" style:font-name-asian="標楷體" style:font-name-complex="新細明體"/>
    </style:style>
    <style:style style:name="P43" style:family="paragraph" style:parent-style-name="Standard">
      <style:paragraph-properties fo:margin-left="0.074cm" fo:margin-right="0cm" fo:text-indent="0cm" style:auto-text-indent="false" style:snap-to-layout-grid="false"/>
      <style:text-properties style:font-name="標楷體" style:font-name-asian="標楷體" style:font-name-complex="新細明體"/>
    </style:style>
    <style:style style:name="P44" style:family="paragraph" style:parent-style-name="Standard">
      <style:paragraph-properties fo:margin-left="0.074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45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1.88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46" style:family="paragraph" style:parent-style-name="Standard">
      <style:paragraph-properties fo:margin-left="0.092cm" fo:margin-right="0cm" fo:text-indent="0cm" style:auto-text-indent="false"/>
    </style:style>
    <style:style style:name="P47" style:family="paragraph" style:parent-style-name="Standard">
      <style:paragraph-properties fo:margin-left="0.092cm" fo:margin-right="0cm" fo:text-indent="0cm" style:auto-text-indent="false"/>
      <style:text-properties style:font-name="標楷體" style:font-name-asian="標楷體" style:font-name-complex="新細明體"/>
    </style:style>
    <style:style style:name="P48" style:family="paragraph" style:parent-style-name="Standard">
      <style:paragraph-properties fo:margin-left="0.092cm" fo:margin-right="0cm" fo:text-indent="0cm" style:auto-text-indent="false">
        <style:tab-stops>
          <style:tab-stop style:position="2.434cm"/>
        </style:tab-stops>
      </style:paragraph-properties>
      <style:text-properties style:font-name="標楷體" style:font-name-asian="標楷體" style:font-name-complex="新細明體"/>
    </style:style>
    <style:style style:name="P49" style:family="paragraph" style:parent-style-name="Standard">
      <style:paragraph-properties fo:margin-left="0.092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P50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3" style:family="paragraph" style:parent-style-name="Standard">
      <style:paragraph-properties fo:margin-left="0.021cm" fo:margin-right="0cm" fo:line-height="0.811cm" fo:orphans="0" fo:widows="0" fo:text-indent="-0.021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4" style:family="paragraph" style:parent-style-name="Standard">
      <style:paragraph-properties fo:margin-left="0.004cm" fo:margin-right="0cm" fo:line-height="0.811cm" fo:orphans="0" fo:widows="0" fo:text-indent="0cm" style:auto-text-indent="false">
        <style:tab-stops>
          <style:tab-stop style:position="0.02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0.004cm" fo:margin-right="0cm" fo:line-height="0.811cm" fo:orphans="0" fo:widows="0" fo:text-indent="0cm" style:auto-text-indent="false">
        <style:tab-stops>
          <style:tab-stop style:position="0.02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細明體"/>
    </style:style>
    <style:style style:name="P56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57" style:family="paragraph" style:parent-style-name="Text_20_body_20_indent" style:list-style-name="WW8Num17">
      <style:paragraph-properties fo:text-align="justify" style:justify-single-word="false"/>
    </style:style>
    <style:style style:name="P58" style:family="paragraph" style:parent-style-name="Text_20_body_20_indent">
      <style:paragraph-properties fo:margin-left="0cm" fo:margin-right="0cm" fo:text-indent="-1.586cm" style:auto-text-indent="false"/>
    </style:style>
    <style:style style:name="P59" style:family="paragraph" style:parent-style-name="Text_20_body_20_indent">
      <style:paragraph-properties fo:margin-left="0cm" fo:margin-right="0cm" fo:text-indent="-1.586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-1.586cm" style:auto-text-indent="false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細明體"/>
    </style:style>
    <style:style style:name="T14" style:family="text">
      <style:text-properties style:font-name="標楷體" style:font-name-asian="標楷體" style:font-name-complex="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-complex="新細明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新細明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電腦處理個人資料保護法之特定目的及個人資料之類別</text:span><text:span text:style-name="T2">修正</text:span><text:span text:style-name="T4">總說明</text:span></text:p>
      <text:p text:style-name="P59"><text:s text:c="6"/></text:p>
      <text:p text:style-name="P58"><text:span text:style-name="T5"><text:s text:c="11"/>個人資料保護法（簡稱新法）第</text:span><text:span text:style-name="T5">五十三條</text:span><text:span text:style-name="T5">規定：「</text:span><text:span text:style-name="T5">本法所定特定目的及個人資料類別，由法務部會同中央目的事業主管機關指定之</text:span><text:span text:style-name="T5">」，其修正理由</text:span><text:span text:style-name="T5">係將電腦處理個人資料保護法</text:span><text:span text:style-name="T5">（簡稱舊法）</text:span><text:span text:style-name="T5">第三條第九款及第十條第二項規定合併</text:span><text:span text:style-name="T5">之</text:span><text:span text:style-name="T5">。</text:span><text:span text:style-name="T5">查上開舊法條文立法理由略以：</text:span><text:span text:style-name="T5">關於特定目的及個人資料之類別，宜有細目規定，以便作為公告或其他相關作業之依據</text:span><text:span text:style-name="T5">。尤其舊法適用之非公務機關採登記執照公告制度，故參考英國個人資料保護法申報登記制度有關例示兼概括「</text:span><text:span text:style-name="T5">特定目的及個人資料類別</text:span><text:span text:style-name="T5">」等文件，頒訂「電腦處理個人資料保護法之特定目的及個人資料之類別」，以供各界參考。</text:span></text:p>
      <text:p text:style-name="P60"><text:span text:style-name="T5"><text:s text:c="11"/>雖新法已</text:span><text:span text:style-name="T5">廢除非公務機關取得執照後始得蒐集、處理及利用個人資料之制度</text:span><text:span text:style-name="T5">（新法第五十六條第二項規定）</text:span><text:span text:style-name="T5">，自無需再申請登記及公告相關事項</text:span><text:span text:style-name="T5">，惟公務機關及非公務機關</text:span><text:span text:style-name="T5">為確保個人資料檔案之合法且正當蒐集、處理或利用，</text:span><text:span text:style-name="T5">宜</text:span><text:span text:style-name="T5">保存</text:span><text:span text:style-name="T5">相關之</text:span><text:span text:style-name="T5">證據</text:span><text:span text:style-name="T5">文件（新法施行細則第十二條第二項第十一款規定意旨），包含蒐集</text:span><text:span text:style-name="T5">、處理或利用</text:span><text:span text:style-name="T5">之「</text:span><text:span text:style-name="T5">特定目的</text:span><text:span text:style-name="T5">」內涵，屬</text:span><text:span text:style-name="T5">安全維護之</text:span><text:span text:style-name="T5">適當措施之一部分；且公務機關辦理個人資料檔案公開</text:span><text:span text:style-name="T5">事項</text:span><text:span text:style-name="T5">作業，尚須說明特定目的及個人資料之類別</text:span><text:span text:style-name="T5">。</text:span><text:span text:style-name="T5">故參考歐盟個人資料保護指令第二十九條工作小組於二○○六年有關成員國「申報登記要求事項手冊（</text:span><text:span text:style-name="T5">Vademecum </text:span><text:span text:style-name="T5">on N</text:span><text:span text:style-name="T5">otification </text:span><text:span text:style-name="T5">R</text:span><text:span text:style-name="T5">equirements</text:span><text:span text:style-name="T5">）」調查報告，有提供特定目的及個人資料類別清單文件之國家（例如：英國、比例時、西班牙等），係採例示兼概括並得自由敘述補充之立法例；同時參酌各機關函復本部有關特定目的及個人資料類別之修正意見，適度修正項目與類別，並避免過度繁瑣，以免掛一漏萬。另例示或概括之</text:span><text:span text:style-name="T5">特定目的及個人資料類別</text:span><text:span text:style-name="T5">，並非可包含所有可能之活動，公務機關或非公務機關於參考本規定，選擇</text:span><text:span text:style-name="T5">特定目的及個人資料類別</text:span><text:span text:style-name="T5">時，仍宜提出詳盡之業務活動說明，列入證據文件或個人資料檔案公開</text:span><text:span text:style-name="T5">事項</text:span><text:span text:style-name="T5">作業內，以補充澄清</text:span><text:span text:style-name="T5">特定目的及個人資料類別</text:span><text:span text:style-name="T5">實質內涵。爰擬具「</text:span><text:span text:style-name="T5">電腦處理個人資料保護法之特定目的及個人資</text:span><text:soft-page-break/><text:span text:style-name="T5">料之類別</text:span><text:span text:style-name="T5">」修正草案，並將法規名稱修正為「</text:span><text:span text:style-name="T5">個人資料保護法之特定目的及個人資料之類別</text:span><text:span text:style-name="T5">」，其修正重點如次： </text:span></text:p>
      <text:list xml:id="list8755031811575708239" text:style-name="WW8Num17">
        <text:list-item>
          <text:p text:style-name="P57"><text:span text:style-name="T5">特定目的：修正代號○○一、○○二、○○四、○○七、○一○、○一二至○一五、○一九、○二○、○二二、○二三、○○五至○二七、○二九、○三二、○三六、○三七、○四○至○四二、○四四、○四六、○五○、○五二、○五四至○五八、○六一、○六四、○六六至○六八、○七四至○七六、○七八、○八一、○八二、○八四、○八六、○八八、○九○至○九四、○九七、○九八、一○六至一○九、一一二、一一七至一二一、一二五至一二七、一二九、一三一、一三三、一三六、一三八至一四○、一四四、一四七、一四五、一五○、一五一、一五四、一五六至一五九、一六一、一六三至一六八、一七○至一七二、一七四、一七五、一七七至一七九、一八一至一八二；增訂代號○○三、○○五、○○六、○○八、○○九、○○一一、○一六至○一八、○二一、○二四、○二八、○三○、○三一、○三三至○三五、○三八、○三九、○四三、○四五、○四七至○四九、○五一、○五三、○五九、○六○、○六二、○六三、○六五、○六九至○七三、○七七、○七九、○八○、○八三、○八五、○八七、○八九、○九五、○九六、○九九至一○五、一一○、一一一、一一三至一一六、一二○、一二二至一二四、一二八、一三○、一三二、一三四、一三五、一三七、一四一至一四三、一四六、一四八、一四九、一五二、一五三、一五五、一六○、一六二、一六九、一七三、一七六、一七八、一八○。</text:span></text:p>
        </text:list-item>
        <text:list-item>
          <text:p text:style-name="P57"><text:span text:style-name="T5">個人資料類別：修正代號C○○一、C○○二、C○○三、C○一一、C○二三、C○三三、C○三四、C○五二、C○五七、C○五八、C○六一、C○六五、C○六六、C○八五、C○八九、C一一一、C○一一三、C一一四；增訂代號C○五八、C○一三四。 </text:span></text:p>
        </text:list-item>
      </text:list>
      <text:p text:style-name="P61"/>
      <text:p text:style-name="P63"><text:span text:style-name="T7">電腦處理個人資料保護法之特定目的及個人資料之類別</text:span><text:span text:style-name="T7">修正對照表</text:span></text:p>
      <text:p text:style-name="P26">中華民國101年10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8">個人資料保護法之特定目的及個人資料</text:p>
            <text:p text:style-name="P27"><text:span text:style-name="T11">之類別</text:span><text:span text:style-name="T11">（修正名稱）</text:span></text:p>
          </table:table-cell>
          <table:covered-table-cell/>
          <table:table-cell table:style-name="表格1.C1" table:number-columns-spanned="2" office:value-type="string">
            <text:p text:style-name="P28">電腦處理個人資料保護法之特定目的及</text:p>
            <text:p text:style-name="P27"><text:span text:style-name="T11">個人資料之類別</text:span><text:span text:style-name="T11">（原名稱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修正代號</text:p>
          </table:table-cell>
          <table:table-cell table:style-name="表格1.B2" office:value-type="string">
            <text:p text:style-name="P4">修正特定目的項目</text:p>
          </table:table-cell>
          <table:table-cell table:style-name="表格1.A1" office:value-type="string">
            <text:p text:style-name="P28">原代號 <text:s text:c="2"/></text:p>
          </table:table-cell>
          <table:table-cell table:style-name="表格1.D2" office:value-type="string">
            <text:p text:style-name="P28">原特定目的項目</text:p>
          </table:table-cell>
        </table:table-row>
        <table:table-row table:style-name="表格1.2">
          <table:table-cell table:style-name="表格1.A1" office:value-type="string">
            <text:p text:style-name="P31"><text:span text:style-name="T10">○○</text:span><text:span text:style-name="T20">一</text:span></text:p>
          </table:table-cell>
          <table:table-cell table:style-name="表格1.B2" office:value-type="string">
            <text:p text:style-name="P5">人身保險</text:p>
          </table:table-cell>
          <table:table-cell table:style-name="表格1.A1" office:value-type="string">
            <text:p text:style-name="P31"><text:span text:style-name="T10">○○</text:span><text:span text:style-name="T20">一</text:span></text:p>
            <text:p text:style-name="P4"/>
          </table:table-cell>
          <table:table-cell table:style-name="表格1.D2" office:value-type="string">
            <text:p text:style-name="Standard"><text:span text:style-name="T11">人身保險</text:span><text:span text:style-name="T15">業務 (依保險法令規定辦理之人身保險相關業務)</text:span></text:p>
          </table:table-cell>
        </table:table-row>
        <table:table-row table:style-name="表格1.2">
          <table:table-cell table:style-name="表格1.A1" office:value-type="string">
            <text:p text:style-name="P31"><text:span text:style-name="T10">○○</text:span><text:span text:style-name="T20">二</text:span></text:p>
          </table:table-cell>
          <table:table-cell table:style-name="表格1.B2" office:value-type="string">
            <text:p text:style-name="P25"><text:span text:style-name="T11">人事管理</text:span><text:span text:style-name="T15">(包含甄選、離職及所屬員工基本資訊、現職、學經歷、考試分發、終身學習訓練進修、考績獎懲、銓審、薪資待遇、差勤、福利措施、褫奪公權、特殊查核或其他人事措施)</text:span></text:p>
          </table:table-cell>
          <table:table-cell table:style-name="表格1.A1" office:value-type="string">
            <text:p text:style-name="P31"><text:span text:style-name="T10">○○</text:span><text:span text:style-name="T20">二</text:span></text:p>
          </table:table-cell>
          <table:table-cell table:style-name="表格1.D2" office:value-type="string">
            <text:p text:style-name="P4">人事行政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三</text:span></text:p>
          </table:table-cell>
          <table:table-cell table:style-name="表格1.B2" office:value-type="string">
            <text:p text:style-name="P17">入出國及移民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四</text:span></text:p>
          </table:table-cell>
          <table:table-cell table:style-name="表格1.B2" office:value-type="string">
            <text:p text:style-name="P5">土地行政</text:p>
          </table:table-cell>
          <table:table-cell table:style-name="表格1.A1" office:value-type="string">
            <text:p text:style-name="P31"><text:span text:style-name="T10">○○</text:span><text:span text:style-name="T20">三</text:span></text:p>
          </table:table-cell>
          <table:table-cell table:style-name="表格1.D2" office:value-type="string">
            <text:p text:style-name="P4">土地行政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五</text:span></text:p>
          </table:table-cell>
          <table:table-cell table:style-name="表格1.B2" office:value-type="string">
            <text:p text:style-name="P17">工程技術服務業之管理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六</text:span></text:p>
          </table:table-cell>
          <table:table-cell table:style-name="表格1.B8" office:value-type="string">
            <text:p text:style-name="P17">工業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七 </text:span></text:p>
          </table:table-cell>
          <table:table-cell table:style-name="表格1.B2" office:value-type="string">
            <text:p text:style-name="P5">不動產服務</text:p>
          </table:table-cell>
          <table:table-cell table:style-name="表格1.A1" office:value-type="string">
            <text:p text:style-name="P31"><text:span text:style-name="T10">○○</text:span><text:span text:style-name="T20">九</text:span></text:p>
          </table:table-cell>
          <table:table-cell table:style-name="表格1.D2" office:value-type="string">
            <text:p text:style-name="P4">不動產服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八</text:span></text:p>
          </table:table-cell>
          <table:table-cell table:style-name="表格1.B8" office:value-type="string">
            <text:p text:style-name="P17">中小企業及其他產業之輔導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○</text:span><text:span text:style-name="T20">九</text:span></text:p>
          </table:table-cell>
          <table:table-cell table:style-name="表格1.B8" office:value-type="string">
            <text:p text:style-name="P17">中央銀行監理業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○</text:span></text:p>
          </table:table-cell>
          <table:table-cell table:style-name="表格1.B2" office:value-type="string">
            <text:p text:style-name="P25"><text:span text:style-name="T11">公立與私立慈善機構</text:span><text:span text:style-name="T15">管理</text:span></text:p>
          </table:table-cell>
          <table:table-cell table:style-name="表格1.A1" office:value-type="string">
            <text:p text:style-name="P31"><text:span text:style-name="T10">○○</text:span><text:span text:style-name="T20">四</text:span></text:p>
          </table:table-cell>
          <table:table-cell table:style-name="表格1.D2" office:value-type="string">
            <text:p text:style-name="P4">公立與私立慈善機構之目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一</text:span></text:p>
          </table:table-cell>
          <table:table-cell table:style-name="表格1.B8" office:value-type="string">
            <text:p text:style-name="P17">公共造產業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二</text:span></text:p>
          </table:table-cell>
          <table:table-cell table:style-name="表格1.B2" office:value-type="string">
            <text:p text:style-name="P25"><text:span text:style-name="T11">公共衛生</text:span><text:span text:style-name="T15">或傳染病防治</text:span></text:p>
          </table:table-cell>
          <table:table-cell table:style-name="表格1.A1" office:value-type="string">
            <text:p text:style-name="P31"><text:span text:style-name="T10">○○</text:span><text:span text:style-name="T20">五</text:span></text:p>
          </table:table-cell>
          <table:table-cell table:style-name="表格1.D2" office:value-type="string">
            <text:p text:style-name="P4">公共衛生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三</text:span></text:p>
          </table:table-cell>
          <table:table-cell table:style-name="表格1.B2" office:value-type="string">
            <text:p text:style-name="P5">公共關係</text:p>
          </table:table-cell>
          <table:table-cell table:style-name="表格1.A1" office:value-type="string">
            <text:p text:style-name="P31"><text:span text:style-name="T10">○○</text:span><text:span text:style-name="T20">六</text:span></text:p>
          </table:table-cell>
          <table:table-cell table:style-name="表格1.D2" office:value-type="string">
            <text:p text:style-name="P4">公共關係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四</text:span></text:p>
          </table:table-cell>
          <table:table-cell table:style-name="表格1.B2" office:value-type="string">
            <text:p text:style-name="P25"><text:span text:style-name="T11">公職人員財產申報</text:span><text:span text:style-name="T15">、利益衝突迴避及政治獻金業務</text:span></text:p>
          </table:table-cell>
          <table:table-cell table:style-name="表格1.A1" office:value-type="string">
            <text:p text:style-name="P31"><text:span text:style-name="T10">○</text:span><text:span text:style-name="T20">一○</text:span></text:p>
          </table:table-cell>
          <table:table-cell table:style-name="表格1.D2" office:value-type="string">
            <text:p text:style-name="P33">公職人員財產申報業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五</text:span></text:p>
          </table:table-cell>
          <table:table-cell table:style-name="表格1.B2" office:value-type="string">
            <text:p text:style-name="P5">戶政</text:p>
          </table:table-cell>
          <table:table-cell table:style-name="表格1.A1" office:value-type="string">
            <text:p text:style-name="P31"><text:span text:style-name="T10">○○</text:span><text:span text:style-name="T20">八</text:span></text:p>
          </table:table-cell>
          <table:table-cell table:style-name="表格1.D2" office:value-type="string">
            <text:p text:style-name="Standard"><text:span text:style-name="T11">戶政</text:span><text:span text:style-name="T15">及戶口管理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六</text:span></text:p>
          </table:table-cell>
          <table:table-cell table:style-name="表格1.B8" office:value-type="string">
            <text:p text:style-name="P17">文化行政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七</text:span></text:p>
          </table:table-cell>
          <table:table-cell table:style-name="表格1.B8" office:value-type="string">
            <text:p text:style-name="P17">文化資產管理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八</text:span></text:p>
          </table:table-cell>
          <table:table-cell table:style-name="表格1.B8" office:value-type="string">
            <text:p text:style-name="P17">水利、農田水利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一九</text:span></text:p>
          </table:table-cell>
          <table:table-cell table:style-name="表格1.B2" office:value-type="string">
            <text:p text:style-name="P25"><text:span text:style-name="T11">火災預防與控制</text:span><text:span text:style-name="T15">、消防行政</text:span></text:p>
          </table:table-cell>
          <table:table-cell table:style-name="表格1.A1" office:value-type="string">
            <text:p text:style-name="P31"><text:span text:style-name="T10">○○</text:span><text:span text:style-name="T20">七</text:span></text:p>
          </table:table-cell>
          <table:table-cell table:style-name="表格1.D2" office:value-type="string">
            <text:p text:style-name="P33">火災預防與控制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○</text:span></text:p>
          </table:table-cell>
          <table:table-cell table:style-name="表格1.B2" office:value-type="string">
            <text:p text:style-name="P25"><text:span text:style-name="T11">代理與仲介</text:span><text:span text:style-name="T15">業務</text:span></text:p>
          </table:table-cell>
          <table:table-cell table:style-name="表格1.A1" office:value-type="string">
            <text:p text:style-name="P31"><text:span text:style-name="T10">○</text:span><text:span text:style-name="T20">一三</text:span></text:p>
          </table:table-cell>
          <table:table-cell table:style-name="表格1.D2" office:value-type="string">
            <text:p text:style-name="P4">代理與仲介之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一</text:span></text:p>
          </table:table-cell>
          <table:table-cell table:style-name="表格1.B8" office:value-type="string">
            <text:p text:style-name="P17">外交及領事事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二</text:span></text:p>
          </table:table-cell>
          <table:table-cell table:style-name="表格1.B2" office:value-type="string">
            <text:p text:style-name="P25"><text:span text:style-name="T11">外匯</text:span><text:span text:style-name="T15">業務</text:span></text:p>
          </table:table-cell>
          <table:table-cell table:style-name="表格1.A1" office:value-type="string">
            <text:p text:style-name="P31"><text:span text:style-name="T10">○</text:span><text:span text:style-name="T20">一五</text:span></text:p>
          </table:table-cell>
          <table:table-cell table:style-name="表格1.D2" office:value-type="string">
            <text:p text:style-name="P33">外匯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三</text:span></text:p>
          </table:table-cell>
          <table:table-cell table:style-name="表格1.B2" office:value-type="string">
            <text:p text:style-name="P5">民政</text:p>
          </table:table-cell>
          <table:table-cell table:style-name="表格1.A1" office:value-type="string">
            <text:p text:style-name="P31"><text:span text:style-name="T10">○</text:span><text:span text:style-name="T20">一二</text:span></text:p>
          </table:table-cell>
          <table:table-cell table:style-name="表格1.D2" office:value-type="string">
            <text:p text:style-name="P4">民政</text:p>
          </table:table-cell>
        </table:table-row>
        <text:soft-page-break/>
        <table:table-row table:style-name="表格1.2">
          <table:table-cell table:style-name="表格1.A1" office:value-type="string">
            <text:p text:style-name="P36"><text:span text:style-name="T10">○</text:span><text:span text:style-name="T20">二四</text:span></text:p>
          </table:table-cell>
          <table:table-cell table:style-name="表格1.B8" office:value-type="string">
            <text:p text:style-name="P17">民意調查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五</text:span></text:p>
          </table:table-cell>
          <table:table-cell table:style-name="表格1.B2" office:value-type="string">
            <text:p text:style-name="P25"><text:span text:style-name="T11">犯罪預防、刑事偵查、執行、矯正、保護處分</text:span><text:span text:style-name="T15">、犯罪被害人保護或</text:span><text:span text:style-name="T11">更生保護事務</text:span></text:p>
          </table:table-cell>
          <table:table-cell table:style-name="表格1.A1" office:value-type="string">
            <text:p text:style-name="P31"><text:span text:style-name="T10">○</text:span><text:span text:style-name="T20">一四</text:span></text:p>
            <text:p text:style-name="P33"/>
            <text:p text:style-name="P33"/>
          </table:table-cell>
          <table:table-cell table:style-name="表格1.D2" office:value-type="string">
            <text:p text:style-name="P4">犯罪預防、刑事偵查、執行、矯正、保護處分或更生保護事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六</text:span></text:p>
          </table:table-cell>
          <table:table-cell table:style-name="表格1.B2" office:value-type="string">
            <text:p text:style-name="P5">生態保育</text:p>
          </table:table-cell>
          <table:table-cell table:style-name="表格1.A1" office:value-type="string">
            <text:p text:style-name="P31"><text:span text:style-name="T10">○</text:span><text:span text:style-name="T20">一六</text:span></text:p>
          </table:table-cell>
          <table:table-cell table:style-name="表格1.D2" office:value-type="string">
            <text:p text:style-name="P4">生態保育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七</text:span></text:p>
          </table:table-cell>
          <table:table-cell table:style-name="表格1.B2" office:value-type="string">
            <text:p text:style-name="P5">立法或立法諮詢</text:p>
          </table:table-cell>
          <table:table-cell table:style-name="表格1.A1" office:value-type="string">
            <text:p text:style-name="P31"><text:span text:style-name="T10">○</text:span><text:span text:style-name="T20">一一</text:span></text:p>
          </table:table-cell>
          <table:table-cell table:style-name="表格1.D2" office:value-type="string">
            <text:p text:style-name="P4">立法或立法諮詢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八</text:span></text:p>
          </table:table-cell>
          <table:table-cell table:style-name="表格1.B8" office:value-type="string">
            <text:p text:style-name="P17">交通及公共建設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二九</text:span></text:p>
          </table:table-cell>
          <table:table-cell table:style-name="表格1.B2" office:value-type="string">
            <text:p text:style-name="P25"><text:span text:style-name="T15">公民營(辦)</text:span><text:span text:style-name="T11">交通運輸</text:span><text:span text:style-name="T15">、公共運輸及公共建設</text:span></text:p>
          </table:table-cell>
          <table:table-cell table:style-name="表格1.A1" office:value-type="string">
            <text:p text:style-name="P31"><text:span text:style-name="T10">○</text:span><text:span text:style-name="T20">一八</text:span></text:p>
          </table:table-cell>
          <table:table-cell table:style-name="表格1.D2" office:value-type="string">
            <text:p text:style-name="P4">交通運輸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○</text:span></text:p>
          </table:table-cell>
          <table:table-cell table:style-name="表格1.B8" office:value-type="string">
            <text:p text:style-name="P17">仲裁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一</text:span></text:p>
          </table:table-cell>
          <table:table-cell table:style-name="表格1.B8" office:value-type="string">
            <text:p text:style-name="P17">全民健康保險、勞工保險、農民保險、國民年金保險或其他社會保險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二</text:span></text:p>
          </table:table-cell>
          <table:table-cell table:style-name="表格1.B2" office:value-type="string">
            <text:p text:style-name="P5">刑案資料管理</text:p>
          </table:table-cell>
          <table:table-cell table:style-name="表格1.A1" office:value-type="string">
            <text:p text:style-name="P31"><text:span text:style-name="T10">○</text:span><text:span text:style-name="T20">一九</text:span></text:p>
          </table:table-cell>
          <table:table-cell table:style-name="表格1.D2" office:value-type="string">
            <text:p text:style-name="P4">刑案資料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三</text:span></text:p>
          </table:table-cell>
          <table:table-cell table:style-name="表格1.B8" office:value-type="string">
            <text:p text:style-name="P17">多層次傳銷經營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四</text:span></text:p>
          </table:table-cell>
          <table:table-cell table:style-name="表格1.B8" office:value-type="string">
            <text:p text:style-name="P17">多層次傳銷監管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五</text:span></text:p>
          </table:table-cell>
          <table:table-cell table:style-name="表格1.B2" office:value-type="string">
            <text:p text:style-name="P17">存款保險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六</text:span></text:p>
          </table:table-cell>
          <table:table-cell table:style-name="表格1.B2" office:value-type="string">
            <text:p text:style-name="P5">存款與匯款</text:p>
          </table:table-cell>
          <table:table-cell table:style-name="表格1.A1" office:value-type="string">
            <text:p text:style-name="P31"><text:span text:style-name="T10">○</text:span><text:span text:style-name="T20">二○</text:span></text:p>
          </table:table-cell>
          <table:table-cell table:style-name="表格1.D2" office:value-type="string">
            <text:p text:style-name="Standard"><text:span text:style-name="T11">存款與匯款</text:span><text:span text:style-name="T15">業務管理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七</text:span></text:p>
          </table:table-cell>
          <table:table-cell table:style-name="表格1.B2" office:value-type="string">
            <text:p text:style-name="P5">有價證券與有價證券持有人登記</text:p>
          </table:table-cell>
          <table:table-cell table:style-name="表格1.A1" office:value-type="string">
            <text:p text:style-name="P31"><text:span text:style-name="T10">○</text:span><text:span text:style-name="T20">二四</text:span></text:p>
            <text:p text:style-name="P4"/>
          </table:table-cell>
          <table:table-cell table:style-name="表格1.D2" office:value-type="string">
            <text:p text:style-name="P4">有價證券與有價證券持有人登記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八</text:span></text:p>
          </table:table-cell>
          <table:table-cell table:style-name="表格1.B8" office:value-type="string">
            <text:p text:style-name="P17">行政執行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三九</text:span></text:p>
          </table:table-cell>
          <table:table-cell table:style-name="表格1.B8" office:value-type="string">
            <text:p text:style-name="P17">行政裁罰、行政調查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○</text:span></text:p>
          </table:table-cell>
          <table:table-cell table:style-name="表格1.B2" office:value-type="string">
            <text:p text:style-name="P25"><text:span text:style-name="T11">行銷</text:span><text:span text:style-name="T15">(包含金控共同行銷業務)</text:span></text:p>
          </table:table-cell>
          <table:table-cell table:style-name="表格1.A1" office:value-type="string">
            <text:p text:style-name="P31"><text:span text:style-name="T10">○</text:span><text:span text:style-name="T20">二一</text:span></text:p>
            <text:p text:style-name="P31"><text:span text:style-name="T10">○</text:span><text:span text:style-name="T20">二二</text:span></text:p>
          </table:table-cell>
          <table:table-cell table:style-name="表格1.D2" office:value-type="string">
            <text:p text:style-name="P4">行銷 (不包括直銷至個人)</text:p>
            <text:p text:style-name="P4">行銷 (包括直銷至個人)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一</text:span></text:p>
          </table:table-cell>
          <table:table-cell table:style-name="表格1.B2" office:value-type="string">
            <text:p text:style-name="P25"><text:span text:style-name="T11">住宅</text:span><text:span text:style-name="T15">行政</text:span></text:p>
          </table:table-cell>
          <table:table-cell table:style-name="表格1.A1" office:value-type="string">
            <text:p text:style-name="P31"><text:span text:style-name="T10">○</text:span><text:span text:style-name="T20">二五</text:span></text:p>
          </table:table-cell>
          <table:table-cell table:style-name="表格1.D2" office:value-type="string">
            <text:p text:style-name="P4">住宅政策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二</text:span></text:p>
          </table:table-cell>
          <table:table-cell table:style-name="表格1.B2" office:value-type="string">
            <text:p text:style-name="P25"><text:span text:style-name="T11">兵役</text:span><text:span text:style-name="T15">、替代役</text:span><text:span text:style-name="T11">行政</text:span></text:p>
          </table:table-cell>
          <table:table-cell table:style-name="表格1.A1" office:value-type="string">
            <text:p text:style-name="P31"><text:span text:style-name="T10">○</text:span><text:span text:style-name="T20">二六</text:span></text:p>
          </table:table-cell>
          <table:table-cell table:style-name="表格1.D2" office:value-type="string">
            <text:p text:style-name="P4">兵役行政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三</text:span></text:p>
          </table:table-cell>
          <table:table-cell table:style-name="表格1.B8" office:value-type="string">
            <text:p text:style-name="P17">志工管理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四</text:span></text:p>
          </table:table-cell>
          <table:table-cell table:style-name="表格1.B2" office:value-type="string">
            <text:p text:style-name="P5">投資管理</text:p>
          </table:table-cell>
          <table:table-cell table:style-name="表格1.A1" office:value-type="string">
            <text:p text:style-name="P31"><text:span text:style-name="T10">○</text:span><text:span text:style-name="T20">二九</text:span></text:p>
          </table:table-cell>
          <table:table-cell table:style-name="表格1.D2" office:value-type="string">
            <text:p text:style-name="P4">投資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五</text:span></text:p>
          </table:table-cell>
          <table:table-cell table:style-name="表格1.B8" office:value-type="string">
            <text:p text:style-name="P17">災害防救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六</text:span></text:p>
          </table:table-cell>
          <table:table-cell table:style-name="表格1.B2" office:value-type="string">
            <text:p text:style-name="P5">供水與排水服務</text:p>
          </table:table-cell>
          <table:table-cell table:style-name="表格1.A1" office:value-type="string">
            <text:p text:style-name="P31"><text:span text:style-name="T10">○</text:span><text:span text:style-name="T20">三○</text:span></text:p>
          </table:table-cell>
          <table:table-cell table:style-name="表格1.D2" office:value-type="string">
            <text:p text:style-name="P4">供水與排水服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七</text:span></text:p>
          </table:table-cell>
          <table:table-cell table:style-name="表格1.B2" office:value-type="string">
            <text:p text:style-name="P17">兩岸暨港澳事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八</text:span></text:p>
          </table:table-cell>
          <table:table-cell table:style-name="表格1.B8" office:value-type="string">
            <text:p text:style-name="P17">券幣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四九</text:span></text:p>
          </table:table-cell>
          <table:table-cell table:style-name="表格1.B8" office:value-type="string">
            <text:p text:style-name="P17">宗教、非營利組織業務　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○</text:span></text:p>
          </table:table-cell>
          <table:table-cell table:style-name="表格1.B2" office:value-type="string">
            <text:p text:style-name="P25"><text:span text:style-name="T11">放射性</text:span><text:span text:style-name="T15">物料管理</text:span></text:p>
          </table:table-cell>
          <table:table-cell table:style-name="表格1.A1" office:value-type="string">
            <text:p text:style-name="P31"><text:span text:style-name="T10">○</text:span><text:span text:style-name="T20">三五</text:span></text:p>
          </table:table-cell>
          <table:table-cell table:style-name="表格1.D2" office:value-type="string">
            <text:p text:style-name="P33">放射性廢棄物收集與處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一</text:span></text:p>
          </table:table-cell>
          <table:table-cell table:style-name="表格1.B8" office:value-type="string">
            <text:p text:style-name="P25"><text:span text:style-name="T15">林業、農業、動植物防疫檢疫、農村再生及土石流防災管理</text:span>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36"><text:span text:style-name="T10">○</text:span><text:span text:style-name="T20">五二</text:span></text:p>
          </table:table-cell>
          <table:table-cell table:style-name="表格1.B2" office:value-type="string">
            <text:p text:style-name="P25"><text:span text:style-name="T15">法人或團體對股東、</text:span><text:span text:style-name="T11">會員</text:span><text:span text:style-name="T15">(含股東、</text:span><text:span text:style-name="T11">會員指派之代表</text:span><text:span text:style-name="T15">)、董事、監察人、理事、監事或其他成員名冊之內部管理</text:span></text:p>
          </table:table-cell>
          <table:table-cell table:style-name="表格1.A1" office:value-type="string">
            <text:p text:style-name="P31"><text:span text:style-name="T10">○</text:span><text:span text:style-name="T20">六六</text:span></text:p>
            <text:p text:style-name="P33"/>
          </table:table-cell>
          <table:table-cell table:style-name="表格1.D2" office:value-type="string">
            <text:p text:style-name="P4">會員 (籍) 管理 (含會員指派之代表)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三</text:span></text:p>
          </table:table-cell>
          <table:table-cell table:style-name="表格1.B2" office:value-type="string">
            <text:p text:style-name="P17">法制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四</text:span></text:p>
          </table:table-cell>
          <table:table-cell table:style-name="表格1.B2" office:value-type="string">
            <text:p text:style-name="P5">法律服務</text:p>
          </table:table-cell>
          <table:table-cell table:style-name="表格1.A1" office:value-type="string">
            <text:p text:style-name="P31"><text:span text:style-name="T10">○</text:span><text:span text:style-name="T20">三二</text:span></text:p>
          </table:table-cell>
          <table:table-cell table:style-name="表格1.D2" office:value-type="string">
            <text:p text:style-name="P4">法律服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五</text:span></text:p>
          </table:table-cell>
          <table:table-cell table:style-name="表格1.B2" office:value-type="string">
            <text:p text:style-name="P5">法院執行業務</text:p>
          </table:table-cell>
          <table:table-cell table:style-name="表格1.A1" office:value-type="string">
            <text:p text:style-name="P31"><text:span text:style-name="T10">○</text:span><text:span text:style-name="T20">三三</text:span></text:p>
          </table:table-cell>
          <table:table-cell table:style-name="表格1.D2" office:value-type="string">
            <text:p text:style-name="P4">法院執行業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六</text:span></text:p>
          </table:table-cell>
          <table:table-cell table:style-name="表格1.B2" office:value-type="string">
            <text:p text:style-name="P5">法院審判業務</text:p>
          </table:table-cell>
          <table:table-cell table:style-name="表格1.A1" office:value-type="string">
            <text:p text:style-name="P32"><text:span text:style-name="T10">○</text:span><text:span text:style-name="T20">三四</text:span></text:p>
          </table:table-cell>
          <table:table-cell table:style-name="表格1.D2" office:value-type="string">
            <text:p text:style-name="P7">法院審判業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七</text:span></text:p>
          </table:table-cell>
          <table:table-cell table:style-name="表格1.B2" office:value-type="string">
            <text:p text:style-name="P5">社會行政</text:p>
          </table:table-cell>
          <table:table-cell table:style-name="表格1.A1" office:value-type="string">
            <text:p text:style-name="P9"><text:span text:style-name="T10">○</text:span><text:span text:style-name="T20">二七</text:span></text:p>
          </table:table-cell>
          <table:table-cell table:style-name="表格1.D2" office:value-type="string">
            <text:p text:style-name="P4">社會行政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八</text:span></text:p>
          </table:table-cell>
          <table:table-cell table:style-name="表格1.B2" office:value-type="string">
            <text:p text:style-name="P5">社會服務或社會工作</text:p>
          </table:table-cell>
          <table:table-cell table:style-name="表格1.A1" office:value-type="string">
            <text:p text:style-name="P31"><text:span text:style-name="T10">○</text:span><text:span text:style-name="T20">二八</text:span></text:p>
          </table:table-cell>
          <table:table-cell table:style-name="表格1.D2" office:value-type="string">
            <text:p text:style-name="P33">社會服務或社會工作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五九</text:span></text:p>
          </table:table-cell>
          <table:table-cell table:style-name="表格1.B2" office:value-type="string">
            <text:p text:style-name="P17">金融服務業依法令規定及金融監理需要，所為之蒐集處理及利用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○</text:span></text:p>
          </table:table-cell>
          <table:table-cell table:style-name="表格1.B2" office:value-type="string">
            <text:p text:style-name="P17">金融爭議處理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一</text:span></text:p>
          </table:table-cell>
          <table:table-cell table:style-name="表格1.B2" office:value-type="string">
            <text:p text:style-name="P17">金融監督、管理與檢查</text:p>
          </table:table-cell>
          <table:table-cell table:style-name="表格1.A1" office:value-type="string">
            <text:p text:style-name="P31"><text:span text:style-name="T10">○</text:span><text:span text:style-name="T20">三六</text:span></text:p>
          </table:table-cell>
          <table:table-cell table:style-name="表格1.D2" office:value-type="string">
            <text:p text:style-name="P4">金融監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二</text:span></text:p>
          </table:table-cell>
          <table:table-cell table:style-name="表格1.B8" office:value-type="string">
            <text:p text:style-name="P17">青年發展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三</text:span></text:p>
          </table:table-cell>
          <table:table-cell table:style-name="表格1.B8" office:value-type="string">
            <text:p text:style-name="P17">非公務機關依法定義務所進行個人資料之蒐集處理及利用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四</text:span></text:p>
          </table:table-cell>
          <table:table-cell table:style-name="表格1.B2" office:value-type="string">
            <text:p text:style-name="P25"><text:span text:style-name="T11">保健醫療服務</text:span><text:span text:style-name="T15">　</text:span></text:p>
          </table:table-cell>
          <table:table-cell table:style-name="表格1.A1" office:value-type="string">
            <text:p text:style-name="P31"><text:span text:style-name="T10">○</text:span><text:span text:style-name="T20">八九</text:span></text:p>
          </table:table-cell>
          <table:table-cell table:style-name="表格1.D2" office:value-type="string">
            <text:p text:style-name="P4">保健醫療服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五</text:span></text:p>
          </table:table-cell>
          <table:table-cell table:style-name="表格1.B2" office:value-type="string">
            <text:p text:style-name="P17">保險經紀、代理、公證業務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六</text:span></text:p>
          </table:table-cell>
          <table:table-cell table:style-name="表格1.B2" office:value-type="string">
            <text:p text:style-name="P5">保險監理</text:p>
          </table:table-cell>
          <table:table-cell table:style-name="表格1.A1" office:value-type="string">
            <text:p text:style-name="P31"><text:span text:style-name="T10">○</text:span><text:span text:style-name="T20">四四</text:span></text:p>
          </table:table-cell>
          <table:table-cell table:style-name="表格1.D2" office:value-type="string">
            <text:p text:style-name="P4">保險監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七</text:span></text:p>
          </table:table-cell>
          <table:table-cell table:style-name="表格1.B2" office:value-type="string">
            <text:p text:style-name="P25"><text:span text:style-name="T11">信用卡</text:span><text:span text:style-name="T15">、現金卡、</text:span><text:span text:style-name="T11">轉帳卡</text:span><text:span text:style-name="T15">或電子票證業務</text:span></text:p>
          </table:table-cell>
          <table:table-cell table:style-name="表格1.A1" office:value-type="string">
            <text:p text:style-name="P31"><text:span text:style-name="T10">○</text:span><text:span text:style-name="T20">三八</text:span></text:p>
          </table:table-cell>
          <table:table-cell table:style-name="表格1.D2" office:value-type="string">
            <text:p text:style-name="P4">信用卡或轉帳卡之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八</text:span></text:p>
          </table:table-cell>
          <table:table-cell table:style-name="表格1.B2" office:value-type="string">
            <text:p text:style-name="P5">信託業務</text:p>
          </table:table-cell>
          <table:table-cell table:style-name="表格1.A1" office:value-type="string">
            <text:p text:style-name="P31"><text:span text:style-name="T10">○</text:span><text:span text:style-name="T20">四一</text:span></text:p>
          </table:table-cell>
          <table:table-cell table:style-name="表格1.D2" office:value-type="string">
            <text:p text:style-name="Standard"><text:span text:style-name="T11">信託業務</text:span><text:span text:style-name="T15">管理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六九</text:span></text:p>
          </table:table-cell>
          <table:table-cell table:style-name="表格1.B8" office:value-type="string">
            <text:p text:style-name="P17">契約、類似契約或其他法律關係事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○</text:span></text:p>
          </table:table-cell>
          <table:table-cell table:style-name="表格1.B8" office:value-type="string">
            <text:p text:style-name="P17">客家行政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一</text:span></text:p>
          </table:table-cell>
          <table:table-cell table:style-name="表格1.B8" office:value-type="string">
            <text:p text:style-name="P17">建築管理、都市更新、國民住宅事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二</text:span></text:p>
          </table:table-cell>
          <table:table-cell table:style-name="表格1.B8" office:value-type="string">
            <text:p text:style-name="P17">政令宣導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三</text:span></text:p>
          </table:table-cell>
          <table:table-cell table:style-name="表格1.B8" office:value-type="string">
            <text:p text:style-name="P17">政府資訊公開、檔案管理及應用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四</text:span></text:p>
          </table:table-cell>
          <table:table-cell table:style-name="表格1.B2" office:value-type="string">
            <text:p text:style-name="P5">政府福利金或救濟金給付行政</text:p>
          </table:table-cell>
          <table:table-cell table:style-name="表格1.A1" office:value-type="string">
            <text:p text:style-name="P31"><text:span text:style-name="T10">○</text:span><text:span text:style-name="T20">四○</text:span></text:p>
          </table:table-cell>
          <table:table-cell table:style-name="表格1.D2" office:value-type="string">
            <text:p text:style-name="P4">政府福利金或救濟金給付行政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五</text:span></text:p>
          </table:table-cell>
          <table:table-cell table:style-name="表格1.B2" office:value-type="string">
            <text:p text:style-name="P25"><text:span text:style-name="T11">科技</text:span><text:span text:style-name="T15">行政</text:span></text:p>
          </table:table-cell>
          <table:table-cell table:style-name="表格1.A1" office:value-type="string">
            <text:p text:style-name="P31"><text:span text:style-name="T10">○</text:span><text:span text:style-name="T20">三一</text:span></text:p>
          </table:table-cell>
          <table:table-cell table:style-name="表格1.D2" office:value-type="string">
            <text:p text:style-name="P4">科技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六</text:span></text:p>
          </table:table-cell>
          <table:table-cell table:style-name="表格1.B8" office:value-type="string">
            <text:p text:style-name="P17">科學工業園區、農業科技園區、文化創業園區、生物科<text:soft-page-break/>技園區或其他園區管理行政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七</text:span></text:p>
          </table:table-cell>
          <table:table-cell table:style-name="表格1.B2" office:value-type="string">
            <text:p text:style-name="P5">訂位、住宿登記與購票業務</text:p>
          </table:table-cell>
          <table:table-cell table:style-name="表格1.A1" office:value-type="string">
            <text:p text:style-name="P31"><text:span text:style-name="T10">○</text:span><text:span text:style-name="T20">三九</text:span></text:p>
          </table:table-cell>
          <table:table-cell table:style-name="表格1.D2" office:value-type="string">
            <text:p text:style-name="P4">訂位、住宿登記與購票事項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八</text:span></text:p>
          </table:table-cell>
          <table:table-cell table:style-name="表格1.B2" office:value-type="string">
            <text:p text:style-name="P25"><text:span text:style-name="T11">計畫、管制考核</text:span><text:span text:style-name="T15">與其他研考管理</text:span></text:p>
          </table:table-cell>
          <table:table-cell table:style-name="表格1.A1" office:value-type="string">
            <text:p text:style-name="P31"><text:span text:style-name="T10">○</text:span><text:span text:style-name="T20">四二</text:span></text:p>
          </table:table-cell>
          <table:table-cell table:style-name="表格1.D2" office:value-type="string">
            <text:p text:style-name="P33">計畫與管制考核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七九</text:span></text:p>
          </table:table-cell>
          <table:table-cell table:style-name="表格1.B8" office:value-type="string">
            <text:p text:style-name="P17">飛航事故調查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○</text:span></text:p>
          </table:table-cell>
          <table:table-cell table:style-name="表格1.B8" office:value-type="string">
            <text:p text:style-name="P17">食品、藥政管理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一</text:span></text:p>
          </table:table-cell>
          <table:table-cell table:style-name="表格1.B2" office:value-type="string">
            <text:p text:style-name="P25"><text:span text:style-name="T11">個人資料之</text:span><text:span text:style-name="T15">合法</text:span><text:span text:style-name="T11">交易</text:span><text:span text:style-name="T15">業務</text:span></text:p>
          </table:table-cell>
          <table:table-cell table:style-name="表格1.A1" office:value-type="string">
            <text:p text:style-name="P9"><text:span text:style-name="T10">○</text:span><text:span text:style-name="T20">四五</text:span></text:p>
          </table:table-cell>
          <table:table-cell table:style-name="表格1.D2" office:value-type="string">
            <text:p text:style-name="P4">個人資料之交易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二 </text:span></text:p>
          </table:table-cell>
          <table:table-cell table:style-name="表格1.B2" office:value-type="string">
            <text:p text:style-name="P5">借款戶與存款戶存借作業綜合管理</text:p>
          </table:table-cell>
          <table:table-cell table:style-name="表格1.A1" office:value-type="string">
            <text:p text:style-name="P31"><text:span text:style-name="T10">○</text:span><text:span text:style-name="T20">五○</text:span></text:p>
            <text:p text:style-name="P33"/>
          </table:table-cell>
          <table:table-cell table:style-name="表格1.D2" office:value-type="string">
            <text:p text:style-name="P33">借款戶與存款戶存借作業綜</text:p>
            <text:p text:style-name="P33">合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三</text:span></text:p>
          </table:table-cell>
          <table:table-cell table:style-name="表格1.B8" office:value-type="string">
            <text:p text:style-name="P17">原住民行政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四</text:span></text:p>
          </table:table-cell>
          <table:table-cell table:style-name="表格1.B2" office:value-type="string">
            <text:p text:style-name="P5">捐供血服務</text:p>
          </table:table-cell>
          <table:table-cell table:style-name="表格1.A1" office:value-type="string">
            <text:p text:style-name="P31"><text:span text:style-name="T10">○</text:span><text:span text:style-name="T20">四六</text:span></text:p>
          </table:table-cell>
          <table:table-cell table:style-name="表格1.D2" office:value-type="string">
            <text:p text:style-name="P33">捐供血服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五</text:span></text:p>
          </table:table-cell>
          <table:table-cell table:style-name="表格1.B2" office:value-type="string">
            <text:p text:style-name="P17">旅外國人急難救助</text:p>
          </table:table-cell>
          <table:table-cell table:style-name="表格1.A1" office:value-type="string">
            <text:p text:style-name="P19"/>
          </table:table-cell>
          <table:table-cell table:style-name="表格1.D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六</text:span></text:p>
          </table:table-cell>
          <table:table-cell table:style-name="表格1.B2" office:value-type="string">
            <text:p text:style-name="P17">核子事故應變</text:p>
          </table:table-cell>
          <table:table-cell table:style-name="表格1.A1" office:value-type="string">
            <text:p text:style-name="P31"><text:span text:style-name="T10">○</text:span><text:span text:style-name="T20">八五</text:span></text:p>
          </table:table-cell>
          <table:table-cell table:style-name="表格1.D2" office:value-type="string">
            <text:p text:style-name="P33">輻射公害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七</text:span></text:p>
          </table:table-cell>
          <table:table-cell table:style-name="表格1.B8" office:value-type="string">
            <text:p text:style-name="P17">核能安全管理</text:p>
          </table:table-cell>
          <table:table-cell table:style-name="表格1.A1" office:value-type="string">
            <text:p text:style-name="P35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八</text:span></text:p>
          </table:table-cell>
          <table:table-cell table:style-name="表格1.B2" office:value-type="string">
            <text:p text:style-name="P5">核貸與授信業務</text:p>
          </table:table-cell>
          <table:table-cell table:style-name="表格1.A1" office:value-type="string">
            <text:p text:style-name="P31"><text:span text:style-name="T10">○</text:span><text:span text:style-name="T20">五二</text:span></text:p>
          </table:table-cell>
          <table:table-cell table:style-name="表格1.D2" office:value-type="string">
            <text:p text:style-name="P33">核貸與授信業務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八九</text:span></text:p>
          </table:table-cell>
          <table:table-cell table:style-name="表格1.B8" office:value-type="string">
            <text:p text:style-name="P17">海洋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3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○</text:span></text:p>
          </table:table-cell>
          <table:table-cell table:style-name="表格1.B2" office:value-type="string">
            <text:p text:style-name="P25"><text:span text:style-name="T15">消費者、</text:span><text:span text:style-name="T11">客戶管理</text:span><text:span text:style-name="T15">與服務</text:span></text:p>
          </table:table-cell>
          <table:table-cell table:style-name="表格1.A1" office:value-type="string">
            <text:p text:style-name="P9"><text:span text:style-name="T10">○</text:span><text:span text:style-name="T20">三七</text:span></text:p>
          </table:table-cell>
          <table:table-cell table:style-name="表格1.D2" office:value-type="string">
            <text:p text:style-name="P40">客戶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一</text:span></text:p>
          </table:table-cell>
          <table:table-cell table:style-name="表格1.B2" office:value-type="string">
            <text:p text:style-name="P5">消費者保護</text:p>
          </table:table-cell>
          <table:table-cell table:style-name="表格1.A1" office:value-type="string">
            <text:p text:style-name="P9"><text:span text:style-name="T10">○</text:span><text:span text:style-name="T20">五一</text:span></text:p>
          </table:table-cell>
          <table:table-cell table:style-name="表格1.D2" office:value-type="string">
            <text:p text:style-name="P40">消費者保護與交易準則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二</text:span></text:p>
          </table:table-cell>
          <table:table-cell table:style-name="表格1.B2" office:value-type="string">
            <text:p text:style-name="P5">畜牧行政</text:p>
          </table:table-cell>
          <table:table-cell table:style-name="表格1.A1" office:value-type="string">
            <text:p text:style-name="P9"><text:span text:style-name="T10">○</text:span><text:span text:style-name="T20">四七</text:span></text:p>
          </table:table-cell>
          <table:table-cell table:style-name="表格1.D2" office:value-type="string">
            <text:p text:style-name="P4">畜牧行政、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三</text:span></text:p>
          </table:table-cell>
          <table:table-cell table:style-name="表格1.B2" office:value-type="string">
            <text:p text:style-name="P5">財產保險</text:p>
          </table:table-cell>
          <table:table-cell table:style-name="表格1.A1" office:value-type="string">
            <text:p text:style-name="P9"><text:span text:style-name="T10">○</text:span><text:span text:style-name="T20">四八 <text:s/></text:span></text:p>
          </table:table-cell>
          <table:table-cell table:style-name="表格1.D2" office:value-type="string">
            <text:p text:style-name="P39"><text:span text:style-name="T11">財產保險</text:span><text:span text:style-name="T15">業務 (依保險法令規定辦理之財產保險相關業務)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四</text:span></text:p>
          </table:table-cell>
          <table:table-cell table:style-name="表格1.B2" office:value-type="string">
            <text:p text:style-name="P5">財產管理</text:p>
          </table:table-cell>
          <table:table-cell table:style-name="表格1.A1" office:value-type="string">
            <text:p text:style-name="P9"><text:span text:style-name="T10">○</text:span><text:span text:style-name="T20">四九</text:span></text:p>
          </table:table-cell>
          <table:table-cell table:style-name="表格1.D2" office:value-type="string">
            <text:p text:style-name="P4">財產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五</text:span></text:p>
          </table:table-cell>
          <table:table-cell table:style-name="表格1.B8" office:value-type="string">
            <text:p text:style-name="P17">財稅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六</text:span></text:p>
          </table:table-cell>
          <table:table-cell table:style-name="表格1.B8" office:value-type="string">
            <text:p text:style-name="P17">退除役官兵輔導管理及其眷屬服務照顧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七</text:span></text:p>
          </table:table-cell>
          <table:table-cell table:style-name="表格1.B2" office:value-type="string">
            <text:p text:style-name="P5">退撫基金或退休金管理</text:p>
          </table:table-cell>
          <table:table-cell table:style-name="表格1.A1" office:value-type="string">
            <text:p text:style-name="P9"><text:span text:style-name="T10">○</text:span><text:span text:style-name="T20">四三</text:span></text:p>
          </table:table-cell>
          <table:table-cell table:style-name="表格1.D2" office:value-type="string">
            <text:p text:style-name="P4">退撫基金或退休金管理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八</text:span></text:p>
          </table:table-cell>
          <table:table-cell table:style-name="表格1.B2" office:value-type="string">
            <text:p text:style-name="P5">商業與技術資訊</text:p>
          </table:table-cell>
          <table:table-cell table:style-name="表格1.A1" office:value-type="string">
            <text:p text:style-name="P9"><text:span text:style-name="T10">○</text:span><text:span text:style-name="T20">五六</text:span></text:p>
          </table:table-cell>
          <table:table-cell table:style-name="表格1.D2" office:value-type="string">
            <text:p text:style-name="P4">商業與技術資訊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0">○</text:span><text:span text:style-name="T20">九九</text:span></text:p>
          </table:table-cell>
          <table:table-cell table:style-name="表格1.B8" office:value-type="string">
            <text:p text:style-name="P17">國內外交流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37">一○○</text:p>
          </table:table-cell>
          <table:table-cell table:style-name="表格1.B8" office:value-type="string">
            <text:p text:style-name="P17">國家安全行政、安全查核、反情報調查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4717664633629532332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國家經濟發展業務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list xml:id="list170437062942010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8" office:value-type="string">
            <text:p text:style-name="P17">國家賠償行政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list xml:id="list170436189391673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8" office:value-type="string">
            <text:p text:style-name="P17">專門職業及技術人員之管理、懲戒與救濟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5"/>
          </table:table-cell>
        </table:table-row>
        <table:table-row table:style-name="表格1.2">
          <table:table-cell table:style-name="表格1.A1" office:value-type="string">
            <text:list xml:id="list17043734369292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帳務管理及債權交易業務</text:p>
          </table:table-cell>
          <table:table-cell table:style-name="表格1.A1" office:value-type="string">
            <text:p text:style-name="P21"/>
          </table:table-cell>
          <table:table-cell table:style-name="表格1.D2" office:value-type="string">
            <text:p text:style-name="P45"/>
          </table:table-cell>
        </table:table-row>
        <table:table-row table:style-name="表格1.2">
          <table:table-cell table:style-name="表格1.A1" office:value-type="string">
            <text:list xml:id="list17043550926903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彩券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7012153710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授信業務</text:p>
          </table:table-cell>
          <table:table-cell table:style-name="表格1.A1" office:value-type="string">
            <text:p text:style-name="P9"><text:span text:style-name="T10">○</text:span><text:span text:style-name="T20">五四</text:span></text:p>
          </table:table-cell>
          <table:table-cell table:style-name="表格1.D2" office:value-type="string">
            <text:p text:style-name="Standard"><text:span text:style-name="T11">授信業務</text:span><text:span text:style-name="T15">管理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17043733697494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採購與供應管理</text:p>
          </table:table-cell>
          <table:table-cell table:style-name="表格1.A1" office:value-type="string">
            <text:p text:style-name="P9"><text:span text:style-name="T10">○</text:span><text:span text:style-name="T20">五八</text:span></text:p>
          </table:table-cell>
          <table:table-cell table:style-name="表格1.D2" office:value-type="string">
            <text:p text:style-name="P4">採購與供應管理</text:p>
          </table:table-cell>
        </table:table-row>
        <table:table-row table:style-name="表格1.2">
          <table:table-cell table:style-name="表格1.A1" office:value-type="string">
            <text:list xml:id="list17043549725369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救護車服務</text:p>
          </table:table-cell>
          <table:table-cell table:style-name="表格1.A1" office:value-type="string">
            <text:p text:style-name="P9"><text:span text:style-name="T10">○</text:span><text:span text:style-name="T20">五九</text:span></text:p>
          </table:table-cell>
          <table:table-cell table:style-name="表格1.D2" office:value-type="string">
            <text:p text:style-name="P4">救護車服務</text:p>
          </table:table-cell>
        </table:table-row>
        <table:table-row table:style-name="表格1.2">
          <table:table-cell table:style-name="表格1.A1" office:value-type="string">
            <text:list xml:id="list170437046272390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教育或訓練行政</text:span></text:p>
          </table:table-cell>
          <table:table-cell table:style-name="表格1.A1" office:value-type="string">
            <text:p text:style-name="P9"><text:span text:style-name="T10">○</text:span><text:span text:style-name="T20">五三</text:span></text:p>
          </table:table-cell>
          <table:table-cell table:style-name="表格1.D2" office:value-type="string">
            <text:p text:style-name="P4">教育或訓練行政</text:p>
          </table:table-cell>
        </table:table-row>
        <table:table-row table:style-name="表格1.2">
          <table:table-cell table:style-name="表格1.A1" office:value-type="string">
            <text:list xml:id="list17043678144128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17">產學合作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list xml:id="list17043528176804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票券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list xml:id="list170437266708433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票據交換</text:span><text:span text:style-name="T15">業務</text:span></text:p>
          </table:table-cell>
          <table:table-cell table:style-name="表格1.A1" office:value-type="string">
            <text:p text:style-name="P9"><text:span text:style-name="T10">○</text:span><text:span text:style-name="T20">五七</text:span></text:p>
          </table:table-cell>
          <table:table-cell table:style-name="表格1.D2" office:value-type="string">
            <text:p text:style-name="P4">票據交換管理</text:p>
          </table:table-cell>
        </table:table-row>
        <table:table-row table:style-name="表格1.2">
          <table:table-cell table:style-name="表格1.A1" office:value-type="string">
            <text:list xml:id="list170435991341313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陳情、請願、檢舉案件處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list xml:id="list17043602102853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勞工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list xml:id="list17043537033207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博物館、美術館、紀念館或其他公、私營造物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660385748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場所進出安全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717711540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就業安置、規劃與管理</text:p>
          </table:table-cell>
          <table:table-cell table:style-name="表格1.A1" office:value-type="string">
            <text:p text:style-name="P9"><text:span text:style-name="T10">○</text:span><text:span text:style-name="T20">六一</text:span></text:p>
          </table:table-cell>
          <table:table-cell table:style-name="表格1.D2" office:value-type="string">
            <text:p text:style-name="P4">就業安置、規劃與管理</text:p>
          </table:table-cell>
        </table:table-row>
        <table:table-row table:style-name="表格1.2">
          <table:table-cell table:style-name="表格1.A1" office:value-type="string">
            <text:list xml:id="list17043683365231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5">智慧財產權、光碟管理及其他相關</text:span><text:span text:style-name="T11">行政</text:span></text:p>
          </table:table-cell>
          <table:table-cell table:style-name="表格1.A1" office:value-type="string">
            <text:p text:style-name="P9"><text:span text:style-name="T10">○</text:span><text:span text:style-name="T20">六二</text:span></text:p>
          </table:table-cell>
          <table:table-cell table:style-name="表格1.D2" office:value-type="string">
            <text:p text:style-name="P40">著作權行政</text:p>
          </table:table-cell>
        </table:table-row>
        <table:table-row table:style-name="表格1.2">
          <table:table-cell table:style-name="表格1.A1" office:value-type="string">
            <text:list xml:id="list17043559794153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發照與登記</text:p>
          </table:table-cell>
          <table:table-cell table:style-name="表格1.A1" office:value-type="string">
            <text:p text:style-name="P9"><text:span text:style-name="T10">○</text:span><text:span text:style-name="T20">七○</text:span></text:p>
          </table:table-cell>
          <table:table-cell table:style-name="表格1.D2" office:value-type="string">
            <text:p text:style-name="P40">發照與登記</text:p>
          </table:table-cell>
        </table:table-row>
        <table:table-row table:style-name="表格1.2">
          <table:table-cell table:style-name="表格1.A1" office:value-type="string">
            <text:list xml:id="list17043652293739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17">稅務行政</text:p>
          </table:table-cell>
          <table:table-cell table:style-name="表格1.A1" office:value-type="string">
            <text:p text:style-name="P9"><text:span text:style-name="T10">○</text:span><text:span text:style-name="T20">五五</text:span></text:p>
          </table:table-cell>
          <table:table-cell table:style-name="表格1.D2" office:value-type="string">
            <text:p text:style-name="P4">國稅與地方稅稽徵</text:p>
          </table:table-cell>
        </table:table-row>
        <table:table-row table:style-name="表格1.2">
          <table:table-cell table:style-name="表格1.A1" office:value-type="string">
            <text:list xml:id="list17043712427353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華僑資料管理</text:p>
          </table:table-cell>
          <table:table-cell table:style-name="表格1.A1" office:value-type="string">
            <text:p text:style-name="P9"><text:span text:style-name="T10">○</text:span><text:span text:style-name="T20">七二</text:span></text:p>
          </table:table-cell>
          <table:table-cell table:style-name="表格1.D2" office:value-type="string">
            <text:p text:style-name="P40">華僑資料管理</text:p>
          </table:table-cell>
        </table:table-row>
        <table:table-row table:style-name="表格1.2">
          <table:table-cell table:style-name="表格1.A1" office:value-type="string">
            <text:list xml:id="list17043618165894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訴願及行政救濟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4"/>
          </table:table-cell>
        </table:table-row>
        <table:table-row table:style-name="表格1.2">
          <table:table-cell table:style-name="表格1.A1" office:value-type="string">
            <text:list xml:id="list17043678899924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貿易推廣及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588936781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鄉鎮市調解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671853948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傳播行政與管理</text:p>
          </table:table-cell>
          <table:table-cell table:style-name="表格1.A1" office:value-type="string">
            <text:p text:style-name="P9"><text:span text:style-name="T10">○</text:span><text:span text:style-name="T20">七一</text:span></text:p>
          </table:table-cell>
          <table:table-cell table:style-name="表格1.D2" office:value-type="string">
            <text:p text:style-name="P47">傳播行政與管理</text:p>
          </table:table-cell>
        </table:table-row>
        <table:table-row table:style-name="表格1.2">
          <table:table-cell table:style-name="表格1.A1" office:value-type="string">
            <text:list xml:id="list17043593409745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債權整貼現及收買</text:span><text:span text:style-name="T15">業務</text:span></text:p>
          </table:table-cell>
          <table:table-cell table:style-name="表格1.A1" office:value-type="string">
            <text:p text:style-name="P10"><text:span text:style-name="T10">○</text:span><text:span text:style-name="T20">七五</text:span></text:p>
          </table:table-cell>
          <table:table-cell table:style-name="表格1.D2" office:value-type="string">
            <text:p text:style-name="P48">債權整貼現及收買</text:p>
          </table:table-cell>
        </table:table-row>
        <table:table-row table:style-name="表格1.2">
          <table:table-cell table:style-name="表格1.A1" office:value-type="string">
            <text:list xml:id="list17043601999685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募款</text:span><text:span text:style-name="T15"> (包含公益勸募)</text:span></text:p>
          </table:table-cell>
          <table:table-cell table:style-name="表格1.A1" office:value-type="string">
            <text:p text:style-name="P9"><text:span text:style-name="T10">○</text:span><text:span text:style-name="T20">六九</text:span></text:p>
          </table:table-cell>
          <table:table-cell table:style-name="表格1.D2" office:value-type="string">
            <text:p text:style-name="P47">募款</text:p>
          </table:table-cell>
        </table:table-row>
        <table:table-row table:style-name="表格1.2">
          <table:table-cell table:style-name="表格1.A1" office:value-type="string">
            <text:list xml:id="list17043685444615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廉政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22927892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會計與相關服務</text:p>
          </table:table-cell>
          <table:table-cell table:style-name="表格1.A1" office:value-type="string">
            <text:p text:style-name="P9"><text:span text:style-name="T10">○</text:span><text:span text:style-name="T20">六三</text:span></text:p>
          </table:table-cell>
          <table:table-cell table:style-name="表格1.D2" office:value-type="string">
            <text:p text:style-name="P47">會計與相關服務</text:p>
          </table:table-cell>
        </table:table-row>
        <table:table-row table:style-name="表格1.2">
          <table:table-cell table:style-name="表格1.A1" office:value-type="string">
            <text:list xml:id="list17043606151600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會議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91022701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經營郵政業務郵政儲匯保險業務</text:p>
          </table:table-cell>
          <table:table-cell table:style-name="表格1.A1" office:value-type="string">
            <text:p text:style-name="P9"><text:span text:style-name="T10">○</text:span><text:span text:style-name="T20">七三</text:span></text:p>
            <text:p text:style-name="P16"/>
          </table:table-cell>
          <table:table-cell table:style-name="表格1.D2" office:value-type="string">
            <text:p text:style-name="P47">經營郵政業務郵政儲匯保險業務</text:p>
          </table:table-cell>
        </table:table-row>
        <table:table-row table:style-name="表格1.2">
          <table:table-cell table:style-name="表格1.A1" office:value-type="string">
            <text:list xml:id="list17043552589416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經營傳播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605050586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經營電信業務與電信加值網路業務</text:p>
          </table:table-cell>
          <table:table-cell table:style-name="表格1.A1" office:value-type="string">
            <text:p text:style-name="P9"><text:span text:style-name="T10">○</text:span><text:span text:style-name="T20">七四</text:span></text:p>
            <text:p text:style-name="P16"/>
          </table:table-cell>
          <table:table-cell table:style-name="表格1.D2" office:value-type="string">
            <text:p text:style-name="P47">經營電信業務與電信加值網路業務</text:p>
          </table:table-cell>
        </table:table-row>
        <table:table-row table:style-name="表格1.2">
          <table:table-cell table:style-name="表格1.A1" office:value-type="string">
            <text:list xml:id="list17043657534309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試務、銓敘、保訓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5422828433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17">資(通)訊服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576038996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資</text:span><text:span text:style-name="T15">(通)</text:span><text:span text:style-name="T11">訊與資料庫管理</text:span></text:p>
          </table:table-cell>
          <table:table-cell table:style-name="表格1.A1" office:value-type="string">
            <text:p text:style-name="P9"><text:span text:style-name="T10">○</text:span><text:span text:style-name="T20">六五</text:span></text:p>
          </table:table-cell>
          <table:table-cell table:style-name="表格1.D2" office:value-type="string">
            <text:p text:style-name="P47">資訊與資料庫管理</text:p>
          </table:table-cell>
        </table:table-row>
        <table:table-row table:style-name="表格1.2">
          <table:table-cell table:style-name="表格1.A1" office:value-type="string">
            <text:list xml:id="list17043569856626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17">資通安全與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540452159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農產品交易</text:p>
          </table:table-cell>
          <table:table-cell table:style-name="表格1.A1" office:value-type="string">
            <text:p text:style-name="P9"><text:span text:style-name="T10">○</text:span><text:span text:style-name="T20">六七</text:span></text:p>
          </table:table-cell>
          <table:table-cell table:style-name="表格1.D2" office:value-type="string">
            <text:p text:style-name="P47">農產品交易</text:p>
          </table:table-cell>
        </table:table-row>
        <table:table-row table:style-name="表格1.2">
          <table:table-cell table:style-name="表格1.A1" office:value-type="string">
            <text:list xml:id="list17043677039698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農產品推廣資訊</text:p>
          </table:table-cell>
          <table:table-cell table:style-name="表格1.A1" office:value-type="string">
            <text:p text:style-name="P9"><text:span text:style-name="T10">○</text:span><text:span text:style-name="T20">六八</text:span></text:p>
          </table:table-cell>
          <table:table-cell table:style-name="表格1.D2" office:value-type="string">
            <text:p text:style-name="P47">農產品推廣資訊</text:p>
          </table:table-cell>
        </table:table-row>
        <text:soft-page-break/>
        <table:table-row table:style-name="表格1.2">
          <table:table-cell table:style-name="表格1.A1" office:value-type="string">
            <text:list xml:id="list170435800544956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5">農糧</text:span><text:span text:style-name="T11">行政</text:span></text:p>
          </table:table-cell>
          <table:table-cell table:style-name="表格1.A1" office:value-type="string">
            <text:p text:style-name="P9"><text:span text:style-name="T10">○</text:span><text:span text:style-name="T20">八八</text:span></text:p>
          </table:table-cell>
          <table:table-cell table:style-name="表格1.D2" office:value-type="string">
            <text:p text:style-name="P46"><text:span text:style-name="T11">糧食行政</text:span><text:span text:style-name="T15">、管理</text:span></text:p>
          </table:table-cell>
        </table:table-row>
        <table:table-row table:style-name="表格1.2">
          <table:table-cell table:style-name="表格1.A1" office:value-type="string">
            <text:list xml:id="list17043621033188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遊說業務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536873002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運動、競技活動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985817100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運動休閒業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6533318221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電信</text:span><text:span text:style-name="T15">及傳播</text:span><text:span text:style-name="T11">監理</text:span></text:p>
          </table:table-cell>
          <table:table-cell table:style-name="表格1.A1" office:value-type="string">
            <text:p text:style-name="P9"><text:span text:style-name="T10">○</text:span><text:span text:style-name="T20">六四</text:span></text:p>
          </table:table-cell>
          <table:table-cell table:style-name="表格1.D2" office:value-type="string">
            <text:p text:style-name="P46"><text:span text:style-name="T11">電信監理</text:span><text:span text:style-name="T15">業務</text:span></text:p>
          </table:table-cell>
        </table:table-row>
        <table:table-row table:style-name="表格1.2">
          <table:table-cell table:style-name="表格1.A1" office:value-type="string">
            <text:list xml:id="list17043645460129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僱用</text:span><text:span text:style-name="T15">與</text:span><text:span text:style-name="T11">服務管理</text:span></text:p>
          </table:table-cell>
          <table:table-cell table:style-name="表格1.A1" office:value-type="string">
            <text:p text:style-name="P9"><text:span text:style-name="T10">○</text:span><text:span text:style-name="T20">七七</text:span></text:p>
          </table:table-cell>
          <table:table-cell table:style-name="表格1.D2" office:value-type="string">
            <text:p text:style-name="P47">僱用服務管理</text:p>
          </table:table-cell>
        </table:table-row>
        <table:table-row table:style-name="表格1.2">
          <table:table-cell table:style-name="表格1.A1" office:value-type="string">
            <text:list xml:id="list17043693167566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圖書館、出版品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03022093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漁業行政</text:p>
          </table:table-cell>
          <table:table-cell table:style-name="表格1.A1" office:value-type="string">
            <text:p text:style-name="P9"><text:span text:style-name="T10">○</text:span><text:span text:style-name="T20">七六</text:span></text:p>
          </table:table-cell>
          <table:table-cell table:style-name="表格1.D2" office:value-type="string">
            <text:p text:style-name="P46"><text:span text:style-name="T11">漁業行政</text:span><text:span text:style-name="T15">、管理</text:span></text:p>
          </table:table-cell>
        </table:table-row>
        <table:table-row table:style-name="表格1.2">
          <table:table-cell table:style-name="表格1.A1" office:value-type="string">
            <text:list xml:id="list17043733967689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網路購物及其他電子商務服務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583456957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蒙藏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5367240083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輔助性與後勤支援</text:span><text:span text:style-name="T15">管理</text:span></text:p>
          </table:table-cell>
          <table:table-cell table:style-name="表格1.A1" office:value-type="string">
            <text:p text:style-name="P9"><text:span text:style-name="T10">○</text:span><text:span text:style-name="T20">七八</text:span></text:p>
          </table:table-cell>
          <table:table-cell table:style-name="表格1.D2" office:value-type="string">
            <text:p text:style-name="P4">輔助性與後勤支援</text:p>
          </table:table-cell>
        </table:table-row>
        <table:table-row table:style-name="表格1.2">
          <table:table-cell table:style-name="表格1.A1" office:value-type="string">
            <text:list xml:id="list17043632259768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25"><text:span text:style-name="T11">審計</text:span><text:span text:style-name="T15">、監察調查及其他監察業務</text:span></text:p>
          </table:table-cell>
          <table:table-cell table:style-name="表格1.A1" office:value-type="string">
            <text:p text:style-name="P9"><text:span text:style-name="T10">○</text:span><text:span text:style-name="T20">一七</text:span></text:p>
          </table:table-cell>
          <table:table-cell table:style-name="表格1.D2" office:value-type="string">
            <text:p text:style-name="P46"><text:span text:style-name="T15">合法性</text:span><text:span text:style-name="T11">審計</text:span></text:p>
          </table:table-cell>
        </table:table-row>
        <table:table-row table:style-name="表格1.2">
          <table:table-cell table:style-name="表格1.A1" office:value-type="string">
            <text:list xml:id="list170436342837870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廣告或商業行為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700947990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影視、音樂與媒體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720883436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徵信</text:p>
          </table:table-cell>
          <table:table-cell table:style-name="表格1.A1" office:value-type="string">
            <text:p text:style-name="P9"><text:span text:style-name="T10">○</text:span><text:span text:style-name="T20">八○</text:span></text:p>
          </table:table-cell>
          <table:table-cell table:style-name="表格1.D2" office:value-type="string">
            <text:p text:style-name="P47">徵信</text:p>
          </table:table-cell>
        </table:table-row>
        <table:table-row table:style-name="表格1.2">
          <table:table-cell table:style-name="表格1.A1" office:value-type="string">
            <text:list xml:id="list170436564961296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標準、檢驗、度量衡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5818522800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衛生行政</text:p>
          </table:table-cell>
          <table:table-cell table:style-name="表格1.A1" office:value-type="string">
            <text:p text:style-name="P9"><text:span text:style-name="T10">○</text:span><text:span text:style-name="T20">八三</text:span></text:p>
          </table:table-cell>
          <table:table-cell table:style-name="表格1.D2" office:value-type="string">
            <text:p text:style-name="P47">衛生行政</text:p>
          </table:table-cell>
        </table:table-row>
        <table:table-row table:style-name="表格1.2">
          <table:table-cell table:style-name="表格1.A1" office:value-type="string">
            <text:list xml:id="list17043738141665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調查</text:span><text:span text:style-name="T15">、</text:span><text:span text:style-name="T11">統計</text:span><text:span text:style-name="T15">與研究</text:span><text:span text:style-name="T11">分析</text:span></text:p>
          </table:table-cell>
          <table:table-cell table:style-name="表格1.A1" office:value-type="string">
            <text:p text:style-name="P9"><text:span text:style-name="T10">○</text:span><text:span text:style-name="T20">六○</text:span></text:p>
          </table:table-cell>
          <table:table-cell table:style-name="表格1.D2" office:value-type="string">
            <text:p text:style-name="P47">統計調查與分析</text:p>
          </table:table-cell>
        </table:table-row>
        <table:table-row table:style-name="表格1.2">
          <table:table-cell table:style-name="表格1.A1" office:value-type="string">
            <text:list xml:id="list17043702791864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學生</text:span><text:span text:style-name="T15">（員）(含畢、結業生)</text:span><text:span text:style-name="T11">資料管理</text:span></text:p>
          </table:table-cell>
          <table:table-cell table:style-name="表格1.A1" office:value-type="string">
            <text:p text:style-name="P9"><text:span text:style-name="T10">○</text:span><text:span text:style-name="T20">七九</text:span></text:p>
          </table:table-cell>
          <table:table-cell table:style-name="表格1.D2" office:value-type="string">
            <text:p text:style-name="P47">學生資料管理</text:p>
          </table:table-cell>
        </table:table-row>
        <table:table-row table:style-name="表格1.2">
          <table:table-cell table:style-name="表格1.A1" office:value-type="string">
            <text:list xml:id="list170436345194324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學術研究</text:p>
          </table:table-cell>
          <table:table-cell table:style-name="表格1.A1" office:value-type="string">
            <text:p text:style-name="P9"><text:span text:style-name="T10">○</text:span><text:span text:style-name="T20">八一</text:span></text:p>
          </table:table-cell>
          <table:table-cell table:style-name="表格1.D2" office:value-type="string">
            <text:p text:style-name="P47">學術研究</text:p>
          </table:table-cell>
        </table:table-row>
        <table:table-row table:style-name="表格1.2">
          <table:table-cell table:style-name="表格1.A1" office:value-type="string">
            <text:list xml:id="list17043674018728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17">憑證業務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17317775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輻射防護</text:p>
          </table:table-cell>
          <table:table-cell table:style-name="表格1.A1" office:value-type="string">
            <text:p text:style-name="P9"><text:span text:style-name="T10">○</text:span><text:span text:style-name="T20">八六</text:span></text:p>
          </table:table-cell>
          <table:table-cell table:style-name="表格1.D2" office:value-type="string">
            <text:p text:style-name="P47">輻射防護</text:p>
          </table:table-cell>
        </table:table-row>
        <table:table-row table:style-name="表格1.2">
          <table:table-cell table:style-name="表格1.A1" office:value-type="string">
            <text:list xml:id="list17043551952805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選民服務管理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49"/>
          </table:table-cell>
        </table:table-row>
        <table:table-row table:style-name="表格1.2">
          <table:table-cell table:style-name="表格1.A1" office:value-type="string">
            <text:list xml:id="list17043655966697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選舉、罷免</text:span><text:span text:style-name="T15">及公民投票行政</text:span></text:p>
          </table:table-cell>
          <table:table-cell table:style-name="表格1.A1" office:value-type="string">
            <text:p text:style-name="P9"><text:span text:style-name="T10">○</text:span><text:span text:style-name="T20">八二</text:span></text:p>
          </table:table-cell>
          <table:table-cell table:style-name="表格1.D2" office:value-type="string">
            <text:p text:style-name="P40">選舉、罷免事務</text:p>
          </table:table-cell>
        </table:table-row>
        <table:table-row table:style-name="表格1.2">
          <table:table-cell table:style-name="表格1.A1" office:value-type="string">
            <text:list xml:id="list17043568990381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營建業之行政管理</text:span></text:p>
          </table:table-cell>
          <table:table-cell table:style-name="表格1.A1" office:value-type="string">
            <text:p text:style-name="P9"><text:span text:style-name="T10">○</text:span><text:span text:style-name="T20">八四</text:span></text:p>
          </table:table-cell>
          <table:table-cell table:style-name="表格1.D2" office:value-type="string">
            <text:p text:style-name="P39"><text:span text:style-name="T11">營建業之行政管理</text:span></text:p>
          </table:table-cell>
        </table:table-row>
        <table:table-row table:style-name="表格1.2">
          <table:table-cell table:style-name="表格1.A1" office:value-type="string">
            <text:list xml:id="list17043656852688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環境保護</text:p>
          </table:table-cell>
          <table:table-cell table:style-name="表格1.A1" office:value-type="string">
            <text:p text:style-name="P9"><text:span text:style-name="T10">○</text:span><text:span text:style-name="T20">八七</text:span></text:p>
          </table:table-cell>
          <table:table-cell table:style-name="表格1.D2" office:value-type="string">
            <text:p text:style-name="P40">環境保護</text:p>
          </table:table-cell>
        </table:table-row>
        <table:table-row table:style-name="表格1.2">
          <table:table-cell table:style-name="表格1.A1" office:value-type="string">
            <text:list xml:id="list170435329285289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證券</text:span><text:span text:style-name="T15">、期貨、證券投資信託及顧問相關</text:span><text:span text:style-name="T11">業務</text:span></text:p>
          </table:table-cell>
          <table:table-cell table:style-name="表格1.A1" office:value-type="string">
            <text:p text:style-name="P9"><text:span text:style-name="T10">○</text:span><text:span text:style-name="T20">二三 <text:s/></text:span></text:p>
          </table:table-cell>
          <table:table-cell table:style-name="表格1.D2" office:value-type="string">
            <text:p text:style-name="P4">有價證券之承銷、自營買賣或代客買賣業務管理</text:p>
          </table:table-cell>
        </table:table-row>
        <table:table-row table:style-name="表格1.2">
          <table:table-cell table:style-name="表格1.A1" office:value-type="string">
            <text:list xml:id="list170435349197415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警政</text:p>
          </table:table-cell>
          <table:table-cell table:style-name="表格1.A1" office:value-type="string">
            <text:p text:style-name="P9"><text:span text:style-name="T10">○</text:span><text:span text:style-name="T20">九○</text:span></text:p>
          </table:table-cell>
          <table:table-cell table:style-name="表格1.D2" office:value-type="string">
            <text:p text:style-name="P40">警政</text:p>
          </table:table-cell>
        </table:table-row>
        <table:table-row table:style-name="表格1.2">
          <table:table-cell table:style-name="表格1.A1" office:value-type="string">
            <text:list xml:id="list170435866147538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5">護照、簽證及文件證明處理　</text:p>
          </table:table-cell>
          <table:table-cell table:style-name="表格1.A1" office:value-type="string">
            <text:p text:style-name="P9"><text:span text:style-name="T10">○</text:span><text:span text:style-name="T20">九一</text:span></text:p>
          </table:table-cell>
          <table:table-cell table:style-name="表格1.D2" office:value-type="string">
            <text:p text:style-name="P40">護照、簽證及文件證明處理</text:p>
          </table:table-cell>
        </table:table-row>
        <table:table-row table:style-name="表格1.2">
          <table:table-cell table:style-name="表格1.A1" office:value-type="string">
            <text:list xml:id="list17043539116570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8" office:value-type="string">
            <text:p text:style-name="P17">體育行政</text:p>
          </table:table-cell>
          <table:table-cell table:style-name="表格1.A1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list xml:id="list170436288168177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觀光</text:span><text:span text:style-name="T15">行政、</text:span><text:span text:style-name="T11">觀光旅館業</text:span><text:span text:style-name="T15">、旅館業、</text:span><text:span text:style-name="T11">旅行業</text:span><text:span text:style-name="T15">、觀光遊樂業及民宿經營</text:span><text:span text:style-name="T11">管理業務</text:span></text:p>
          </table:table-cell>
          <table:table-cell table:style-name="表格1.A1" office:value-type="string">
            <text:p text:style-name="P9"><text:span text:style-name="T10">○</text:span><text:span text:style-name="T20">九二</text:span></text:p>
          </table:table-cell>
          <table:table-cell table:style-name="表格1.D2" office:value-type="string">
            <text:p text:style-name="P40">觀光旅館業及旅行業管理業務</text:p>
          </table:table-cell>
        </table:table-row>
        <text:soft-page-break/>
        <table:table-row table:style-name="表格1.2">
          <table:table-cell table:style-name="表格1.A1" office:value-type="string">
            <text:list xml:id="list170435948023562" text:continue-numbering="true" text:style-name="WW8Num21">
              <text:list-item>
                <text:p text:style-name="P20"/>
              </text:list-item>
            </text:list>
          </table:table-cell>
          <table:table-cell table:style-name="表格1.B2" office:value-type="string">
            <text:p text:style-name="P25"><text:span text:style-name="T11">其他中央政府</text:span><text:span text:style-name="T15">機關暨所屬機關構內部單位管理、公共事務監督、行政協助及相關業務</text:span></text:p>
          </table:table-cell>
          <table:table-cell table:style-name="表格1.A1" office:value-type="string">
            <text:p text:style-name="P31"><text:span text:style-name="T10">○</text:span><text:span text:style-name="T20">九三</text:span></text:p>
          </table:table-cell>
          <table:table-cell table:style-name="表格1.D2" office:value-type="string">
            <text:p text:style-name="P4">其他中央政府</text:p>
          </table:table-cell>
        </table:table-row>
        <table:table-row table:style-name="表格1.2">
          <table:table-cell table:style-name="表格1.A1" office:value-type="string">
            <text:list xml:id="list170436708012872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25"><text:span text:style-name="T11">其他公共部門</text:span><text:span text:style-name="T15">(包括行政法人、政府捐助財團法人及其他公法人)執行相關業務</text:span></text:p>
          </table:table-cell>
          <table:table-cell table:style-name="表格1.A1" office:value-type="string">
            <text:p text:style-name="P31"><text:span text:style-name="T10">○</text:span><text:span text:style-name="T20">九四</text:span></text:p>
          </table:table-cell>
          <table:table-cell table:style-name="表格1.D2" office:value-type="string">
            <text:p text:style-name="P4">其他公共部門</text:p>
          </table:table-cell>
        </table:table-row>
        <table:table-row table:style-name="表格1.2">
          <table:table-cell table:style-name="表格1.A1" office:value-type="string">
            <text:list xml:id="list170436459550600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7">其他公務機關對目的事業之監督管理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70435461084663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其他司法行政　</text:p>
          </table:table-cell>
          <table:table-cell table:style-name="表格1.A1" office:value-type="string">
            <text:p text:style-name="P31"><text:span text:style-name="T10">○</text:span><text:span text:style-name="T20">九五</text:span></text:p>
          </table:table-cell>
          <table:table-cell table:style-name="表格1.D2" office:value-type="string">
            <text:p text:style-name="Standard"><text:span text:style-name="T11">其他司法行政</text:span><text:span text:style-name="T15">業務</text:span></text:p>
          </table:table-cell>
        </table:table-row>
        <table:table-row table:style-name="表格1.2">
          <table:table-cell table:style-name="表格1.A1" office:value-type="string">
            <text:list xml:id="list170435878202806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25"><text:span text:style-name="T11">其他地方政府</text:span><text:span text:style-name="T15">機關暨所屬機關構內部單位管理、公共事務監督、行政協助及相關業務</text:span></text:p>
          </table:table-cell>
          <table:table-cell table:style-name="表格1.A1" office:value-type="string">
            <text:p text:style-name="P9"><text:span text:style-name="T10">○</text:span><text:span text:style-name="T20">九六</text:span></text:p>
          </table:table-cell>
          <table:table-cell table:style-name="表格1.D2" office:value-type="string">
            <text:p text:style-name="Standard"><text:span text:style-name="T11">其他地方政府事務</text:span></text:p>
          </table:table-cell>
        </table:table-row>
        <table:table-row table:style-name="表格1.2">
          <table:table-cell table:style-name="表格1.A1" office:value-type="string">
            <text:list xml:id="list170435839949065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7">其他自然人基於正當性目的所進行個人資料之蒐集處理及利用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70436727261124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25"><text:span text:style-name="T11">其他金融</text:span><text:span text:style-name="T15">管理業務</text:span></text:p>
          </table:table-cell>
          <table:table-cell table:style-name="表格1.A1" office:value-type="string">
            <text:p text:style-name="P31"><text:span text:style-name="T10">○</text:span><text:span text:style-name="T20">九八</text:span></text:p>
          </table:table-cell>
          <table:table-cell table:style-name="表格1.D2" office:value-type="string">
            <text:p text:style-name="P4">其他金融業務管理</text:p>
          </table:table-cell>
        </table:table-row>
        <table:table-row table:style-name="表格1.2">
          <table:table-cell table:style-name="表格1.A1" office:value-type="string">
            <text:list xml:id="list170436185928729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其他財政收入</text:p>
          </table:table-cell>
          <table:table-cell table:style-name="表格1.A1" office:value-type="string">
            <text:p text:style-name="P31"><text:span text:style-name="T10">○</text:span><text:span text:style-name="T20">九九</text:span></text:p>
          </table:table-cell>
          <table:table-cell table:style-name="表格1.D2" office:value-type="string">
            <text:p text:style-name="P4">其他財政收入</text:p>
          </table:table-cell>
        </table:table-row>
        <table:table-row table:style-name="表格1.2">
          <table:table-cell table:style-name="表格1.A1" office:value-type="string">
            <text:list xml:id="list170437116951608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其他財政服務</text:p>
          </table:table-cell>
          <table:table-cell table:style-name="表格1.A1" office:value-type="string">
            <text:p text:style-name="P33">一○○</text:p>
          </table:table-cell>
          <table:table-cell table:style-name="表格1.D2" office:value-type="string">
            <text:p text:style-name="P4">其他財政服務</text:p>
          </table:table-cell>
        </table:table-row>
        <table:table-row table:style-name="表格1.2">
          <table:table-cell table:style-name="表格1.A1" office:value-type="string">
            <text:list xml:id="list170436335148602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7">其他經營公共事業(例如:自來水、瓦斯等)業務</text:p>
          </table:table-cell>
          <table:table-cell table:style-name="表格1.A1" office:value-type="string">
            <text:p text:style-name="P38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70436352535944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25"><text:span text:style-name="T11">其他</text:span><text:span text:style-name="T15">經營</text:span><text:span text:style-name="T11">合於營業登記項目或</text:span><text:span text:style-name="T15">組織</text:span><text:span text:style-name="T11">章程所定</text:span><text:span text:style-name="T15">之</text:span><text:span text:style-name="T11">業務</text:span></text:p>
          </table:table-cell>
          <table:table-cell table:style-name="表格1.A1" office:value-type="string">
            <text:p text:style-name="P31"><text:span text:style-name="T10">○</text:span><text:span text:style-name="T20">九七</text:span></text:p>
            <text:p text:style-name="P33"/>
          </table:table-cell>
          <table:table-cell table:style-name="表格1.D2" office:value-type="string">
            <text:p text:style-name="P33">其他合於營業登記項目或章</text:p>
            <text:p text:style-name="P30"><text:span text:style-name="T11">程所定業務</text:span><text:span text:style-name="T15">之需要</text:span></text:p>
          </table:table-cell>
        </table:table-row>
        <table:table-row table:style-name="表格1.2">
          <table:table-cell table:style-name="表格1.A1" office:value-type="string">
            <text:list xml:id="list170437343457004" text:continue-numbering="true" text:style-name="WW8Num2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其他諮詢與顧問服務</text:p>
          </table:table-cell>
          <table:table-cell table:style-name="表格1.A1" office:value-type="string">
            <text:p text:style-name="P33">一○一</text:p>
          </table:table-cell>
          <table:table-cell table:style-name="表格1.D2" office:value-type="string">
            <text:p text:style-name="P4">其他諮詢與顧問服務</text:p>
          </table:table-cell>
        </table:table-row>
      </table:table>
      <text:p text:style-name="P6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代 <text:s text:c="3"/>號 <text:s/>識別類：</text:p>
          </table:table-cell>
          <table:table-cell table:style-name="表格2.B1" office:value-type="string">
            <text:p text:style-name="P11">代 <text:s text:c="3"/>號 <text:s/>識別類：</text:p>
          </table:table-cell>
        </table:table-row>
        <table:table-row table:style-name="表格2.2">
          <table:table-cell table:style-name="表格2.A2" office:value-type="string">
            <text:p text:style-name="P11">Ｃ○○一 <text:s/>辨識個人者。</text:p>
            <text:p text:style-name="P2"><text:span text:style-name="T13">例如：姓名、職稱、住址、工作地址、以前地址、住家電話號碼</text:span><text:span text:style-name="T17">、行動電話、即時通帳號、網路平臺申請之帳號、通訊及戶籍地址</text:span><text:span text:style-name="T13">、相片、指紋、電子郵遞地址</text:span><text:span text:style-name="T17">、電子簽章、憑證卡序號、憑證序號、提供網路身分認證或申辦查詢服務之紀錄</text:span><text:span text:style-name="T13">及其他任何可辨識資</text:span><text:soft-page-break/><text:span text:style-name="T13">料本人者等。</text:span></text:p>
          </table:table-cell>
          <table:table-cell table:style-name="表格2.B2" office:value-type="string">
            <text:p text:style-name="P11">Ｃ○○一 <text:s/>辨識個人者。</text:p>
            <text:p text:style-name="P13">例如：姓名、職稱、住址、工作地址、以前地址、住家電話號碼、相片、指紋、電子郵遞地址及其他任何可辨識資料本人者等。</text:p>
          </table:table-cell>
        </table:table-row>
        <table:table-row table:style-name="表格2.3">
          <table:table-cell table:style-name="表格2.A2" office:value-type="string">
            <text:p text:style-name="P11">Ｃ○○二 <text:s/>辨識財務者。</text:p>
            <text:p text:style-name="P2"><text:span text:style-name="T13">例如：</text:span><text:span text:style-name="T17">金融機構</text:span><text:span text:style-name="T13">帳戶之號碼與姓名、信用卡或簽帳卡之號碼</text:span><text:span text:style-name="T17">、保險單號碼</text:span><text:span text:style-name="T13">、個人之其他號碼或帳戶等。</text:span></text:p>
          </table:table-cell>
          <table:table-cell table:style-name="表格2.B2" office:value-type="string">
            <text:p text:style-name="P11">Ｃ○○二 <text:s/>辨識財務者。</text:p>
            <text:p text:style-name="P13">例如：銀行帳戶之號碼與姓名、信用卡或簽帳卡之號碼、個人之其他號碼或帳戶等。</text:p>
          </table:table-cell>
        </table:table-row>
        <table:table-row table:style-name="表格2.4">
          <table:table-cell table:style-name="表格2.A2" office:value-type="string">
            <text:p text:style-name="P11">Ｃ○○三 <text:s/>政府資料中之辨識者。</text:p>
            <text:p text:style-name="P50"><text:span text:style-name="T13">例如：身分證統一編號、</text:span><text:span text:style-name="T19">統一證號、稅籍編號、</text:span><text:span text:style-name="T13">保險憑證號碼、殘障手冊號碼、退休證之號碼、證照號碼、護照號碼等。</text:span></text:p>
          </table:table-cell>
          <table:table-cell table:style-name="表格2.B2" office:value-type="string">
            <text:p text:style-name="P11">Ｃ○○三 <text:s/>政府資料中之辨識者。</text:p>
            <text:p text:style-name="P52">例如：身分證統一編號、保險憑證號碼、殘障手冊號碼、退休證之號碼、證照號碼、護照號碼等。</text:p>
            <text:p text:style-name="P52"/>
          </table:table-cell>
        </table:table-row>
        <table:table-row table:style-name="表格2.1">
          <table:table-cell table:style-name="表格2.A2" office:value-type="string">
            <text:p text:style-name="P11">代 <text:s text:c="3"/>號 <text:s/>特徵類：</text:p>
          </table:table-cell>
          <table:table-cell table:style-name="表格2.B2" office:value-type="string">
            <text:p text:style-name="P11">代 <text:s text:c="3"/>號 <text:s/>特徵類：</text:p>
          </table:table-cell>
        </table:table-row>
        <table:table-row table:style-name="表格2.6">
          <table:table-cell table:style-name="表格2.A2" office:value-type="string">
            <text:p text:style-name="P11">Ｃ○一一 <text:s/>個人描述。</text:p>
            <text:p text:style-name="P2"><text:span text:style-name="T13">例如：年齡、性別、出生年月日、出生地、國籍</text:span><text:span text:style-name="T17">、聲音</text:span><text:span text:style-name="T13">等。</text:span></text:p>
          </table:table-cell>
          <table:table-cell table:style-name="表格2.B2" office:value-type="string">
            <text:p text:style-name="P11">Ｃ○一一 <text:s/>個人描述。</text:p>
            <text:p text:style-name="P13">例如：年齡、性別、出生年月日、出生地、國籍等。</text:p>
          </table:table-cell>
        </table:table-row>
        <table:table-row table:style-name="表格2.6">
          <table:table-cell table:style-name="表格2.A1" office:value-type="string">
            <text:p text:style-name="P11">Ｃ○一二 <text:s/>身體描述。</text:p>
            <text:p text:style-name="P13">例如：身高、體重、血型等。</text:p>
          </table:table-cell>
          <table:table-cell table:style-name="表格2.B1" office:value-type="string">
            <text:p text:style-name="P11">Ｃ○一二 <text:s/>身體描述。</text:p>
            <text:p text:style-name="P13">例如：身高、體重、血型等。</text:p>
          </table:table-cell>
        </table:table-row>
        <table:table-row table:style-name="表格2.6">
          <table:table-cell table:style-name="表格2.A1" office:value-type="string">
            <text:p text:style-name="P11">Ｃ○一三 <text:s/>習慣。</text:p>
            <text:p text:style-name="P13">例如：抽煙、喝酒等。</text:p>
          </table:table-cell>
          <table:table-cell table:style-name="表格2.B1" office:value-type="string">
            <text:p text:style-name="P11">Ｃ○一三 <text:s/>習慣。</text:p>
            <text:p text:style-name="P13">例如：抽煙、喝酒等。</text:p>
          </table:table-cell>
        </table:table-row>
        <table:table-row table:style-name="表格2.6">
          <table:table-cell table:style-name="表格2.A1" office:value-type="string">
            <text:p text:style-name="P11">Ｃ○一四 <text:s/>個性。</text:p>
            <text:p text:style-name="P13">例如：個性等之評述意見。</text:p>
          </table:table-cell>
          <table:table-cell table:style-name="表格2.B1" office:value-type="string">
            <text:p text:style-name="P11">Ｃ○一四 <text:s/>個性。</text:p>
            <text:p text:style-name="P13">例如：個性等之評述意見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家庭情形：</text:p>
          </table:table-cell>
          <table:table-cell table:style-name="表格2.B1" office:value-type="string">
            <text:p text:style-name="P11">代 <text:s text:c="3"/>號 <text:s/>家庭情形：</text:p>
          </table:table-cell>
        </table:table-row>
        <table:table-row table:style-name="表格2.3">
          <table:table-cell table:style-name="表格2.A1" office:value-type="string">
            <text:p text:style-name="P11">Ｃ○二一 <text:s/>家庭情形。</text:p>
            <text:p text:style-name="P13">例如：結婚有無、配偶或同居人之姓名、前配偶或同居人之姓名、結婚之日期、子女之人數等。</text:p>
          </table:table-cell>
          <table:table-cell table:style-name="表格2.B1" office:value-type="string">
            <text:p text:style-name="P11">Ｃ○二一 <text:s/>家庭情形。</text:p>
            <text:p text:style-name="P13">例如：結婚有無、配偶或同居人之姓名、前配偶或同居人之姓名、結婚之日期、子女之人數等。</text:p>
          </table:table-cell>
        </table:table-row>
        <table:table-row table:style-name="表格2.1">
          <table:table-cell table:style-name="表格2.A1" office:value-type="string">
            <text:p text:style-name="P11">Ｃ○二二 <text:s/>婚姻之歷史。</text:p>
          </table:table-cell>
          <table:table-cell table:style-name="表格2.B1" office:value-type="string">
            <text:p text:style-name="P11">Ｃ○二二 <text:s/>婚姻之歷史。</text:p>
          </table:table-cell>
        </table:table-row>
        <table:table-row table:style-name="表格2.1">
          <table:table-cell table:style-name="表格2.A1" office:value-type="string">
            <text:p text:style-name="P11">例如：前次婚姻或同居、離婚或分居<text:soft-page-break/>等細節及相關人之姓名等。</text:p>
          </table:table-cell>
          <table:table-cell table:style-name="表格2.B1" office:value-type="string">
            <text:p text:style-name="P11">例如：前次婚姻或同居、離婚或分居<text:soft-page-break/>等細節及相關人之姓名等。</text:p>
          </table:table-cell>
        </table:table-row>
        <table:table-row table:style-name="表格2.6">
          <table:table-cell table:style-name="表格2.A2" office:value-type="string">
            <text:p text:style-name="P11">Ｃ○二三 <text:s/>家庭其他成員之細節。</text:p>
            <text:p text:style-name="P2"><text:span text:style-name="T13">例如：子女、受扶養人、家庭其他成員或親屬、父母</text:span><text:span text:style-name="T19">、同居人及旅居國外及大陸人民親屬</text:span><text:span text:style-name="T13">等。</text:span></text:p>
          </table:table-cell>
          <table:table-cell table:style-name="表格2.B2" office:value-type="string">
            <text:p text:style-name="P11">Ｃ○二三 <text:s/>家庭其他成員之細節。</text:p>
            <text:p text:style-name="P13">例如：子女、受扶養人、家庭其他成員或親屬、父母等。</text:p>
          </table:table-cell>
        </table:table-row>
        <table:table-row table:style-name="表格2.6">
          <table:table-cell table:style-name="表格2.A1" office:value-type="string">
            <text:p text:style-name="P11">Ｃ○二四 <text:s/>其他社會關係。</text:p>
            <text:p text:style-name="P13">例如：朋友、同事及其他除家庭以外之關係等。</text:p>
          </table:table-cell>
          <table:table-cell table:style-name="表格2.B1" office:value-type="string">
            <text:p text:style-name="P11">Ｃ○二四 <text:s/>其他社會關係。</text:p>
            <text:p text:style-name="P13">例如：朋友、同事及其他除家庭以外之關係等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社會情況：</text:p>
          </table:table-cell>
          <table:table-cell table:style-name="表格2.B1" office:value-type="string">
            <text:p text:style-name="P11">代 <text:s text:c="3"/>號 <text:s/>社會情況：</text:p>
          </table:table-cell>
        </table:table-row>
        <table:table-row table:style-name="表格2.17">
          <table:table-cell table:style-name="表格2.A2" office:value-type="string">
            <text:p text:style-name="P11">Ｃ○三一 <text:s/>住家及設施。</text:p>
            <text:p text:style-name="P13">例如：住所地址、設備之種類、所有或承租、住用之期間、租金或稅率及其他花費在房屋上之支出、房屋之種類、價值及所有人之姓名等。</text:p>
          </table:table-cell>
          <table:table-cell table:style-name="表格2.B2" office:value-type="string">
            <text:p text:style-name="P11">Ｃ○三一 <text:s/>住家及設施。</text:p>
            <text:p text:style-name="P13">例如：住所地址、設備之種類、所有或承租、住用之期間、租金或稅率及其他花費在房屋上之支出、房屋之種類、價值及所有人之姓名等。</text:p>
          </table:table-cell>
        </table:table-row>
        <table:table-row table:style-name="表格2.6">
          <table:table-cell table:style-name="表格2.A2" office:value-type="string">
            <text:p text:style-name="P11">Ｃ○三二 <text:s/>財產。</text:p>
            <text:p text:style-name="P13">例如：所有或具有其他權利之動產或不動產等。</text:p>
          </table:table-cell>
          <table:table-cell table:style-name="表格2.B2" office:value-type="string">
            <text:p text:style-name="P11">Ｃ○三二 <text:s/>財產。</text:p>
            <text:p text:style-name="P13">例如：所有或具有其他權利之動產或不動產等。</text:p>
          </table:table-cell>
        </table:table-row>
        <table:table-row table:style-name="表格2.4">
          <table:table-cell table:style-name="表格2.A2" office:value-type="string">
            <text:p text:style-name="P11">Ｃ○三三 <text:s/>移民情形。</text:p>
            <text:p text:style-name="P54"><text:span text:style-name="T13">例如：護照、工作許可文件</text:span><text:span text:style-name="T17">、居留證明文件、</text:span><text:span text:style-name="T13">住居或旅行限制、入境之條件及其他相關細節等。</text:span></text:p>
          </table:table-cell>
          <table:table-cell table:style-name="表格2.B2" office:value-type="string">
            <text:p text:style-name="P11">Ｃ○三三 <text:s/>移民情形。</text:p>
            <text:p text:style-name="P55">例如：護照、工作許可文件、住居或旅行限制、入境之條件及其他相關細節等。</text:p>
          </table:table-cell>
        </table:table-row>
        <table:table-row table:style-name="表格2.4">
          <table:table-cell table:style-name="表格2.A2" office:value-type="string">
            <text:p text:style-name="P11">Ｃ○三四 <text:s/>旅行及其他遷徙細節。</text:p>
            <text:p text:style-name="P3"><text:span text:style-name="T13">例如：過去之遷徙、旅行細節、外國護照</text:span><text:span text:style-name="T17">、居留證明文件</text:span><text:span text:style-name="T13">及工作證照及工作證等相關細節等。</text:span></text:p>
          </table:table-cell>
          <table:table-cell table:style-name="表格2.B2" office:value-type="string">
            <text:p text:style-name="P11">Ｃ○三四 <text:s/>旅行及其他遷徙細節。</text:p>
            <text:p text:style-name="P15">例如：過去之遷徙、旅行細節、外國護照及工作證照及工作證等相關細節等。</text:p>
          </table:table-cell>
        </table:table-row>
        <table:table-row table:style-name="表格2.6">
          <table:table-cell table:style-name="表格2.A2" office:value-type="string">
            <text:p text:style-name="P11">Ｃ○三五 <text:s/>休閒活動及興趣。</text:p>
            <text:p text:style-name="P13">例如：嗜好、運動及其他興趣等。</text:p>
          </table:table-cell>
          <table:table-cell table:style-name="表格2.B2" office:value-type="string">
            <text:p text:style-name="P11">Ｃ○三五 <text:s/>休閒活動及興趣。</text:p>
            <text:p text:style-name="P13">例如：嗜好、運動及其他興趣等。</text:p>
          </table:table-cell>
        </table:table-row>
        <text:soft-page-break/>
        <table:table-row table:style-name="表格2.22">
          <table:table-cell table:style-name="表格2.A2" office:value-type="string">
            <text:p text:style-name="P11">Ｃ○三六 <text:s/>生活格調。</text:p>
            <text:p text:style-name="P13">例如：使用消費品之種類及服務之細節、個人或家庭之消費模式等。 <text:s text:c="14"/></text:p>
          </table:table-cell>
          <table:table-cell table:style-name="表格2.B2" office:value-type="string">
            <text:p text:style-name="P11">Ｃ○三六 <text:s/>生活格調。</text:p>
            <text:p text:style-name="P13">例如：使用消費品之種類及服務之細節、個人或家庭之消費模式等。 <text:s text:c="14"/></text:p>
          </table:table-cell>
        </table:table-row>
        <table:table-row table:style-name="表格2.6">
          <table:table-cell table:style-name="表格2.A2" office:value-type="string">
            <text:p text:style-name="P11">Ｃ○三七 <text:s/>慈善機構或其他團體之會員資格。</text:p>
            <text:p text:style-name="P13">例如：俱樂部或其他志願團體或持有參與者紀錄之單位等。</text:p>
          </table:table-cell>
          <table:table-cell table:style-name="表格2.B2" office:value-type="string">
            <text:p text:style-name="P11">Ｃ○三七 <text:s/>慈善機構或其他團體之會員資格。</text:p>
            <text:p text:style-name="P13">例如：俱樂部或其他志願團體或持有參與者紀錄之單位等。</text:p>
          </table:table-cell>
        </table:table-row>
        <table:table-row table:style-name="表格2.6">
          <table:table-cell table:style-name="表格2.A2" office:value-type="string">
            <text:p text:style-name="P11">Ｃ○三八 <text:s/>職業。</text:p>
            <text:p text:style-name="P13">例如：學校校長、民意代表或其他各種職業等。</text:p>
          </table:table-cell>
          <table:table-cell table:style-name="表格2.B2" office:value-type="string">
            <text:p text:style-name="P11">Ｃ○三八 <text:s/>職業。</text:p>
            <text:p text:style-name="P13">例如：學校校長、民意代表或其他各種職業等。</text:p>
          </table:table-cell>
        </table:table-row>
        <table:table-row table:style-name="表格2.6">
          <table:table-cell table:style-name="表格2.A2" office:value-type="string">
            <text:p text:style-name="P11">Ｃ○三九 <text:s/>執照或其他許可。</text:p>
            <text:p text:style-name="P13">例如：駕駛執照、行車執照、自衛槍枝使用執照、釣魚執照等。</text:p>
          </table:table-cell>
          <table:table-cell table:style-name="表格2.B2" office:value-type="string">
            <text:p text:style-name="P11">Ｃ○三九 <text:s/>執照或其他許可。</text:p>
            <text:p text:style-name="P13">例如：駕駛執照、行車執照、自衛槍枝使用執照、釣魚執照等。</text:p>
          </table:table-cell>
        </table:table-row>
        <table:table-row table:style-name="表格2.6">
          <table:table-cell table:style-name="表格2.A2" office:value-type="string">
            <text:p text:style-name="P11">Ｃ○四○ <text:s/>意外或其他事故及有關情形。</text:p>
            <text:p text:style-name="P13">例如：意外事件之主體、損害或傷害之性質、當事人及證人等。</text:p>
          </table:table-cell>
          <table:table-cell table:style-name="表格2.B2" office:value-type="string">
            <text:p text:style-name="P11">Ｃ○四○ <text:s/>意外或其他事故及有關情形。</text:p>
            <text:p text:style-name="P13">例如：意外事件之主體、損害或傷害之性質、當事人及證人等。</text:p>
          </table:table-cell>
        </table:table-row>
        <table:table-row table:style-name="表格2.6">
          <table:table-cell table:style-name="表格2.A2" office:value-type="string">
            <text:p text:style-name="P11">Ｃ○四一 <text:s/>法院、檢察署或其他審判機關或其他程序。</text:p>
            <text:p text:style-name="P13">例如：關於資料主體之訴訟及民事或刑事等相關資料等。</text:p>
          </table:table-cell>
          <table:table-cell table:style-name="表格2.B2" office:value-type="string">
            <text:p text:style-name="P11">Ｃ○四一 <text:s/>法院、檢察署或其他審判機關或其他程序。</text:p>
            <text:p text:style-name="P13">例如：關於資料主體之訴訟及民事或刑事等相關資料等。</text:p>
          </table:table-cell>
        </table:table-row>
        <table:table-row table:style-name="表格2.1">
          <table:table-cell table:style-name="表格2.A2" office:value-type="string">
            <text:p text:style-name="P1"><text:span text:style-name="T13">代 <text:s text:c="3"/>號 <text:s/>教育</text:span><text:span text:style-name="T17">、考選</text:span><text:span text:style-name="T13">、技術或其他專業：</text:span></text:p>
          </table:table-cell>
          <table:table-cell table:style-name="表格2.B2" office:value-type="string">
            <text:p text:style-name="P11">代 <text:s text:c="3"/>號 <text:s/>教育、技術或其他專業：</text:p>
          </table:table-cell>
        </table:table-row>
        <table:table-row table:style-name="表格2.6">
          <table:table-cell table:style-name="表格2.A2" office:value-type="string">
            <text:p text:style-name="P11">Ｃ○五一 <text:s/>學校紀錄。</text:p>
            <text:p text:style-name="P13">例如：大學、專科或其他學校等。</text:p>
          </table:table-cell>
          <table:table-cell table:style-name="表格2.B2" office:value-type="string">
            <text:p text:style-name="P11">Ｃ○五一 <text:s/>學校紀錄。</text:p>
            <text:p text:style-name="P13">例如：大學、專科或其他學校等。</text:p>
          </table:table-cell>
        </table:table-row>
        <table:table-row table:style-name="表格2.2">
          <table:table-cell table:style-name="表格2.A2" office:value-type="string">
            <text:p text:style-name="P11">Ｃ○五二 <text:s/>資格或技術。</text:p>
            <text:p text:style-name="P2"><text:span text:style-name="T13">例如：學歷資格、專業技術、特別執照 (如飛機駕駛執照等)、</text:span><text:span text:style-name="T19">政府職訓機構學習過程、國家考試、考試成績或</text:span><text:soft-page-break/><text:span text:style-name="T19">其他訓練紀錄</text:span><text:span text:style-name="T13">等。</text:span></text:p>
          </table:table-cell>
          <table:table-cell table:style-name="表格2.B2" office:value-type="string">
            <text:p text:style-name="P11">Ｃ○五二 <text:s/>資格或技術。</text:p>
            <text:p text:style-name="P13">例如：學歷資格、專業技術、特別執照 (如飛機駕駛執照等) 等。</text:p>
          </table:table-cell>
        </table:table-row>
        <table:table-row table:style-name="表格2.6">
          <table:table-cell table:style-name="表格2.A2" office:value-type="string">
            <text:p text:style-name="P11">Ｃ○五三 <text:s/>職業團體會員資格。</text:p>
            <text:p text:style-name="P13">例如：會員資格類別、會員資格紀錄、參加之紀錄等。</text:p>
          </table:table-cell>
          <table:table-cell table:style-name="表格2.B2" office:value-type="string">
            <text:p text:style-name="P11">Ｃ○五三 <text:s/>職業團體會員資格。</text:p>
            <text:p text:style-name="P13">例如：會員資格類別、會員資格紀錄、參加之紀錄等。</text:p>
          </table:table-cell>
        </table:table-row>
        <table:table-row table:style-name="表格2.6">
          <table:table-cell table:style-name="表格2.A2" office:value-type="string">
            <text:p text:style-name="P11">Ｃ○五四 <text:s/>職業專長。</text:p>
            <text:p text:style-name="P13">例如：專家、學者、顧問等。</text:p>
          </table:table-cell>
          <table:table-cell table:style-name="表格2.B2" office:value-type="string">
            <text:p text:style-name="P11">Ｃ○五四 <text:s/>職業專長。</text:p>
            <text:p text:style-name="P13">例如：專家、學者、顧問等。</text:p>
          </table:table-cell>
        </table:table-row>
        <table:table-row table:style-name="表格2.3">
          <table:table-cell table:style-name="表格2.A2" office:value-type="string">
            <text:p text:style-name="P11">Ｃ○五五 <text:s/>委員會之會員資格。</text:p>
            <text:p text:style-name="P53">例如：委員會之詳細情形、工作小組及會員資格因專業技術而產生之情形等。</text:p>
          </table:table-cell>
          <table:table-cell table:style-name="表格2.B2" office:value-type="string">
            <text:p text:style-name="P11">Ｃ○五五 <text:s/>委員會之會員資格。</text:p>
            <text:p text:style-name="P53">例如：委員會之詳細情形、工作小組及會員資格因專業技術而產生之情形等。</text:p>
          </table:table-cell>
        </table:table-row>
        <table:table-row table:style-name="表格2.6">
          <table:table-cell table:style-name="表格2.A2" office:value-type="string">
            <text:p text:style-name="P11">Ｃ○五六 <text:s/>著作。</text:p>
            <text:p text:style-name="P13">例如：書籍、文章、報告、視聽出版品及其他著作等。</text:p>
          </table:table-cell>
          <table:table-cell table:style-name="表格2.B2" office:value-type="string">
            <text:p text:style-name="P11">Ｃ○五六 <text:s/>著作。</text:p>
            <text:p text:style-name="P13">例如：書籍、文章、報告、視聽出版品及其他著作等。</text:p>
          </table:table-cell>
        </table:table-row>
        <table:table-row table:style-name="表格2.4">
          <table:table-cell table:style-name="表格2.A2" office:value-type="string">
            <text:p text:style-name="P1"><text:span text:style-name="T13">Ｃ○五七 <text:s/>學生</text:span><text:span text:style-name="T17">(員)、應考人</text:span><text:span text:style-name="T13">紀錄。</text:span></text:p>
            <text:p text:style-name="P51"><text:span text:style-name="T13">例如：學習過程、相關資格、考試</text:span><text:span text:style-name="T17">訓練考核及</text:span><text:span text:style-name="T13">成績</text:span><text:span text:style-name="T17">、評分評語</text:span><text:span text:style-name="T13">或其他學習</text:span><text:span text:style-name="T17">或考試</text:span><text:span text:style-name="T13">紀錄等。</text:span></text:p>
          </table:table-cell>
          <table:table-cell table:style-name="表格2.B2" office:value-type="string">
            <text:p text:style-name="P11">Ｃ○五七 <text:s/>學生紀錄。</text:p>
            <text:p text:style-name="P53">例如：學習過程、相關資格、考試成績或其他學習紀錄等。</text:p>
            <text:p text:style-name="P53"/>
          </table:table-cell>
        </table:table-row>
        <table:table-row table:style-name="表格2.6">
          <table:table-cell table:style-name="表格2.A2" office:value-type="string">
            <text:p text:style-name="P23">Ｃ○五八 <text:s/>委員工作紀錄。</text:p>
            <text:p text:style-name="P24">例如：委員參加命題、閱卷、審查、口試及其他試務工作情形記錄。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1">代 <text:s text:c="3"/>號 <text:s/>受僱情形：</text:p>
          </table:table-cell>
          <table:table-cell table:style-name="表格2.B2" office:value-type="string">
            <text:p text:style-name="P11">代 <text:s text:c="3"/>號 <text:s/>受僱情形：</text:p>
          </table:table-cell>
        </table:table-row>
        <table:table-row table:style-name="表格2.17">
          <table:table-cell table:style-name="表格2.A2" office:value-type="string">
            <text:p text:style-name="P11">Ｃ○六一 <text:s/>現行之受僱情形。</text:p>
            <text:p text:style-name="P2"><text:span text:style-name="T13">例如：僱主、工作職稱、工作描述、等級、受僱日期、</text:span><text:span text:style-name="T17">工時</text:span><text:span text:style-name="T13">、工作地點、產業特性、受僱之條件及期間、與現行僱主有關之以前責任與經驗等。</text:span></text:p>
          </table:table-cell>
          <table:table-cell table:style-name="表格2.B2" office:value-type="string">
            <text:p text:style-name="P11">Ｃ○六一 <text:s/>現行之受僱情形。</text:p>
            <text:p text:style-name="P13">例如：僱主、工作職稱、工作描述、等級、受僱日期、工作地點、產業特性、受僱之條件及期間、與現行僱主有關之以前責任與經驗等。</text:p>
          </table:table-cell>
        </table:table-row>
        <text:soft-page-break/>
        <table:table-row table:style-name="表格2.6">
          <table:table-cell table:style-name="表格2.A2" office:value-type="string">
            <text:p text:style-name="P11">Ｃ○六二 <text:s/>僱用經過。</text:p>
            <text:p text:style-name="P13">例如：日期、受僱方式、介紹、僱用期間等。</text:p>
          </table:table-cell>
          <table:table-cell table:style-name="表格2.B2" office:value-type="string">
            <text:p text:style-name="P11">Ｃ○六二 <text:s/>僱用經過。</text:p>
            <text:p text:style-name="P13">例如：日期、受僱方式、介紹、僱用期間等。</text:p>
          </table:table-cell>
        </table:table-row>
        <table:table-row table:style-name="表格2.6">
          <table:table-cell table:style-name="表格2.A2" office:value-type="string">
            <text:p text:style-name="P11">Ｃ○六三 <text:s/>離職經過。</text:p>
            <text:p text:style-name="P13">例如：離職之日期、離職之原因、離職之通知及條件等。</text:p>
          </table:table-cell>
          <table:table-cell table:style-name="表格2.B2" office:value-type="string">
            <text:p text:style-name="P11">Ｃ○六三 <text:s/>離職經過。</text:p>
            <text:p text:style-name="P13">例如：離職之日期、離職之原因、離職之通知及條件等。</text:p>
          </table:table-cell>
        </table:table-row>
        <table:table-row table:style-name="表格2.41">
          <table:table-cell table:style-name="表格2.A2" office:value-type="string">
            <text:p text:style-name="P11">Ｃ○六四 <text:s/>工作經驗。</text:p>
            <text:p text:style-name="P11">例如：以前之僱主、以前之工作、失業之期間及軍中服役情形等。</text:p>
          </table:table-cell>
          <table:table-cell table:style-name="表格2.B2" office:value-type="string">
            <text:p text:style-name="P11">Ｃ○六四 <text:s/>工作經驗。</text:p>
            <text:p text:style-name="P11">例如：以前之僱主、以前之工作、失業之期間及軍中服役情形等。</text:p>
          </table:table-cell>
        </table:table-row>
        <table:table-row table:style-name="表格2.6">
          <table:table-cell table:style-name="表格2.A2" office:value-type="string">
            <text:p text:style-name="P1"><text:span text:style-name="T13">Ｃ○六五 <text:s/>工作、差勤紀錄。</text:span></text:p>
            <text:p text:style-name="P2"><text:span text:style-name="T13">例如：</text:span><text:span text:style-name="T17">上、下班時間及事假、病假、休假、娩假各項請假紀錄</text:span><text:span text:style-name="T13">在職紀錄或未上班之理由</text:span><text:span text:style-name="T17">、考績紀錄</text:span><text:span text:style-name="T13">、獎懲紀錄</text:span><text:span text:style-name="T17">、褫奪公權資料</text:span><text:span text:style-name="T13">等。</text:span></text:p>
          </table:table-cell>
          <table:table-cell table:style-name="表格2.B2" office:value-type="string">
            <text:p text:style-name="P11">Ｃ○六五 <text:s/>工作紀錄。</text:p>
            <text:p text:style-name="P13">例如：在職紀錄或未上班之理由、獎懲紀錄等。</text:p>
          </table:table-cell>
        </table:table-row>
        <table:table-row table:style-name="表格2.6">
          <table:table-cell table:style-name="表格2.A2" office:value-type="string">
            <text:p text:style-name="P11">Ｃ○六六 <text:s/>健康與安全紀錄。</text:p>
            <text:p text:style-name="P2"><text:span text:style-name="T13">例如：職業疾病、安全、意外紀錄、急救資格</text:span><text:span text:style-name="T17">、旅外急難救助資訊</text:span><text:span text:style-name="T13">等。</text:span></text:p>
          </table:table-cell>
          <table:table-cell table:style-name="表格2.B2" office:value-type="string">
            <text:p text:style-name="P11">Ｃ○六六 <text:s/>健康與安全紀錄。</text:p>
            <text:p text:style-name="P13">例如：職業疾病、安全、意外紀錄、急救資格等。</text:p>
          </table:table-cell>
        </table:table-row>
        <table:table-row table:style-name="表格2.6">
          <table:table-cell table:style-name="表格2.A1" office:value-type="string">
            <text:p text:style-name="P11">Ｃ○六七 <text:s/>工會及員工之會員資格。</text:p>
            <text:p text:style-name="P13">例如：會員資格之詳情、在工會之職務等。</text:p>
          </table:table-cell>
          <table:table-cell table:style-name="表格2.B1" office:value-type="string">
            <text:p text:style-name="P11">Ｃ○六七 <text:s/>工會及員工之會員資格。</text:p>
            <text:p text:style-name="P13">例如：會員資格之詳情、在工會之職務等。</text:p>
          </table:table-cell>
        </table:table-row>
        <table:table-row table:style-name="表格2.17">
          <table:table-cell table:style-name="表格2.A1" office:value-type="string">
            <text:p text:style-name="P11">Ｃ○六八 <text:s/>薪資與預扣款。</text:p>
            <text:p text:style-name="P13">例如：薪水、工資、佣金、紅利、費用、零用金、福利、借款、繳稅情形、年金之扣繳、工會之會費、工作之基本工資或工資付款之方式、加薪之日期等。</text:p>
          </table:table-cell>
          <table:table-cell table:style-name="表格2.B1" office:value-type="string">
            <text:p text:style-name="P11">Ｃ○六八 <text:s/>薪資與預扣款。</text:p>
            <text:p text:style-name="P13">例如：薪水、工資、佣金、紅利、費用、零用金、福利、借款、繳稅情形、年金之扣繳、工會之會費、工作之基本工資或工資付款之方式、加薪之日期等。</text:p>
          </table:table-cell>
        </table:table-row>
        <table:table-row table:style-name="表格2.6">
          <table:table-cell table:style-name="表格2.A1" office:value-type="string">
            <text:p text:style-name="P11">Ｃ○六九 <text:s/>受僱人所持有之財產。</text:p>
            <text:p text:style-name="P13">例如：交付予受僱人之汽車、工具、書籍或其他設備等。</text:p>
          </table:table-cell>
          <table:table-cell table:style-name="表格2.B1" office:value-type="string">
            <text:p text:style-name="P11">Ｃ○六九 <text:s/>受僱人所持有之財產。</text:p>
            <text:p text:style-name="P13">例如：交付予受僱人之汽車、工具、書籍或其他設備等。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Ｃ○七○ <text:s/>工作管理之細節。</text:p>
            <text:p text:style-name="P13">例如：現行義務與責任、工作計畫、成本、用人費率、工作分配與期間、工作或特定工作所花費之時間等。</text:p>
          </table:table-cell>
          <table:table-cell table:style-name="表格2.B1" office:value-type="string">
            <text:p text:style-name="P11">Ｃ○七○ <text:s/>工作管理之細節。</text:p>
            <text:p text:style-name="P13">例如：現行義務與責任、工作計畫、成本、用人費率、工作分配與期間、工作或特定工作所花費之時間等。</text:p>
          </table:table-cell>
        </table:table-row>
        <table:table-row table:style-name="表格2.6">
          <table:table-cell table:style-name="表格2.A1" office:value-type="string">
            <text:p text:style-name="P11">Ｃ○七一 <text:s/>工作之評估細節。</text:p>
            <text:p text:style-name="P13">例如：工作表現與潛力之評估等。</text:p>
          </table:table-cell>
          <table:table-cell table:style-name="表格2.B1" office:value-type="string">
            <text:p text:style-name="P11">Ｃ○七一 <text:s/>工作之評估細節。</text:p>
            <text:p text:style-name="P13">例如：工作表現與潛力之評估等。</text:p>
          </table:table-cell>
        </table:table-row>
        <table:table-row table:style-name="表格2.49">
          <table:table-cell table:style-name="表格2.A1" office:value-type="string">
            <text:p text:style-name="P11">Ｃ○七二 <text:s/>受訓紀錄。</text:p>
            <text:p text:style-name="P13">例如：工作必須之訓練與已接受之訓練，已具有之資格或技術等。</text:p>
          </table:table-cell>
          <table:table-cell table:style-name="表格2.B1" office:value-type="string">
            <text:p text:style-name="P11">Ｃ○七二 <text:s/>受訓紀錄。</text:p>
            <text:p text:style-name="P13">例如：工作必須之訓練與已接受之訓練，已具有之資格或技術等。</text:p>
          </table:table-cell>
        </table:table-row>
        <table:table-row table:style-name="表格2.6">
          <table:table-cell table:style-name="表格2.A1" office:value-type="string">
            <text:p text:style-name="P11">Ｃ○七三 <text:s/>安全細節。</text:p>
            <text:p text:style-name="P13">例如：密碼、安全號碼與授權等級等。</text:p>
          </table:table-cell>
          <table:table-cell table:style-name="表格2.B1" office:value-type="string">
            <text:p text:style-name="P11">Ｃ○七三 <text:s/>安全細節。</text:p>
            <text:p text:style-name="P13">例如：密碼、安全號碼與授權等級等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財務細節：</text:p>
          </table:table-cell>
          <table:table-cell table:style-name="表格2.B1" office:value-type="string">
            <text:p text:style-name="P11">代 <text:s text:c="3"/>號 <text:s/>財務細節：</text:p>
          </table:table-cell>
        </table:table-row>
        <table:table-row table:style-name="表格2.17">
          <table:table-cell table:style-name="表格2.A1" office:value-type="string">
            <text:p text:style-name="P11">Ｃ○八一 <text:s/>收入、所得、資產與投資。</text:p>
            <text:p text:style-name="P13">例如：總收入、總所得、賺得之收入、賺得之所得、資產、儲蓄、開始日期與到期日、投資收入、投資所得、資產費用等。</text:p>
          </table:table-cell>
          <table:table-cell table:style-name="表格2.B1" office:value-type="string">
            <text:p text:style-name="P11">Ｃ○八一 <text:s/>收入、所得、資產與投資。</text:p>
            <text:p text:style-name="P13">例如：總收入、總所得、賺得之收入、賺得之所得、資產、儲蓄、開始日期與到期日、投資收入、投資所得、資產費用等。</text:p>
          </table:table-cell>
        </table:table-row>
        <table:table-row table:style-name="表格2.53">
          <table:table-cell table:style-name="表格2.A1" office:value-type="string">
            <text:p text:style-name="P11">Ｃ○八二 <text:s/>負債與支出。</text:p>
            <text:p text:style-name="P13">例如：支出總額、租金支出、貸款支出、本票等信用工具支出等。 <text:s text:c="15"/></text:p>
          </table:table-cell>
          <table:table-cell table:style-name="表格2.B1" office:value-type="string">
            <text:p text:style-name="P11">Ｃ○八二 <text:s/>負債與支出。</text:p>
            <text:p text:style-name="P13">例如：支出總額、租金支出、貸款支出、本票等信用工具支出等。 <text:s text:c="15"/></text:p>
          </table:table-cell>
        </table:table-row>
        <table:table-row table:style-name="表格2.6">
          <table:table-cell table:style-name="表格2.A1" office:value-type="string">
            <text:p text:style-name="P11">Ｃ○八三 <text:s/>信用評等。</text:p>
            <text:p text:style-name="P13">例如：信用等級、財務狀況與等級、收入狀況與等級等。</text:p>
          </table:table-cell>
          <table:table-cell table:style-name="表格2.B1" office:value-type="string">
            <text:p text:style-name="P11">Ｃ○八三 <text:s/>信用評等。</text:p>
            <text:p text:style-name="P13">例如：信用等級、財務狀況與等級、收入狀況與等級等。</text:p>
          </table:table-cell>
        </table:table-row>
        <table:table-row table:style-name="表格2.3">
          <table:table-cell table:style-name="表格2.A1" office:value-type="string">
            <text:p text:style-name="P11">Ｃ○八四 <text:s/>貸款。</text:p>
            <text:p text:style-name="P13">例如：貸款類別、貸款契約金額、貸款餘額、初貸日、到期日、應付利息、付款紀錄、擔保之細節等。</text:p>
          </table:table-cell>
          <table:table-cell table:style-name="表格2.B1" office:value-type="string">
            <text:p text:style-name="P11">Ｃ○八四 <text:s/>貸款。</text:p>
            <text:p text:style-name="P13">例如：貸款類別、貸款契約金額、貸款餘額、初貸日、到期日、應付利息、付款紀錄、擔保之細節等。</text:p>
          </table:table-cell>
        </table:table-row>
        <table:table-row table:style-name="表格2.1">
          <table:table-cell table:style-name="表格2.A2" office:value-type="string">
            <text:p text:style-name="P1"><text:span text:style-name="T13">Ｃ○八五 <text:s/></text:span><text:span text:style-name="T17">外匯交易</text:span><text:span text:style-name="T13">紀錄。</text:span></text:p>
          </table:table-cell>
          <table:table-cell table:style-name="表格2.B2" office:value-type="string">
            <text:p text:style-name="P11">Ｃ○八五 <text:s/>結匯紀錄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1">Ｃ○八六 <text:s/>票據信用。</text:p>
            <text:p text:style-name="P13">例如：支票存款、基本資料、退票資料、拒絕往來資料等。</text:p>
          </table:table-cell>
          <table:table-cell table:style-name="表格2.B1" office:value-type="string">
            <text:p text:style-name="P11">Ｃ○八六 <text:s/>票據信用。</text:p>
            <text:p text:style-name="P13">例如：支票存款、基本資料、退票資料、拒絕往來資料等。</text:p>
          </table:table-cell>
        </table:table-row>
        <table:table-row table:style-name="表格2.1">
          <table:table-cell table:style-name="表格2.A1" office:value-type="string">
            <text:p text:style-name="P11">Ｃ○八七 <text:s/>津貼、福利、贈款。</text:p>
          </table:table-cell>
          <table:table-cell table:style-name="表格2.B1" office:value-type="string">
            <text:p text:style-name="P11">Ｃ○八七 <text:s/>津貼、福利、贈款。</text:p>
          </table:table-cell>
        </table:table-row>
        <table:table-row table:style-name="表格2.59">
          <table:table-cell table:style-name="表格2.A1" office:value-type="string">
            <text:p text:style-name="P11">Ｃ○八八 <text:s/>保險細節。</text:p>
            <text:p text:style-name="P13">例如：保險種類、保險範圍、保險金額、保險期間、到期日、保險費、保險給付等。</text:p>
          </table:table-cell>
          <table:table-cell table:style-name="表格2.B1" office:value-type="string">
            <text:p text:style-name="P11">Ｃ○八八 <text:s/>保險細節。</text:p>
            <text:p text:style-name="P13">例如：保險種類、保險範圍、保險金額、保險期間、到期日、保險費、保險給付等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3">Ｃ○八九 <text:s/></text:span><text:span text:style-name="T17">社會保險給付、就養給付及其他退休給付</text:span><text:span text:style-name="T13">。</text:span></text:p>
            <text:p text:style-name="P13">例如：生效日期、付出與收入之金額、受益人等。</text:p>
          </table:table-cell>
          <table:table-cell table:style-name="表格2.B1" office:value-type="string">
            <text:p text:style-name="P11">Ｃ○八九 <text:s/>養老給付及國民年金。</text:p>
            <text:p text:style-name="P13">例如：生效日期、付出與收入之金額、受益人等。</text:p>
          </table:table-cell>
        </table:table-row>
        <table:table-row table:style-name="表格2.3">
          <table:table-cell table:style-name="表格2.A1" office:value-type="string">
            <text:p text:style-name="P11">Ｃ○九一 <text:s/>資料主體所取得之財貨或服務。</text:p>
            <text:p text:style-name="P13">例如：貨物或服務之有關細節、資料主體之貸款或僱用等有關細節等。</text:p>
          </table:table-cell>
          <table:table-cell table:style-name="表格2.B1" office:value-type="string">
            <text:p text:style-name="P11">Ｃ○九一 <text:s/>資料主體所取得之財貨或服務。</text:p>
            <text:p text:style-name="P13">例如：貨物或服務之有關細節、資料主體之貸款或僱用等有關細節等。</text:p>
          </table:table-cell>
        </table:table-row>
        <table:table-row table:style-name="表格2.6">
          <table:table-cell table:style-name="表格2.A1" office:value-type="string">
            <text:p text:style-name="P11">Ｃ○九二 <text:s/>資料主體提供之財貨或服務。</text:p>
            <text:p text:style-name="P13">例如：貨物或服務之有關細節等。</text:p>
          </table:table-cell>
          <table:table-cell table:style-name="表格2.B1" office:value-type="string">
            <text:p text:style-name="P11">Ｃ○九二 <text:s/>資料主體提供之財貨或服務。</text:p>
            <text:p text:style-name="P13">例如：貨物或服務之有關細節等。</text:p>
          </table:table-cell>
        </table:table-row>
        <table:table-row table:style-name="表格2.3">
          <table:table-cell table:style-name="表格2.A1" office:value-type="string">
            <text:p text:style-name="P11">Ｃ○九三 <text:s/>財務交易。</text:p>
            <text:p text:style-name="P13">例如：收付金額、信用額度、保證人、支付方式、往來紀錄、保證金或其他擔保等。</text:p>
          </table:table-cell>
          <table:table-cell table:style-name="表格2.B1" office:value-type="string">
            <text:p text:style-name="P11">Ｃ○九三 <text:s/>財務交易。</text:p>
            <text:p text:style-name="P13">例如：收付金額、信用額度、保證人、支付方式、往來紀錄、保證金或其他擔保等。</text:p>
          </table:table-cell>
        </table:table-row>
        <table:table-row table:style-name="表格2.6">
          <table:table-cell table:style-name="表格2.A1" office:value-type="string">
            <text:p text:style-name="P11">Ｃ○九四 <text:s/>賠償。</text:p>
            <text:p text:style-name="P13">例如：受請求賠償之細節、數額等。</text:p>
          </table:table-cell>
          <table:table-cell table:style-name="表格2.B1" office:value-type="string">
            <text:p text:style-name="P11">Ｃ○九四 <text:s/>賠償。</text:p>
            <text:p text:style-name="P13">例如：受請求賠償之細節、數額等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商業資訊：</text:p>
          </table:table-cell>
          <table:table-cell table:style-name="表格2.B1" office:value-type="string">
            <text:p text:style-name="P11">代 <text:s text:c="3"/>號 <text:s/>商業資訊：</text:p>
          </table:table-cell>
        </table:table-row>
        <table:table-row table:style-name="表格2.6">
          <table:table-cell table:style-name="表格2.A1" office:value-type="string">
            <text:p text:style-name="P11">Ｃ一○一 <text:s/>資料主體之商業活動。</text:p>
            <text:p text:style-name="P13">例如：商業種類、提供或使用之財貨或服務、商業契約等。</text:p>
          </table:table-cell>
          <table:table-cell table:style-name="表格2.B1" office:value-type="string">
            <text:p text:style-name="P11">Ｃ一○一 <text:s/>資料主體之商業活動。</text:p>
            <text:p text:style-name="P13">例如：商業種類、提供或使用之財貨或服務、商業契約等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1">Ｃ一○二 <text:s/>約定或契約。</text:p>
            <text:p text:style-name="P13">例如：關於交易、商業、法律或其他契約、代理等。</text:p>
          </table:table-cell>
          <table:table-cell table:style-name="表格2.B1" office:value-type="string">
            <text:p text:style-name="P11">Ｃ一○二 <text:s/>約定或契約。</text:p>
            <text:p text:style-name="P13">例如：關於交易、商業、法律或其他契約、代理等。</text:p>
          </table:table-cell>
        </table:table-row>
        <table:table-row table:style-name="表格2.6">
          <table:table-cell table:style-name="表格2.A1" office:value-type="string">
            <text:p text:style-name="P11">Ｃ一○三 <text:s/>與營業有關之執照。</text:p>
            <text:p text:style-name="P13">例如：執照之有無、市場交易者之執照、貨車駕駛之執照等。</text:p>
          </table:table-cell>
          <table:table-cell table:style-name="表格2.B1" office:value-type="string">
            <text:p text:style-name="P11">Ｃ一○三 <text:s/>與營業有關之執照。</text:p>
            <text:p text:style-name="P13">例如：執照之有無、市場交易者之執照、貨車駕駛之執照等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健康與其他：</text:p>
          </table:table-cell>
          <table:table-cell table:style-name="表格2.B1" office:value-type="string">
            <text:p text:style-name="P11">代 <text:s text:c="3"/>號 <text:s/>健康與其他：</text:p>
          </table:table-cell>
        </table:table-row>
        <table:table-row table:style-name="表格2.6">
          <table:table-cell table:style-name="表格2.A1" office:value-type="string">
            <text:p text:style-name="P11">Ｃ一一一 <text:s/>健康紀錄。</text:p>
            <text:p text:style-name="P2"><text:span text:style-name="T13">例如：醫療報告、治療與診斷紀錄、檢驗結果、</text:span><text:span text:style-name="T19">身心障礙種類、等級、有效期間、身心障礙手冊證號及聯絡人</text:span><text:span text:style-name="T13">等。</text:span></text:p>
          </table:table-cell>
          <table:table-cell table:style-name="表格2.B1" office:value-type="string">
            <text:p text:style-name="P11">Ｃ一一一 <text:s/>健康紀錄。</text:p>
            <text:p text:style-name="P13">例如：醫療報告、治療與診斷紀錄、檢驗結果等。</text:p>
          </table:table-cell>
        </table:table-row>
        <table:table-row table:style-name="表格2.1">
          <table:table-cell table:style-name="表格2.A1" office:value-type="string">
            <text:p text:style-name="P11">Ｃ一一二 <text:s/>性生活。</text:p>
          </table:table-cell>
          <table:table-cell table:style-name="表格2.B1" office:value-type="string">
            <text:p text:style-name="P11">Ｃ一一二 <text:s/>性生活。</text:p>
          </table:table-cell>
        </table:table-row>
        <table:table-row table:style-name="表格2.1">
          <table:table-cell table:style-name="表格2.A1" office:value-type="string">
            <text:p text:style-name="P11">Ｃ一一三 <text:s/>種族或血統來源。</text:p>
            <text:p text:style-name="P23">例如：去氧核糖核酸資料等。</text:p>
          </table:table-cell>
          <table:table-cell table:style-name="表格2.B1" office:value-type="string">
            <text:p text:style-name="P11">Ｃ一一三 <text:s/>種族或血統來源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3">Ｃ一一四 <text:s/></text:span><text:span text:style-name="T17">交通</text:span><text:span text:style-name="T13">違規之確定裁判及行政處分。</text:span></text:p>
            <text:p text:style-name="P13">例如：裁判及行政處分之內容、其他與肇事有關之事項等。</text:p>
          </table:table-cell>
          <table:table-cell table:style-name="表格2.B1" office:value-type="string">
            <text:p text:style-name="P11">Ｃ一一四 <text:s/>駕車違規之確定裁判及行政處分。</text:p>
            <text:p text:style-name="P13">例如：裁判及行政處分之內容、其他與肇事有關之事項等。</text:p>
          </table:table-cell>
        </table:table-row>
        <table:table-row table:style-name="表格2.6">
          <table:table-cell table:style-name="表格2.A1" office:value-type="string">
            <text:p text:style-name="P11">Ｃ一一五 <text:s/>其他裁判及行政處分。</text:p>
            <text:p text:style-name="P13">例如：裁判及行政處分之內容、其他相關事項等。</text:p>
          </table:table-cell>
          <table:table-cell table:style-name="表格2.B1" office:value-type="string">
            <text:p text:style-name="P11">Ｃ一一五 <text:s/>其他裁判及行政處分。</text:p>
            <text:p text:style-name="P13">例如：裁判及行政處分之內容、其他相關事項等。</text:p>
          </table:table-cell>
        </table:table-row>
        <table:table-row table:style-name="表格2.3">
          <table:table-cell table:style-name="表格2.A1" office:value-type="string">
            <text:p text:style-name="P11">Ｃ一一六 <text:s/>犯罪嫌疑資料。</text:p>
            <text:p text:style-name="P1"><text:span text:style-name="T13">例如：作案之情節、</text:span><text:span text:style-name="T17">通緝資料</text:span><text:span text:style-name="T13">、與已知之犯罪者交往、化名、足資證明之證據等。</text:span></text:p>
          </table:table-cell>
          <table:table-cell table:style-name="表格2.B1" office:value-type="string">
            <text:p text:style-name="P11">Ｃ一一六 <text:s/>犯罪嫌疑資料。</text:p>
            <text:p text:style-name="P11">例如：作案之情節、與已知之犯罪者交往、化名、足資證明之證據等。</text:p>
          </table:table-cell>
        </table:table-row>
        <table:table-row table:style-name="表格2.6">
          <table:table-cell table:style-name="表格2.A1" office:value-type="string">
            <text:p text:style-name="P11">Ｃ一一七 <text:s/>政治意見。</text:p>
            <text:p text:style-name="P13">例如：政治上見解、選舉政見等。</text:p>
          </table:table-cell>
          <table:table-cell table:style-name="表格2.B1" office:value-type="string">
            <text:p text:style-name="P11">Ｃ一一七 <text:s/>政治意見。</text:p>
            <text:p text:style-name="P13">例如：政治上見解、選舉政見等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11">Ｃ一一八 <text:s/>政治團體之成員。</text:p>
            <text:p text:style-name="P13">例如：政黨黨員或擔任之工作等。</text:p>
          </table:table-cell>
          <table:table-cell table:style-name="表格2.B1" office:value-type="string">
            <text:p text:style-name="P11">Ｃ一一八 <text:s/>政治團體之成員。</text:p>
            <text:p text:style-name="P13">例如：政黨黨員或擔任之工作等。</text:p>
          </table:table-cell>
        </table:table-row>
        <table:table-row table:style-name="表格2.6">
          <table:table-cell table:style-name="表格2.A1" office:value-type="string">
            <text:p text:style-name="P11">Ｃ一一九 <text:s/>對利益團體之支持。</text:p>
            <text:p text:style-name="P13">例如：係利益團體或其他組織之會員、支持者等。</text:p>
          </table:table-cell>
          <table:table-cell table:style-name="表格2.B1" office:value-type="string">
            <text:p text:style-name="P11">Ｃ一一九 <text:s/>對利益團體之支持。</text:p>
            <text:p text:style-name="P13">例如：係利益團體或其他組織之會員、支持者等。</text:p>
          </table:table-cell>
        </table:table-row>
        <table:table-row table:style-name="表格2.1">
          <table:table-cell table:style-name="表格2.A1" office:value-type="string">
            <text:p text:style-name="P11">Ｃ一二○ <text:s/>宗教信仰。</text:p>
          </table:table-cell>
          <table:table-cell table:style-name="表格2.B1" office:value-type="string">
            <text:p text:style-name="P11">Ｃ一二○ <text:s/>宗教信仰。</text:p>
          </table:table-cell>
        </table:table-row>
        <table:table-row table:style-name="表格2.1">
          <table:table-cell table:style-name="表格2.A1" office:value-type="string">
            <text:p text:style-name="P11">Ｃ一二一 <text:s/>其他信仰。</text:p>
          </table:table-cell>
          <table:table-cell table:style-name="表格2.B1" office:value-type="string">
            <text:p text:style-name="P11">Ｃ一二一 <text:s/>其他信仰。</text:p>
          </table:table-cell>
        </table:table-row>
        <table:table-row table:style-name="表格2.1">
          <table:table-cell table:style-name="表格2.A1" office:value-type="string">
            <text:p text:style-name="P11">代 <text:s text:c="3"/>號 <text:s/>其他各類資訊：</text:p>
          </table:table-cell>
          <table:table-cell table:style-name="表格2.B1" office:value-type="string">
            <text:p text:style-name="P11">代 <text:s text:c="3"/>號 <text:s/>其他各類資訊：</text:p>
          </table:table-cell>
        </table:table-row>
        <table:table-row table:style-name="表格2.6">
          <table:table-cell table:style-name="表格2.A1" office:value-type="string">
            <text:p text:style-name="P11">Ｃ一三一 <text:s/>書面文件之檢索。</text:p>
            <text:p text:style-name="P13">例如：未經自動化機器處理之書面文件之索引或代號等。</text:p>
          </table:table-cell>
          <table:table-cell table:style-name="表格2.B1" office:value-type="string">
            <text:p text:style-name="P11">Ｃ一三一 <text:s/>書面文件之檢索。</text:p>
            <text:p text:style-name="P13">例如：未經自動化機器處理之書面文件之索引或代號等。</text:p>
          </table:table-cell>
        </table:table-row>
        <table:table-row table:style-name="表格2.6">
          <table:table-cell table:style-name="表格2.A1" office:value-type="string">
            <text:p text:style-name="P11">Ｃ一三二 <text:s/>未分類之資料。</text:p>
            <text:p text:style-name="P13">例如：無法歸類之信件、檔案、報告或電子郵件等。</text:p>
          </table:table-cell>
          <table:table-cell table:style-name="表格2.B1" office:value-type="string">
            <text:p text:style-name="P11">Ｃ一三二 <text:s/>未分類之資料。</text:p>
            <text:p text:style-name="P13">例如：無法歸類之信件、檔案、報告或電子郵件等。</text:p>
          </table:table-cell>
        </table:table-row>
        <table:table-row table:style-name="表格2.6">
          <table:table-cell table:style-name="表格2.A1" office:value-type="string">
            <text:p text:style-name="P11">Ｃ一三三 <text:s/>輻射劑量資料。</text:p>
            <text:p text:style-name="P13">例如：人員或建築之輻射劑量資料等。</text:p>
          </table:table-cell>
          <table:table-cell table:style-name="表格2.B1" office:value-type="string">
            <text:p text:style-name="P11">Ｃ一三三 <text:s/>輻射劑量資料。</text:p>
            <text:p text:style-name="P13">例如：人員或建築之輻射劑量資料等。</text:p>
          </table:table-cell>
        </table:table-row>
        <table:table-row table:style-name="表格2.6">
          <table:table-cell table:style-name="表格2.A1" office:value-type="string">
            <text:p text:style-name="P1"><text:span text:style-name="T17">Ｃ一三四</text:span><text:span text:style-name="T13"> <text:s/></text:span><text:span text:style-name="T17">國家情報工作資料。</text:span></text:p>
            <text:p text:style-name="P1"><text:span text:style-name="T17">例如：國家情報工作法、國家情報人員安全查核辦法等有關資料。</text:span>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 fo:orphans="0" fo:widows="0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orphans="0" fo:widows="0" fo:text-indent="1.199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-3.387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表標題" style:family="paragraph" style:parent-style-name="Standard">
      <style:paragraph-properties fo:margin-top="0.212cm" fo:margin-bottom="0.212cm" loext:contextual-spacing="false" fo:text-align="center" style:justify-single-word="false" fo:orphans="0" fo:widows="0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次2" style:family="paragraph" style:parent-style-name="Standard">
      <style:paragraph-properties fo:margin-left="1.482cm" fo:margin-right="0cm" fo:text-align="justify" style:justify-single-word="false" fo:orphans="0" fo:widows="0" fo:text-indent="1.057cm" style:auto-text-indent="false"/>
      <style:text-properties style:font-name="華康標楷體W5" fo:font-family="華康標楷體W5, 新細明體" style:font-family-generic="modern" fo:font-size="14pt" style:letter-kerning="true" style:font-name-asian="華康標楷體W5" style:font-family-asian="華康標楷體W5, 新細明體" style:font-family-generic-asian="modern" style:font-size-asian="14pt" style:font-size-complex="14pt"/>
    </style:style>
    <style:style style:name="條次" style:family="paragraph" style:parent-style-name="Standard">
      <style:paragraph-properties fo:margin-left="1.482cm" fo:margin-right="0cm" fo:text-align="justify" style:justify-single-word="false" fo:orphans="0" fo:widows="0" fo:text-indent="-1.482cm" style:auto-text-indent="false"/>
      <style:text-properties style:font-name="華康標楷體W5" fo:font-family="華康標楷體W5, 新細明體" style:font-family-generic="modern" fo:font-size="14pt" style:letter-kerning="true" style:font-name-asian="華康標楷體W5" style:font-family-asian="華康標楷體W5, 新細明體" style:font-family-generic-asian="modern" style:font-size-asian="14pt" style:font-size-complex="14pt"/>
    </style:style>
    <style:style style:name="項次1.1" style:family="paragraph" style:parent-style-name="Standard">
      <style:paragraph-properties fo:margin-left="2.48cm" fo:margin-right="0cm" fo:text-align="justify" style:justify-single-word="false" fo:orphans="0" fo:widows="0" fo:text-indent="-1cm" style:auto-text-indent="false"/>
      <style:text-properties style:font-name="華康標楷體W5" fo:font-family="華康標楷體W5, 新細明體" style:font-family-generic="modern" fo:font-size="14pt" style:letter-kerning="true" style:font-name-asian="華康標楷體W5" style:font-family-asian="華康標楷體W5, 新細明體" style:font-family-generic-asian="modern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811cm" fo:text-indent="-1.58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的條" style:family="paragraph" style:parent-style-name="Standard">
      <style:paragraph-properties fo:margin-left="0.483cm" fo:margin-right="0cm" fo:text-align="justify" style:justify-single-word="false" fo:orphans="0" fo:widows="0" fo:text-indent="-0.483cm" style:auto-text-indent="false" style:text-autospace="non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goohl11" style:family="text" style:parent-style-name="預設段落字型">
      <style:text-properties fo:color="#000000" fo:background-color="#a0ffff"/>
    </style:style>
    <style:style style:name="日期_20_字元" style:display-name="日期 字元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2cm" fo:text-indent="-1.905cm" fo:margin-left="4.2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 " style:num-format="壱, 弐, 参, ..." text:start-value="11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 " style:num-format="壱, 弐, 参, ..." text:start-value="10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壱, 弐, 参, ..." text:start-value="10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0.926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9z1" style:num-suffix="." text:bullet-char="○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  <style:text-properties style:font-name="Times New Roman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 " style:num-format="壱, 弐, 参, ..." text:start-value="10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59cm" fo:text-indent="-0.45cm" fo:margin-left="1.8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556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7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及法規命令部分條文修正格式及體例</dc:title>
    <meta:initial-creator>wlgong</meta:initial-creator>
    <meta:creation-date>2012-09-19T19:48:00</meta:creation-date>
    <dc:creator>MOJ</dc:creator>
    <dc:date>2012-10-01T15:39:00</dc:date>
    <meta:print-date>2012-09-19T14:54:00</meta:print-date>
    <meta:editing-cycles>4</meta:editing-cycles>
    <meta:editing-duration>PT6M</meta:editing-duration>
    <meta:document-statistic meta:table-count="2" meta:image-count="0" meta:object-count="0" meta:page-count="18" meta:paragraph-count="886" meta:word-count="10850" meta:character-count="11557" meta:non-whitespace-character-count="10944"/>
    <meta:generator>LibreOffice/5.0.4.2$Windows_x86 LibreOffice_project/2b9802c1994aa0b7dc6079e128979269cf95bc78</meta:generator>
  </office:meta>
</office:document-meta>
</file>