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5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4.0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847cm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318cm" fo:margin-bottom="0cm" loext:contextual-spacing="false" style:line-height-at-least="0cm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29cm" fo:margin-right="0cm" fo:line-height="0.847cm" fo:text-indent="-1.129cm" style:auto-text-indent="false" style:line-break="normal" style:snap-to-layout-grid="false"/>
    </style:style>
    <style:style style:name="P5" style:family="paragraph" style:parent-style-name="Standard">
      <style:paragraph-properties fo:margin-left="1.693cm" fo:margin-right="0cm" fo:line-height="0.847cm" fo:text-indent="-1.693cm" style:auto-text-indent="false" style:line-break="normal"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style:font-name-complex="標楷體" style:font-size-complex="16pt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討論事項</text:span><text:span text:style-name="T2">3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案由</text:p>
          </table:table-cell>
          <table:table-cell table:style-name="表格1.B1" office:value-type="string">
            <text:p text:style-name="P1"><text:span text:style-name="T4">本府各級機關及所屬學校執行個資保護應辦事項案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說</text:p>
            <text:p text:style-name="P3">明</text:p>
          </table:table-cell>
          <table:table-cell table:style-name="表格1.B2" office:value-type="string">
            <text:p text:style-name="P4"><text:span text:style-name="T4">一、個資保護應採行技術上及組織上之措施係以機關為「單位」：</text:span></text:p>
            <text:p text:style-name="P5"><text:span text:style-name="T4">（一）個資法第2條第7款：「公務機關：指依法行使公權力之中央或地方機關或行政法人。」第8款：「非公務機關：指前款以外之自然人、法人或其他團體。」</text:span></text:p>
            <text:p text:style-name="P5"><text:span text:style-name="T4">（二）個資法施行細則第12條第1項：「本法第六條第一項第二款所稱適當安全維護措施、第十八條所稱安全維護事項、第二十七條第一項所稱適當之安全措施，指公務機關或非公務機關為防止個人資料被竊取、竄改、毀損、滅失或洩漏，採取技術上及組織上之措施。」。</text:span></text:p>
            <text:p text:style-name="P4"><text:span text:style-name="T4">二、本府業已訂定個人資料保護管理要點，並於101年10月22日以府行法字第1016001038號函發至各單位、所屬一、二級機關及鄉鎮市公所。</text:span></text:p>
            <text:p text:style-name="P4"><text:span text:style-name="T4">三、地方制度法第62條第2項規定：「…縣（市）政府所屬機關及學校之組織規程，由縣（市）政府定之。」、「</text:span><text:span text:style-name="T4">公立學校係各級政府依法令設置實施教育之機構，具有機關之地位</text:span><text:span text:style-name="T4">」（大法官會議解釋第382號理由書第2段）。</text:span></text:p>
          </table:table-cell>
        </table:table-row>
        <table:table-row table:style-name="表格1.1">
          <table:table-cell table:style-name="表格1.A1" office:value-type="string">
            <text:p text:style-name="P3">辦法</text:p>
          </table:table-cell>
          <table:table-cell table:style-name="表格1.B2" office:value-type="string">
            <text:p text:style-name="P4"><text:span text:style-name="T4">一、由各該機關、學校參考本府個人資料保護管理要點訂定相關作業規範。</text:span></text:p>
            <text:p text:style-name="P4"><text:span text:style-name="T4">二、戶政事務所、地政事務所、採購中心、防治所、體育場、家庭教育中心及學校部分，由各該督導單位（民政處、地政處、工務處、農業處、教育處）協助辦理或</text:span><text:soft-page-break/><text:span text:style-name="T4">訂定統一規範。</text:span></text:p>
          </table:table-cell>
        </table:table-row>
        <table:table-row table:style-name="表格1.1">
          <table:table-cell table:style-name="表格1.A1" office:value-type="string">
            <text:p text:style-name="P3">決議</text:p>
          </table:table-cell>
          <table:table-cell table:style-name="表格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32_00" style:display-name="200" style:family="paragraph" style:parent-style-name="Heading_20_1" style:default-outline-level="" style:list-style-name="">
      <style:paragraph-properties fo:text-align="center" style:justify-single-word="false"/>
      <style:text-properties fo:font-size="200pt" fo:font-weight="normal" style:font-name-asian="標楷體" style:font-family-asian="標楷體" style:font-family-generic-asian="script" style:font-size-asian="200pt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6cm" fo:text-indent="-1.508cm" fo:margin-left="1.50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21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「保護智慧財產權查緝專案會報」第廿八次會議提案</dc:title>
    <meta:initial-creator>abc</meta:initial-creator>
    <meta:creation-date>2012-10-18T16:52:00</meta:creation-date>
    <dc:creator>04110</dc:creator>
    <dc:date>2012-11-06T09:53:00</dc:date>
    <meta:print-date>2012-02-16T14:24:00</meta:print-date>
    <meta:editing-cycles>10</meta:editing-cycles>
    <meta:editing-duration>PT2H34M</meta:editing-duration>
    <meta:document-statistic meta:table-count="1" meta:image-count="0" meta:object-count="0" meta:page-count="2" meta:paragraph-count="14" meta:word-count="524" meta:character-count="542" meta:non-whitespace-character-count="541"/>
    <meta:generator>LibreOffice/5.0.4.2$Windows_x86 LibreOffice_project/2b9802c1994aa0b7dc6079e128979269cf95bc78</meta:generator>
  </office:meta>
</office:document-meta>
</file>