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4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style:line-height-at-least="0cm"/>
    </style:style>
    <style:style style:name="P3" style:family="paragraph" style:parent-style-name="Standard">
      <style:paragraph-properties fo:margin-top="0.318cm" fo:margin-bottom="0cm" loext:contextual-spacing="false"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93cm" fo:margin-right="0cm" fo:line-height="0.847cm" fo:text-indent="-1.693cm" style:auto-text-indent="false" style:line-break="normal" style:snap-to-layout-grid="false"/>
    </style:style>
    <style:style style:name="P6" style:family="paragraph" style:parent-style-name="Standard">
      <style:paragraph-properties fo:margin-left="0.85cm" fo:margin-right="0cm" fo:line-height="0.847cm" fo:text-indent="-0.282cm" style:auto-text-indent="false" style:line-break="normal" style:snap-to-layout-grid="false"/>
    </style:style>
    <style:style style:name="P7" style:family="paragraph" style:parent-style-name="Standard">
      <style:paragraph-properties fo:margin-left="1.697cm" fo:margin-right="0cm" fo:line-height="0.847cm" fo:text-indent="-1.129cm" style:auto-text-indent="false" style:line-break="normal" style:snap-to-layout-grid="false"/>
    </style:style>
    <style:style style:name="P8" style:family="paragraph" style:parent-style-name="Standard">
      <style:paragraph-properties fo:margin-left="1.129cm" fo:margin-right="0cm" fo:line-height="0.847cm" fo:text-indent="-1.129cm" style:auto-text-indent="false" style:line-break="normal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討論事項</text:span><text:span text:style-name="T2">2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案由</text:p>
          </table:table-cell>
          <table:table-cell table:style-name="表格1.B1" office:value-type="string">
            <text:p text:style-name="P2"><text:span text:style-name="T4">各單位如何執行個資保護與管理安全維護措施及其分工</text:span><text:span text:style-name="T2">案</text:span></text:p>
          </table:table-cell>
        </table:table-row>
        <table:table-row table:style-name="表格1.1">
          <table:table-cell table:style-name="表格1.A1" office:value-type="string">
            <text:p text:style-name="P3">說</text:p>
            <text:p text:style-name="P3">明</text:p>
          </table:table-cell>
          <table:table-cell table:style-name="表格1.B1" office:value-type="string">
            <text:p text:style-name="P5"><text:span text:style-name="T8">一、各單位應採行技術上及組織上之措施</text:span></text:p>
            <text:p text:style-name="P5"><text:span text:style-name="T8">（一）據個資法施行細則第24條規定：「公務機關保有個人資料檔案者，應訂定個人資料安全維護規定（依其修正說明，依細則第12條第2項規定處理）。同細則第12條規定：「本法第六條第一項第二款所稱適當安全維護措施、第十八條所稱安全維護事項、第二十七條第一項所稱適當之安全措施，指公務機關或非公務機關為防止個人資料被竊取、竄改、毀損、滅失或洩漏，採取技術上及組織上之措施。」</text:span></text:p>
            <text:p text:style-name="P5"><text:span text:style-name="T8">（二）前項措施，得包括下列事項，並以與所欲達成之個人資料保護目的間，具有適當比例為原則：</text:span></text:p>
            <text:p text:style-name="P6"><text:span text:style-name="T8">１、配置管理之人員及相當資源。</text:span></text:p>
            <text:p text:style-name="P6"><text:span text:style-name="T8">２、界定個人資料之範圍。</text:span></text:p>
            <text:p text:style-name="P7"><text:span text:style-name="T8">３、個人資料之風險評估及管理機制。（參照研考會「風險管理及危機處理作業手冊第20頁）</text:span></text:p>
            <text:p text:style-name="P6"><text:span text:style-name="T8">４、事故之預防、通報及應變機制。</text:span></text:p>
            <text:p text:style-name="P6"><text:span text:style-name="T8">５、個人資料蒐集、處理及利用之內部管理程序。</text:span></text:p>
            <text:p text:style-name="P7"><text:span text:style-name="T8">６、資料安全管理及人員管理。（資訊安全管理制度ISMS第47頁-資管科）</text:span></text:p>
            <text:p text:style-name="P6"><text:span text:style-name="T8">７、認知宣導及教育訓練。</text:span></text:p>
            <text:p text:style-name="P6"><text:span text:style-name="T8">８、設備安全管理。</text:span></text:p>
            <text:p text:style-name="P6"><text:span text:style-name="T8">９、資料安全稽核機制。</text:span></text:p>
            <text:p text:style-name="P6"><text:span text:style-name="T8">１０、使用紀錄、軌跡資料及證據保存。</text:span></text:p>
            <text:p text:style-name="P6"><text:span text:style-name="T8">１１、個人資料安全維護之整體持續改善。</text:span></text:p>
            <text:p text:style-name="P8"><text:soft-page-break/><text:span text:style-name="T8">二、鑑於上述11項措施除各單位均應執行外，關於本府整體執行事項應再作細部分工。</text:span></text:p>
          </table:table-cell>
        </table:table-row>
        <table:table-row table:style-name="表格1.1">
          <table:table-cell table:style-name="表格1.A1" office:value-type="string">
            <text:p text:style-name="P3">辦法</text:p>
          </table:table-cell>
          <table:table-cell table:style-name="表格1.B1" office:value-type="string">
            <text:p text:style-name="P8"><text:span text:style-name="T8">一、第2項界定個人資料之範圍、第7項認知宣導及教育訓練、第11項個人資料安全維護之整體持續改善，由行政處與計畫處共同辦理。</text:span></text:p>
            <text:p text:style-name="P8"><text:span text:style-name="T8">二、第9項資料安全稽核機制，由計畫處及政風處共同辦理。</text:span></text:p>
            <text:p text:style-name="P8"><text:span text:style-name="T8">三、其餘各項由各單位及計畫處共同辦理。</text:span></text:p>
          </table:table-cell>
        </table:table-row>
        <table:table-row table:style-name="表格1.1">
          <table:table-cell table:style-name="表格1.A1" office:value-type="string">
            <text:p text:style-name="P3">決議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32_00" style:display-name="200" style:family="paragraph" style:parent-style-name="Heading_20_1" style:default-outline-level="" style:list-style-name="">
      <style:paragraph-properties fo:text-align="center" style:justify-single-word="false"/>
      <style:text-properties fo:font-size="200pt" fo:font-weight="normal" style:font-name-asian="標楷體" style:font-family-asian="標楷體" style:font-family-generic-asian="script" style:font-size-asian="200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6cm" fo:text-indent="-1.508cm" fo:margin-left="1.5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9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「保護智慧財產權查緝專案會報」第廿八次會議提案</dc:title>
    <meta:initial-creator>abc</meta:initial-creator>
    <meta:creation-date>2012-10-18T16:16:00</meta:creation-date>
    <dc:creator>04110</dc:creator>
    <dc:date>2012-11-06T09:59:00</dc:date>
    <meta:print-date>2012-11-06T09:51:00</meta:print-date>
    <meta:editing-cycles>11</meta:editing-cycles>
    <meta:editing-duration>PT2H28M</meta:editing-duration>
    <meta:document-statistic meta:table-count="1" meta:image-count="0" meta:object-count="0" meta:page-count="2" meta:paragraph-count="26" meta:word-count="637" meta:character-count="651" meta:non-whitespace-character-count="647"/>
    <meta:generator>LibreOffice/5.0.4.2$Windows_x86 LibreOffice_project/2b9802c1994aa0b7dc6079e128979269cf95bc78</meta:generator>
  </office:meta>
</office:document-meta>
</file>