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5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4.0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style:line-break="normal" style:snap-to-layout-grid="false"/>
    </style:style>
    <style:style style:name="P3" style:family="paragraph" style:parent-style-name="Standard">
      <style:paragraph-properties fo:margin-top="0.318cm" fo:margin-bottom="0cm" loext:contextual-spacing="false" style:line-height-at-least="0cm"/>
    </style:style>
    <style:style style:name="P4" style:family="paragraph" style:parent-style-name="Standard">
      <style:paragraph-properties fo:margin-top="0.318cm" fo:margin-bottom="0cm" loext:contextual-spacing="false" style:line-height-at-least="0cm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318cm" fo:margin-bottom="0cm" loext:contextual-spacing="false" style:line-height-at-least="0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847cm" fo:margin-right="0cm" fo:line-height="0.847cm" fo:text-indent="-0.847cm" style:auto-text-indent="false" style:line-break="normal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693cm" fo:margin-right="0cm" fo:line-height="0.847cm" fo:text-indent="-1.693cm" style:auto-text-indent="false" style:line-break="normal" style:snap-to-layout-grid="false"/>
    </style:style>
    <style:style style:name="P8" style:family="paragraph" style:parent-style-name="Standard">
      <style:paragraph-properties fo:margin-left="1.129cm" fo:margin-right="0cm" fo:line-height="0.847cm" fo:text-indent="-1.12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letter-kerning="true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Times New Roman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討論事項</text:span><text:span text:style-name="T2">1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案由</text:p>
          </table:table-cell>
          <table:table-cell table:style-name="表格1.B1" office:value-type="string">
            <text:p text:style-name="P3"><text:span text:style-name="T4">各單位應指定專人辦理個人資料保護與管理及公開資料於網站</text:span><text:span text:style-name="T2">案</text:span></text:p>
          </table:table-cell>
        </table:table-row>
        <table:table-row table:style-name="表格1.1">
          <table:table-cell table:style-name="表格1.A1" office:value-type="string">
            <text:p text:style-name="P4">說</text:p>
            <text:p text:style-name="P4">明</text:p>
          </table:table-cell>
          <table:table-cell table:style-name="表格1.B1" office:value-type="string">
            <text:p text:style-name="P6">一、指定專人辦理：</text:p>
            <text:p text:style-name="P7"><text:span text:style-name="T8">（一）按個資法第18條規定：「公務機關保有個人資料檔案者，應指定專人辦理安全維護事項，防止個人資料被竊取、竄改、毀損、滅失或洩漏。」。</text:span></text:p>
            <text:p text:style-name="P7"><text:span text:style-name="T8">（二）其施行細則第25條規定：「本法第十八條所稱專人，指具有管理及維護個人資料檔案之能力，且足以擔任機關之個人資料檔案安全維護經常性工作之人員。公務機關為使專人具有辦理安全維護事項之能力，應辦理或使專人接受相關專業之教育訓練」。</text:span></text:p>
            <text:p text:style-name="P7"><text:span text:style-name="T8">（三）細則第25條修正條文對照表之說明</text:span><text:span text:style-name="T8">二</text:span><text:span text:style-name="T8">：「</text:span><text:span text:style-name="T8">為使</text:span><text:span text:style-name="T8">本法第十八條所定</text:span><text:span text:style-name="T8">專人之職</text:span><text:span text:style-name="T8">務內容</text:span><text:span text:style-name="T8">更為明確，</text:span><text:span text:style-name="T8">爰於第一項定明</text:span><text:span text:style-name="T8">係指具有管理及維護個人資料</text:span><text:span text:style-name="T8">檔案</text:span><text:span text:style-name="T8">之能力，且足以擔</text:span><text:span text:style-name="T8">任</text:span><text:span text:style-name="T8">機關</text:span><text:span text:style-name="T8">之個人</text:span><text:span text:style-name="T8">資料</text:span><text:span text:style-name="T8">檔案安全維護經常性工作</text:span><text:span text:style-name="T8">之人員</text:span><text:span text:style-name="T8">，該人力得以</text:span><text:span text:style-name="T8">團隊方式執行職務。又為使專人經常性接受專業之個人資料保護與管理教育訓練，以維持相當水準之辦理安全維護事項能力，所屬公務機關應辦理或使專人接受</text:span><text:span text:style-name="T8">相關專業之</text:span><text:span text:style-name="T8">教育訓練，爰規定如第</text:span><text:span text:style-name="T8">二</text:span><text:span text:style-name="T8">項。</text:span><text:span text:style-name="T8">」。</text:span></text:p>
            <text:p text:style-name="P2"><text:span text:style-name="T8">二、公開資料於網站：</text:span></text:p>
            <text:p text:style-name="P7"><text:span text:style-name="T8">（一）第17條：「公務機關應將下列事項公開於電腦網站，或以其他適當方式供公眾查閱；其有變更者，亦同：一、個人資料檔案名稱。二、保有機關名稱及聯絡方式。三、個人資料檔案保有之依據及特定目的。四、個人資料之類別。」。</text:span></text:p>
            <text:p text:style-name="P7"><text:soft-page-break/><text:span text:style-name="T8">（二）細則第23條：「公務機關依本法第十七條規定為公開，應於建立個人資料檔案後一個月內為之；變更時，亦同。公開方式應予以特定，並避免任意變更。本法第十七條所稱其他適當方式，指利用政府公報、新聞紙、雜誌、電子報或其他可供公眾查閱之方式為公開」。</text:span></text:p>
          </table:table-cell>
        </table:table-row>
        <table:table-row table:style-name="表格1.1">
          <table:table-cell table:style-name="表格1.A1" office:value-type="string">
            <text:p text:style-name="P4">辦法</text:p>
          </table:table-cell>
          <table:table-cell table:style-name="表格1.B1" office:value-type="string">
            <text:p text:style-name="P8"><text:span text:style-name="T8">一、請各單位指定專人辦理。並填具「本府各單位內部保有及管理個人資料之項目彙整表」及「本府保有及管理個人資料之項目彙整表」。</text:span></text:p>
            <text:p text:style-name="P8"><text:span text:style-name="T8">二、本府各單位應將其保有之個人資料，依上開規定公開於網站，為便於民眾查閱，建請計畫處（資訊科）統一建置「個人資料保護專區」彙整各單位保有之個人資料。</text:span></text:p>
          </table:table-cell>
        </table:table-row>
        <table:table-row table:style-name="表格1.1">
          <table:table-cell table:style-name="表格1.A1" office:value-type="string">
            <text:p text:style-name="P4">決議</text:p>
          </table:table-cell>
          <table:table-cell table:style-name="表格1.B1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_32_00" style:display-name="200" style:family="paragraph" style:parent-style-name="Heading_20_1" style:default-outline-level="" style:list-style-name="">
      <style:paragraph-properties fo:text-align="center" style:justify-single-word="false"/>
      <style:text-properties fo:font-size="200pt" fo:font-weight="normal" style:font-name-asian="標楷體" style:font-family-asian="標楷體" style:font-family-generic-asian="script" style:font-size-asian="200pt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6cm" fo:text-indent="-1.508cm" fo:margin-left="1.50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9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「保護智慧財產權查緝專案會報」第廿八次會議提案</dc:title>
    <meta:initial-creator>abc</meta:initial-creator>
    <meta:creation-date>2012-10-18T16:06:00</meta:creation-date>
    <dc:creator>04110</dc:creator>
    <dc:date>2012-10-22T10:41:00</dc:date>
    <meta:print-date>2012-10-22T10:41:00</meta:print-date>
    <meta:editing-cycles>7</meta:editing-cycles>
    <meta:editing-duration>PT25M</meta:editing-duration>
    <meta:document-statistic meta:table-count="1" meta:image-count="0" meta:object-count="0" meta:page-count="2" meta:paragraph-count="17" meta:word-count="797" meta:character-count="806" meta:non-whitespace-character-count="802"/>
    <meta:generator>LibreOffice/5.0.4.2$Windows_x86 LibreOffice_project/2b9802c1994aa0b7dc6079e128979269cf95bc78</meta:generator>
  </office:meta>
</office:document-meta>
</file>