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1.531cm"/>
    </style:style>
    <style:style style:name="表格1.B" style:family="table-column">
      <style:table-column-properties style:column-width="2.688cm"/>
    </style:style>
    <style:style style:name="表格1.F" style:family="table-column">
      <style:table-column-properties style:column-width="2.706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859cm" fo:keep-together="auto"/>
    </style:style>
    <style:style style:name="表格1.4" style:family="table-row">
      <style:table-row-properties style:min-row-height="2.512cm" fo:keep-together="auto"/>
    </style:style>
    <style:style style:name="表格1.5" style:family="table-row">
      <style:table-row-properties style:min-row-height="2.189cm" fo:keep-together="auto"/>
    </style:style>
    <style:style style:name="表格1.6" style:family="table-row">
      <style:table-row-properties style:min-row-height="1.896cm" fo:keep-together="auto"/>
    </style:style>
    <style:style style:name="表格1.7" style:family="table-row">
      <style:table-row-properties style:min-row-height="1.9cm" fo:keep-together="auto"/>
    </style:style>
    <style:style style:name="表格1.9" style:family="table-row">
      <style:table-row-properties style:min-row-height="2.45cm" fo:keep-together="auto"/>
    </style:style>
    <style:style style:name="表格1.11" style:family="table-row">
      <style:table-row-properties style:min-row-height="1.917cm" fo:keep-together="auto"/>
    </style:style>
    <style:style style:name="表格1.12" style:family="table-row">
      <style:table-row-properties style:min-row-height="1.882cm" fo:keep-together="auto"/>
    </style:style>
    <style:style style:name="表格1.18" style:family="table-row">
      <style:table-row-properties style:min-row-height="1.429cm" fo:keep-together="auto"/>
    </style:style>
    <style:style style:name="表格1.19" style:family="table-row">
      <style:table-row-properties style:min-row-height="2.212cm" fo:keep-together="auto"/>
    </style:style>
    <style:style style:name="表格1.20" style:family="table-row">
      <style:table-row-properties style:min-row-height="1.552cm" fo:keep-together="auto"/>
    </style:style>
    <style:style style:name="表格1.26" style:family="table-row">
      <style:table-row-properties style:min-row-height="5.338cm" fo:keep-together="auto"/>
    </style:style>
    <style:style style:name="表格1.29" style:family="table-row">
      <style:table-row-properties style:min-row-height="2.2cm" fo:keep-together="auto"/>
    </style:style>
    <style:style style:name="表格1.30" style:family="table-row">
      <style:table-row-properties style:min-row-height="2.337cm" fo:keep-together="auto"/>
    </style:style>
    <style:style style:name="表格1.33" style:family="table-row">
      <style:table-row-properties style:min-row-height="1.887cm" fo:keep-together="auto"/>
    </style:style>
    <style:style style:name="表格1.37" style:family="table-row">
      <style:table-row-properties style:min-row-height="1.894cm" fo:keep-together="auto"/>
    </style:style>
    <style:style style:name="表格1.41" style:family="table-row">
      <style:table-row-properties style:min-row-height="1.85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2"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master-page-name="轉換_20_1">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Default">
      <style:paragraph-properties fo:line-height="0.423cm"/>
    </style:style>
    <style:style style:name="P26" style:family="paragraph" style:parent-style-name="Default">
      <style:paragraph-properties fo:line-height="0.423cm" fo:text-align="center" style:justify-single-word="false"/>
    </style:style>
    <style:style style:name="P27" style:family="paragraph" style:parent-style-name="Default">
      <style:paragraph-properties fo:line-height="0.423cm"/>
    </style:style>
    <style:style style:name="P28" style:family="paragraph" style:parent-style-name="Default">
      <style:paragraph-properties fo:line-height="0.423cm" fo:text-align="center" style:justify-single-word="false"/>
    </style:style>
    <style:style style:name="P29" style:family="paragraph" style:parent-style-name="Endnote">
      <style:paragraph-properties fo:line-height="0.423cm" fo:text-align="center" style:justify-single-word="false"/>
    </style:style>
    <style:style style:name="P30" style:family="paragraph" style:parent-style-name="Endnote">
      <style:paragraph-properties fo:line-height="0.423cm" fo:text-align="center" style:justify-single-word="false"/>
      <style:text-properties style:font-name="標楷體" style:font-name-asian="標楷體" style:font-name-complex="標楷體"/>
    </style:style>
    <style:style style:name="P31" style:family="paragraph" style:parent-style-name="Endnote">
      <style:paragraph-properties fo:line-height="0.423cm" fo:text-align="center" style:justify-single-word="false" style:snap-to-layout-grid="false"/>
      <style:text-properties style:font-name="標楷體" style:font-name-asian="標楷體" style:font-name-complex="標楷體"/>
    </style:style>
    <style:style style:name="P32" style:family="paragraph" style:parent-style-name="Endnote">
      <style:paragraph-properties fo:line-height="0.423cm" fo:text-align="center" style:justify-single-word="false"/>
      <style:text-properties fo:color="#000000" style:font-name="標楷體" style:font-name-asian="標楷體" style:font-name-complex="標楷體"/>
    </style:style>
    <style:style style:name="P33" style:family="paragraph" style:parent-style-name="Endnote">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text-underline-style="none" style:font-name-asian="標楷體" style:font-name-complex="標楷體"/>
    </style:style>
    <style:style style:name="T11" style:family="text">
      <style:text-properties style:font-name="Century" style:font-name-complex="Century"/>
    </style:style>
    <style:style style:name="T12" style:family="text"/>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雲林縣消防局</text:span><text:span text:style-name="T2">保有及管理個人資料</text:span><text:span text:style-name="T2">項目彙整表</text:span></text:p>
      <text:section text:style-name="Sect1" text:name="區段1">
        <text:p text:style-name="P24"/>
        <table:table table:name="表格1" table:style-name="表格1">
          <table:table-column table:style-name="表格1.A"/>
          <table:table-column table:style-name="表格1.B" table:number-columns-repeated="4"/>
          <table:table-column table:style-name="表格1.F"/>
          <table:table-header-rows>
            <table:table-row table:style-name="表格1.1">
              <table:table-cell table:style-name="表格1.A1" office:value-type="string">
                <text:p text:style-name="P22">項目</text:p>
                <text:p text:style-name="P3">編</text:p>
                <text:p text:style-name="P3">號</text:p>
              </table:table-cell>
              <table:table-cell table:style-name="表格1.A1" office:value-type="string">
                <text:p text:style-name="P14">個人資料</text:p>
                <text:p text:style-name="P14">檔案名稱</text:p>
              </table:table-cell>
              <table:table-cell table:style-name="表格1.A1" office:value-type="string">
                <text:p text:style-name="P15"><text:span text:style-name="T6">保有依據</text:span></text:p>
              </table:table-cell>
              <table:table-cell table:style-name="表格1.A1" office:value-type="string">
                <text:p text:style-name="P14">特定目的</text:p>
              </table:table-cell>
              <table:table-cell table:style-name="表格1.A1" office:value-type="string">
                <text:p text:style-name="P14">個人資料</text:p>
                <text:p text:style-name="P14">類別</text:p>
              </table:table-cell>
              <table:table-cell table:style-name="表格1.F1" office:value-type="string">
                <text:p text:style-name="P14">保有單位</text:p>
              </table:table-cell>
            </table:table-row>
          </table:table-header-rows>
          <table:table-row table:style-name="表格1.2">
            <table:table-cell table:style-name="表格1.A2" office:value-type="string">
              <text:p text:style-name="P4">1</text:p>
            </table:table-cell>
            <table:table-cell table:style-name="表格1.A2" office:value-type="string">
              <text:p text:style-name="P7">全國消防資訊系統資料庫</text:p>
            </table:table-cell>
            <table:table-cell table:style-name="表格1.A2" office:value-type="string">
              <text:p text:style-name="P9">消防法</text:p>
            </table:table-cell>
            <table:table-cell table:style-name="表格1.A2" office:value-type="string">
              <text:p text:style-name="P18"><text:span text:style-name="T4">019</text:span></text:p>
            </table:table-cell>
            <table:table-cell table:style-name="表格1.A2" office:value-type="string">
              <text:p text:style-name="P29"><text:span text:style-name="T4">C</text:span><text:span text:style-name="T4">001</text:span></text:p>
              <text:p text:style-name="P30">C011</text:p>
              <text:p text:style-name="P30">C061</text:p>
              <text:p text:style-name="P30">C072</text:p>
              <text:p text:style-name="P30">C115</text:p>
            </table:table-cell>
            <table:table-cell table:style-name="表格1.F2" office:value-type="string">
              <text:p text:style-name="P7">災害預防科</text:p>
            </table:table-cell>
          </table:table-row>
          <table:table-row table:style-name="表格1.3">
            <table:table-cell table:style-name="表格1.A2" office:value-type="string">
              <text:p text:style-name="P4">2</text:p>
            </table:table-cell>
            <table:table-cell table:style-name="表格1.A2" office:value-type="string">
              <text:p text:style-name="P17"><text:span text:style-name="T4">雲林縣消防局爆竹煙火場所與曾查獲非法製造及儲存爆竹煙火人員資料清冊</text:span></text:p>
            </table:table-cell>
            <table:table-cell table:style-name="表格1.A2" office:value-type="string">
              <text:p text:style-name="P18"><text:span text:style-name="T4">消防機關辦理消防安全檢查注意事項</text:span></text:p>
            </table:table-cell>
            <table:table-cell table:style-name="表格1.A2" office:value-type="string">
              <text:p text:style-name="P9">019</text:p>
            </table:table-cell>
            <table:table-cell table:style-name="表格1.A2" office:value-type="string">
              <text:p text:style-name="P29"><text:span text:style-name="T4">C</text:span><text:span text:style-name="T4">001</text:span></text:p>
              <text:p text:style-name="P30">C011</text:p>
            </table:table-cell>
            <table:table-cell table:style-name="表格1.F2" office:value-type="string">
              <text:p text:style-name="P7">災害預防科</text:p>
            </table:table-cell>
          </table:table-row>
          <table:table-row table:style-name="表格1.4">
            <table:table-cell table:style-name="表格1.A2" office:value-type="string">
              <text:p text:style-name="P4">3</text:p>
            </table:table-cell>
            <table:table-cell table:style-name="表格1.A2" office:value-type="string">
              <text:p text:style-name="P17"><text:span text:style-name="T4">雲林縣消防局公共危險物品製造、儲存、處理場所清冊</text:span></text:p>
            </table:table-cell>
            <table:table-cell table:style-name="表格1.A2" office:value-type="string">
              <text:p text:style-name="P18"><text:span text:style-name="T4">消防機關辦理消防安全檢查注意事項</text:span></text:p>
            </table:table-cell>
            <table:table-cell table:style-name="表格1.A2" office:value-type="string">
              <text:p text:style-name="P9">019</text:p>
            </table:table-cell>
            <table:table-cell table:style-name="表格1.A2" office:value-type="string">
              <text:p text:style-name="P29"><text:span text:style-name="T4">C</text:span><text:span text:style-name="T4">001</text:span></text:p>
              <text:p text:style-name="P30">C011</text:p>
            </table:table-cell>
            <table:table-cell table:style-name="表格1.F2" office:value-type="string">
              <text:p text:style-name="P7">災害預防科</text:p>
            </table:table-cell>
          </table:table-row>
          <table:table-row table:style-name="表格1.5">
            <table:table-cell table:style-name="表格1.A2" office:value-type="string">
              <text:p text:style-name="P4">4</text:p>
            </table:table-cell>
            <table:table-cell table:style-name="表格1.A2" office:value-type="string">
              <text:p text:style-name="P17"><text:span text:style-name="T4">雲林縣消防局液化石油氣列管場所名冊</text:span></text:p>
            </table:table-cell>
            <table:table-cell table:style-name="表格1.A2" office:value-type="string">
              <text:p text:style-name="P18"><text:span text:style-name="T4">消防機關辦理消防安全檢查注意事項</text:span></text:p>
            </table:table-cell>
            <table:table-cell table:style-name="表格1.A2" office:value-type="string">
              <text:p text:style-name="P9">019</text:p>
            </table:table-cell>
            <table:table-cell table:style-name="表格1.A2" office:value-type="string">
              <text:p text:style-name="P30">C001</text:p>
              <text:p text:style-name="P30">C011</text:p>
            </table:table-cell>
            <table:table-cell table:style-name="表格1.F2" office:value-type="string">
              <text:p text:style-name="P7">災害預防科</text:p>
            </table:table-cell>
          </table:table-row>
          <table:table-row table:style-name="表格1.6">
            <table:table-cell table:style-name="表格1.A2" office:value-type="string">
              <text:p text:style-name="P4">5</text:p>
            </table:table-cell>
            <table:table-cell table:style-name="表格1.A2" office:value-type="string">
              <text:p text:style-name="P7">違反消防法案件裁處、訴願、移送控管名冊</text:p>
            </table:table-cell>
            <table:table-cell table:style-name="表格1.A2" office:value-type="string">
              <text:p text:style-name="P9">消防法</text:p>
            </table:table-cell>
            <table:table-cell table:style-name="表格1.A2" office:value-type="string">
              <text:p text:style-name="P9">019</text:p>
            </table:table-cell>
            <table:table-cell table:style-name="表格1.A2" office:value-type="string">
              <text:p text:style-name="P29"><text:span text:style-name="T4">C</text:span><text:span text:style-name="T4">001</text:span></text:p>
              <text:p text:style-name="P30">C115</text:p>
            </table:table-cell>
            <table:table-cell table:style-name="表格1.F2" office:value-type="string">
              <text:p text:style-name="P7">災害預防科</text:p>
            </table:table-cell>
          </table:table-row>
          <table:table-row table:style-name="表格1.7">
            <table:table-cell table:style-name="表格1.A2" office:value-type="string">
              <text:p text:style-name="P4">6</text:p>
            </table:table-cell>
            <table:table-cell table:style-name="表格1.A2" office:value-type="string">
              <text:p text:style-name="P7">燃氣熱水器承裝業技術士名冊</text:p>
            </table:table-cell>
            <table:table-cell table:style-name="表格1.A2" office:value-type="string">
              <text:p text:style-name="P19">直轄市縣市政府辦理燃氣熱水器承裝業管理作業要點</text:p>
            </table:table-cell>
            <table:table-cell table:style-name="表格1.A2" office:value-type="string">
              <text:p text:style-name="P19">019</text:p>
            </table:table-cell>
            <table:table-cell table:style-name="表格1.A2" office:value-type="string">
              <text:p text:style-name="P29"><text:span text:style-name="T8">C</text:span><text:span text:style-name="T8">001</text:span></text:p>
              <text:p text:style-name="P32">C011</text:p>
              <text:p text:style-name="P32">C072</text:p>
            </table:table-cell>
            <table:table-cell table:style-name="表格1.F2" office:value-type="string">
              <text:p text:style-name="P7">災害預防科</text:p>
            </table:table-cell>
          </table:table-row>
          <table:table-row table:style-name="表格1.2">
            <table:table-cell table:style-name="表格1.A2" office:value-type="string">
              <text:p text:style-name="P4">7</text:p>
            </table:table-cell>
            <table:table-cell table:style-name="表格1.A2" office:value-type="string">
              <text:p text:style-name="P7">婦女防火宣導隊人員名冊</text:p>
            </table:table-cell>
            <table:table-cell table:style-name="表格1.A2" office:value-type="string">
              <text:p text:style-name="P20">義勇消防組織編組訓練演習服勤辦法</text:p>
            </table:table-cell>
            <table:table-cell table:style-name="表格1.A2" office:value-type="string">
              <text:p text:style-name="P18"><text:span text:style-name="T8">058</text:span></text:p>
            </table:table-cell>
            <table:table-cell table:style-name="表格1.A2" office:value-type="string">
              <text:p text:style-name="P32">C001</text:p>
              <text:p text:style-name="P32">C011</text:p>
              <text:p text:style-name="P32">C038</text:p>
            </table:table-cell>
            <table:table-cell table:style-name="表格1.F2" office:value-type="string">
              <text:p text:style-name="P7">災害預防科</text:p>
            </table:table-cell>
          </table:table-row>
          <table:table-row table:style-name="表格1.9">
            <table:table-cell table:style-name="表格1.A2" office:value-type="string">
              <text:p text:style-name="P4">8</text:p>
            </table:table-cell>
            <table:table-cell table:style-name="表格1.A2" office:value-type="string">
              <text:p text:style-name="P17"><text:span text:style-name="T4">雲林縣災害防救應變中心暨反恐編組單位緊急連絡專責人員名冊</text:span></text:p>
            </table:table-cell>
            <table:table-cell table:style-name="表格1.A2" office:value-type="string">
              <text:p text:style-name="P20">災害防救法</text:p>
            </table:table-cell>
            <table:table-cell table:style-name="表格1.A2" office:value-type="string">
              <text:p text:style-name="P19">175</text:p>
              <text:p text:style-name="P19">045</text:p>
            </table:table-cell>
            <table:table-cell table:style-name="表格1.A2" office:value-type="string">
              <text:p text:style-name="P32">C001</text:p>
            </table:table-cell>
            <table:table-cell table:style-name="表格1.F2" office:value-type="string">
              <text:p text:style-name="P17"><text:span text:style-name="T4">災害管理科</text:span></text:p>
            </table:table-cell>
          </table:table-row>
          <table:table-row table:style-name="表格1.2">
            <table:table-cell table:style-name="表格1.A2" office:value-type="string">
              <text:p text:style-name="P4">9</text:p>
            </table:table-cell>
            <table:table-cell table:style-name="表格1.A2" office:value-type="string">
              <text:p text:style-name="P17"><text:span text:style-name="T4">雲林縣義勇消防總隊人員編</text:span><text:soft-page-break/><text:span text:style-name="T4">組名冊</text:span></text:p>
            </table:table-cell>
            <table:table-cell table:style-name="表格1.A2" office:value-type="string">
              <text:p text:style-name="P17"><text:a xlink:type="simple" xlink:href="http://law.ndppc.nat.gov.tw/GNFA/Chi/FLAW/LW02040.asp?lsid=FL005073" office:target-frame-name="_parent" xlink:show="replace" text:style-name="Internet_20_link" text:visited-style-name="Visited_20_Internet_20_Link"><text:span text:style-name="Internet_20_link"><text:span text:style-name="T10">義勇消防組織編組訓練演習</text:span></text:span></text:a><text:soft-page-break/><text:a xlink:type="simple" xlink:href="http://law.ndppc.nat.gov.tw/GNFA/Chi/FLAW/LW02040.asp?lsid=FL005073" office:target-frame-name="_parent" xlink:show="replace" text:style-name="Internet_20_link" text:visited-style-name="Visited_20_Internet_20_Link"><text:span text:style-name="Internet_20_link"><text:span text:style-name="T10">服勤辦法 </text:span></text:span></text:a></text:p>
            </table:table-cell>
            <table:table-cell table:style-name="表格1.A2" office:value-type="string">
              <text:p text:style-name="P18"><text:span text:style-name="T8">058</text:span></text:p>
            </table:table-cell>
            <table:table-cell table:style-name="表格1.A2" office:value-type="string">
              <text:p text:style-name="P32">C001</text:p>
            </table:table-cell>
            <table:table-cell table:style-name="表格1.F2" office:value-type="string">
              <text:p text:style-name="P7">災害搶救科</text:p>
            </table:table-cell>
          </table:table-row>
          <table:table-row table:style-name="表格1.11">
            <table:table-cell table:style-name="表格1.A2" office:value-type="string">
              <text:p text:style-name="P4">10</text:p>
            </table:table-cell>
            <table:table-cell table:style-name="表格1.A2" office:value-type="string">
              <text:p text:style-name="P7">民間救難團體人員編組名冊</text:p>
            </table:table-cell>
            <table:table-cell table:style-name="表格1.A2" office:value-type="string">
              <text:p text:style-name="P17"><text:a xlink:type="simple" xlink:href="http://law.ndppc.nat.gov.tw/GNFA/Chi/FLAW/LW02040.asp?lsid=FL047354" text:style-name="Internet_20_link" text:visited-style-name="Visited_20_Internet_20_Link"><text:span text:style-name="Internet_20_link"><text:span text:style-name="T10">災害防救團體或災害防救志願組織登錄辦法</text:span></text:span></text:a></text:p>
            </table:table-cell>
            <table:table-cell table:style-name="表格1.A2" office:value-type="string">
              <text:p text:style-name="P18"><text:span text:style-name="T8">058</text:span></text:p>
            </table:table-cell>
            <table:table-cell table:style-name="表格1.A2" office:value-type="string">
              <text:p text:style-name="P32">C001</text:p>
            </table:table-cell>
            <table:table-cell table:style-name="表格1.F2" office:value-type="string">
              <text:p text:style-name="P17"><text:span text:style-name="T4">災害搶救科</text:span></text:p>
            </table:table-cell>
          </table:table-row>
          <table:table-row table:style-name="表格1.12">
            <table:table-cell table:style-name="表格1.A2" office:value-type="string">
              <text:p text:style-name="P4">11</text:p>
            </table:table-cell>
            <table:table-cell table:style-name="表格1.A2" office:value-type="string">
              <text:p text:style-name="P17"><text:span text:style-name="T4">雲林縣消防局緊急醫療救護諮詢顧問團顧問名冊</text:span></text:p>
            </table:table-cell>
            <table:table-cell table:style-name="表格1.A2" office:value-type="string">
              <text:p text:style-name="P17"><text:span text:style-name="T4">雲林縣消防局緊急醫療救護諮詢顧問團顧設置要點</text:span></text:p>
            </table:table-cell>
            <table:table-cell table:style-name="表格1.A2" office:value-type="string">
              <text:p text:style-name="P19">182</text:p>
            </table:table-cell>
            <table:table-cell table:style-name="表格1.A2" office:value-type="string">
              <text:p text:style-name="P32">C001</text:p>
            </table:table-cell>
            <table:table-cell table:style-name="表格1.F2" office:value-type="string">
              <text:p text:style-name="P7">緊急救護科</text:p>
            </table:table-cell>
          </table:table-row>
          <table:table-row table:style-name="表格1.2">
            <table:table-cell table:style-name="表格1.A2" office:value-type="string">
              <text:p text:style-name="P4">12</text:p>
            </table:table-cell>
            <table:table-cell table:style-name="表格1.A2" office:value-type="string">
              <text:p text:style-name="P17"><text:span text:style-name="T4">雲林縣鳳凰志工隊人員資料名冊</text:span></text:p>
            </table:table-cell>
            <table:table-cell table:style-name="表格1.A2" office:value-type="string">
              <text:p text:style-name="P7">義勇消防組織編組訓練演習服勤辦法</text:p>
            </table:table-cell>
            <table:table-cell table:style-name="表格1.A2" office:value-type="string">
              <text:p text:style-name="P18"><text:span text:style-name="T8">058</text:span></text:p>
            </table:table-cell>
            <table:table-cell table:style-name="表格1.A2" office:value-type="string">
              <text:p text:style-name="P32">C001</text:p>
            </table:table-cell>
            <table:table-cell table:style-name="表格1.F2" office:value-type="string">
              <text:p text:style-name="P7">緊急救護科</text:p>
            </table:table-cell>
          </table:table-row>
          <table:table-row table:style-name="表格1.2">
            <table:table-cell table:style-name="表格1.A2" office:value-type="string">
              <text:p text:style-name="P4">13</text:p>
            </table:table-cell>
            <table:table-cell table:style-name="表格1.A2" office:value-type="string">
              <text:p text:style-name="P17"><text:span text:style-name="T4">雲林縣火災鑑定委員會</text:span></text:p>
            </table:table-cell>
            <table:table-cell table:style-name="表格1.A2" office:value-type="string">
              <text:p text:style-name="P17"><text:span text:style-name="T4">雲林縣火災鑑定委員會設置要點</text:span></text:p>
            </table:table-cell>
            <table:table-cell table:style-name="表格1.A2" office:value-type="string">
              <text:p text:style-name="P9">182</text:p>
            </table:table-cell>
            <table:table-cell table:style-name="表格1.A2" office:value-type="string">
              <text:p text:style-name="P30">C001</text:p>
            </table:table-cell>
            <table:table-cell table:style-name="表格1.F2" office:value-type="string">
              <text:p text:style-name="P7">火災調查科</text:p>
            </table:table-cell>
          </table:table-row>
          <table:table-row table:style-name="表格1.2">
            <table:table-cell table:style-name="表格1.A2" office:value-type="string">
              <text:p text:style-name="P4">14</text:p>
            </table:table-cell>
            <table:table-cell table:style-name="表格1.A2" office:value-type="string">
              <text:p text:style-name="P7">119受理報案系統</text:p>
            </table:table-cell>
            <table:table-cell table:style-name="表格1.A2" office:value-type="string">
              <text:p text:style-name="P7">消防法</text:p>
            </table:table-cell>
            <table:table-cell table:style-name="表格1.A2" office:value-type="string">
              <text:p text:style-name="P9">019</text:p>
              <text:p text:style-name="P9">108</text:p>
              <text:p text:style-name="P9">136</text:p>
            </table:table-cell>
            <table:table-cell table:style-name="表格1.A2" office:value-type="string">
              <text:p text:style-name="P30">C002</text:p>
              <text:p text:style-name="P29"><text:span text:style-name="T4">C011</text:span></text:p>
              <text:p text:style-name="P30">C012</text:p>
              <text:p text:style-name="P30">C066</text:p>
            </table:table-cell>
            <table:table-cell table:style-name="表格1.F2" office:value-type="string">
              <text:p text:style-name="P17"><text:span text:style-name="T4">救災救護指揮中心</text:span></text:p>
            </table:table-cell>
          </table:table-row>
          <table:table-row table:style-name="表格1.2">
            <table:table-cell table:style-name="表格1.A2" office:value-type="string">
              <text:p text:style-name="P4">15</text:p>
            </table:table-cell>
            <table:table-cell table:style-name="表格1.A2" office:value-type="string">
              <text:p text:style-name="P7">全國消防資訊系統</text:p>
            </table:table-cell>
            <table:table-cell table:style-name="表格1.A2" office:value-type="string">
              <text:p text:style-name="P7">消防法</text:p>
            </table:table-cell>
            <table:table-cell table:style-name="表格1.A2" office:value-type="string">
              <text:p text:style-name="P9">019</text:p>
              <text:p text:style-name="P9">108</text:p>
              <text:p text:style-name="P9">136</text:p>
            </table:table-cell>
            <table:table-cell table:style-name="表格1.A2" office:value-type="string">
              <text:p text:style-name="P30">C002</text:p>
              <text:p text:style-name="P30">C011</text:p>
              <text:p text:style-name="P30">C012</text:p>
              <text:p text:style-name="P30">C066</text:p>
            </table:table-cell>
            <table:table-cell table:style-name="表格1.F2" office:value-type="string">
              <text:p text:style-name="P7">救災救護指揮中心</text:p>
            </table:table-cell>
          </table:table-row>
          <table:table-row table:style-name="表格1.2">
            <table:table-cell table:style-name="表格1.A2" office:value-type="string">
              <text:p text:style-name="P4">16</text:p>
            </table:table-cell>
            <table:table-cell table:style-name="表格1.A2" office:value-type="string">
              <text:p text:style-name="P17"><text:span text:style-name="T4">雲林縣消防局全球資訊網</text:span></text:p>
            </table:table-cell>
            <table:table-cell table:style-name="表格1.A2" office:value-type="string">
              <text:p text:style-name="P17"><text:span text:style-name="T4">雲林縣消防局分層負責明細表</text:span></text:p>
            </table:table-cell>
            <table:table-cell table:style-name="表格1.A2" office:value-type="string">
              <text:p text:style-name="P9">136</text:p>
              <text:p text:style-name="P9">175</text:p>
            </table:table-cell>
            <table:table-cell table:style-name="表格1.A2" office:value-type="string">
              <text:p text:style-name="P30">C001</text:p>
              <text:p text:style-name="P30">C038</text:p>
            </table:table-cell>
            <table:table-cell table:style-name="表格1.F2" office:value-type="string">
              <text:p text:style-name="P7">救災救護指揮中心</text:p>
            </table:table-cell>
          </table:table-row>
          <table:table-row table:style-name="表格1.18">
            <table:table-cell table:style-name="表格1.A2" office:value-type="string">
              <text:p text:style-name="P4">17</text:p>
            </table:table-cell>
            <table:table-cell table:style-name="表格1.A2" office:value-type="string">
              <text:p text:style-name="P17"><text:span text:style-name="T4">雲林縣消防內部網站</text:span></text:p>
            </table:table-cell>
            <table:table-cell table:style-name="表格1.A2" office:value-type="string">
              <text:p text:style-name="P17"><text:span text:style-name="T4">雲林縣消防局分層負責明細表</text:span></text:p>
            </table:table-cell>
            <table:table-cell table:style-name="表格1.A2" office:value-type="string">
              <text:p text:style-name="P9">136</text:p>
              <text:p text:style-name="P9">175</text:p>
            </table:table-cell>
            <table:table-cell table:style-name="表格1.A2" office:value-type="string">
              <text:p text:style-name="P30">C001</text:p>
              <text:p text:style-name="P30">C038</text:p>
            </table:table-cell>
            <table:table-cell table:style-name="表格1.F2" office:value-type="string">
              <text:p text:style-name="P7">救災救護指揮中心</text:p>
            </table:table-cell>
          </table:table-row>
          <table:table-row table:style-name="表格1.19">
            <table:table-cell table:style-name="表格1.A2" office:value-type="string">
              <text:p text:style-name="P4">18</text:p>
            </table:table-cell>
            <table:table-cell table:style-name="表格1.A2" office:value-type="string">
              <text:p text:style-name="P7">處理資通安全事件緊急應變計畫暨作業處理程序</text:p>
            </table:table-cell>
            <table:table-cell table:style-name="表格1.A2" office:value-type="string">
              <text:p text:style-name="P17"><text:span text:style-name="T4">雲林縣消防局分層負責明細表</text:span></text:p>
            </table:table-cell>
            <table:table-cell table:style-name="表格1.A2" office:value-type="string">
              <text:p text:style-name="P9">175</text:p>
            </table:table-cell>
            <table:table-cell table:style-name="表格1.A2" office:value-type="string">
              <text:p text:style-name="P30">C001</text:p>
              <text:p text:style-name="P30">C038</text:p>
            </table:table-cell>
            <table:table-cell table:style-name="表格1.F2" office:value-type="string">
              <text:p text:style-name="P7">救災救護指揮中心</text:p>
            </table:table-cell>
          </table:table-row>
          <table:table-row table:style-name="表格1.20">
            <table:table-cell table:style-name="表格1.A2" office:value-type="string">
              <text:p text:style-name="P1"><text:span text:style-name="T4">19</text:span></text:p>
            </table:table-cell>
            <table:table-cell table:style-name="表格1.A2" office:value-type="string">
              <text:p text:style-name="P7">台灣大哥大簡訊備援系統</text:p>
            </table:table-cell>
            <table:table-cell table:style-name="表格1.A2" office:value-type="string">
              <text:p text:style-name="P7">災害防救法</text:p>
            </table:table-cell>
            <table:table-cell table:style-name="表格1.A2" office:value-type="string">
              <text:p text:style-name="P9">064</text:p>
            </table:table-cell>
            <table:table-cell table:style-name="表格1.A2" office:value-type="string">
              <text:p text:style-name="P30">C001</text:p>
              <text:p text:style-name="P30">C038</text:p>
            </table:table-cell>
            <table:table-cell table:style-name="表格1.F2" office:value-type="string">
              <text:p text:style-name="P7">救災救護指揮中心</text:p>
            </table:table-cell>
          </table:table-row>
          <text:soft-page-break/>
          <table:table-row table:style-name="表格1.2">
            <table:table-cell table:style-name="表格1.A2" office:value-type="string">
              <text:p text:style-name="P1"><text:span text:style-name="T4">20</text:span></text:p>
            </table:table-cell>
            <table:table-cell table:style-name="表格1.A1" office:value-type="string">
              <text:p text:style-name="P17"><text:span text:style-name="T4">公務人員履歷資料</text:span><text:span text:style-name="T4">(</text:span><text:span text:style-name="T4">含公務人員基本資料、現職、學歷、考試、訓練、家屬、經歷、考績、獎懲、銓審等人事</text:span><text:span text:style-name="T4">21</text:span><text:span text:style-name="T4">表資料</text:span><text:span text:style-name="T4">)</text:span></text:p>
            </table:table-cell>
            <table:table-cell table:style-name="表格1.A1" office:value-type="string">
              <text:p text:style-name="P25">人事管理條例、行政院暨所屬各機關人事行政資訊化統一發展要點、行政院及所屬各機關人事資料統一管</text:p>
              <text:p text:style-name="P25">理要點 </text:p>
            </table:table-cell>
            <table:table-cell table:style-name="表格1.A2" office:value-type="string">
              <text:p text:style-name="P26">002</text:p>
            </table:table-cell>
            <table:table-cell table:style-name="表格1.A2" office:value-type="string">
              <text:p text:style-name="P26">C001</text:p>
              <text:p text:style-name="P26">C003</text:p>
              <text:p text:style-name="P26">C011</text:p>
              <text:p text:style-name="P26">C021</text:p>
              <text:p text:style-name="P26">C023</text:p>
              <text:p text:style-name="P26">C031</text:p>
              <text:p text:style-name="P26">C038</text:p>
              <text:p text:style-name="P26">C039</text:p>
              <text:p text:style-name="P26">C051</text:p>
              <text:p text:style-name="P26">C052</text:p>
              <text:p text:style-name="P26">C054</text:p>
              <text:p text:style-name="P26">C061</text:p>
              <text:p text:style-name="P26">C062</text:p>
              <text:p text:style-name="P26">C063</text:p>
              <text:p text:style-name="P26">C064</text:p>
              <text:p text:style-name="P26">C065</text:p>
              <text:p text:style-name="P26">C068</text:p>
              <text:p text:style-name="P26">C071</text:p>
              <text:p text:style-name="P26">C072</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1</text:span></text:p>
            </table:table-cell>
            <table:table-cell table:style-name="表格1.A1" office:value-type="string">
              <text:p text:style-name="Default">待遇資料</text:p>
            </table:table-cell>
            <table:table-cell table:style-name="表格1.A1" office:value-type="string">
              <text:p text:style-name="P6">全國軍公教員工待遇支給要點</text:p>
            </table:table-cell>
            <table:table-cell table:style-name="表格1.A2" office:value-type="string">
              <text:p text:style-name="P9">002</text:p>
            </table:table-cell>
            <table:table-cell table:style-name="表格1.A2" office:value-type="string">
              <text:p text:style-name="P30">C001</text:p>
              <text:p text:style-name="P30">C003</text:p>
              <text:p text:style-name="P30">C068</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2</text:span></text:p>
            </table:table-cell>
            <table:table-cell table:style-name="表格1.A1" office:value-type="string">
              <text:p text:style-name="P6">資績評分試算資料</text:p>
            </table:table-cell>
            <table:table-cell table:style-name="表格1.A1" office:value-type="string">
              <text:p text:style-name="P16"><text:span text:style-name="T4">公務人員陞遷法</text:span><text:span text:style-name="T4"> </text:span></text:p>
              <text:p text:style-name="P6"/>
            </table:table-cell>
            <table:table-cell table:style-name="表格1.A2" office:value-type="string">
              <text:p text:style-name="P9">002</text:p>
            </table:table-cell>
            <table:table-cell table:style-name="表格1.A2" office:value-type="string">
              <text:p text:style-name="P30">C001</text:p>
              <text:p text:style-name="P30">C003</text:p>
              <text:p text:style-name="P30">C052</text:p>
              <text:p text:style-name="P30">C061</text:p>
              <text:p text:style-name="P30">C063</text:p>
              <text:p text:style-name="P30">C065</text:p>
              <text:p text:style-name="P30">C072</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3</text:span></text:p>
            </table:table-cell>
            <table:table-cell table:style-name="表格1.A1" office:value-type="string">
              <text:p text:style-name="P25">機關員工聯絡資訊 </text:p>
            </table:table-cell>
            <table:table-cell table:style-name="表格1.A1" office:value-type="string">
              <text:p text:style-name="P25">行政院及所屬機關人事資料統一管理要點 </text:p>
            </table:table-cell>
            <table:table-cell table:style-name="表格1.A2" office:value-type="string">
              <text:p text:style-name="P9">002</text:p>
            </table:table-cell>
            <table:table-cell table:style-name="表格1.A2" office:value-type="string">
              <text:p text:style-name="P30">C001</text:p>
              <text:p text:style-name="P30">C061</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4</text:span></text:p>
            </table:table-cell>
            <table:table-cell table:style-name="表格1.A1" office:value-type="string">
              <text:p text:style-name="P6">差勤資料</text:p>
            </table:table-cell>
            <table:table-cell table:style-name="表格1.A1" office:value-type="string">
              <text:p text:style-name="P25">公務人員請假規則 </text:p>
            </table:table-cell>
            <table:table-cell table:style-name="表格1.A2" office:value-type="string">
              <text:p text:style-name="P9">002</text:p>
            </table:table-cell>
            <table:table-cell table:style-name="表格1.A2" office:value-type="string">
              <text:p text:style-name="P30">C001</text:p>
              <text:p text:style-name="P30">C061</text:p>
            </table:table-cell>
            <table:table-cell table:style-name="表格1.F2" office:value-type="string">
              <text:p text:style-name="P9">人事室</text:p>
            </table:table-cell>
          </table:table-row>
          <text:soft-page-break/>
          <table:table-row table:style-name="表格1.26">
            <table:table-cell table:style-name="表格1.A2" office:value-type="string">
              <text:p text:style-name="P1"><text:span text:style-name="T4">25</text:span></text:p>
            </table:table-cell>
            <table:table-cell table:style-name="表格1.A1" office:value-type="string">
              <text:p text:style-name="P6">福利資料</text:p>
              <text:p text:style-name="P25">(含婚、喪、生育及子女教育補助、急難救助、員工文康活動等資料) </text:p>
              <text:p text:style-name="P6"/>
            </table:table-cell>
            <table:table-cell table:style-name="表格1.A1" office:value-type="string">
              <text:p text:style-name="P25">行政院所屬各級人事機構人員設置管理要點、全國軍公教員工待遇支給要點、中央公教人員急難貸款實施要點、中央各機關學校員工文康活動實施要點 </text:p>
            </table:table-cell>
            <table:table-cell table:style-name="表格1.A2" office:value-type="string">
              <text:p text:style-name="P9">002</text:p>
            </table:table-cell>
            <table:table-cell table:style-name="表格1.A1" office:value-type="string">
              <text:p text:style-name="P30">C001</text:p>
              <text:p text:style-name="P30">C003</text:p>
              <text:p text:style-name="P30">C023</text:p>
              <text:p text:style-name="P30">C087</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6</text:span></text:p>
            </table:table-cell>
            <table:table-cell table:style-name="表格1.A1" office:value-type="string">
              <text:p text:style-name="P6">退休撫卹資料</text:p>
            </table:table-cell>
            <table:table-cell table:style-name="表格1.A1" office:value-type="string">
              <text:p text:style-name="P25">公務人員退休法及其實施細則、公務人員撫卹法及其實施細則 </text:p>
            </table:table-cell>
            <table:table-cell table:style-name="表格1.A1" office:value-type="string">
              <text:p text:style-name="P9">002</text:p>
            </table:table-cell>
            <table:table-cell table:style-name="表格1.A1" office:value-type="string">
              <text:p text:style-name="P30">C001</text:p>
              <text:p text:style-name="P30">C003</text:p>
              <text:p text:style-name="P30">C021</text:p>
              <text:p text:style-name="P30">C061</text:p>
              <text:p text:style-name="P30">C062</text:p>
              <text:p text:style-name="P30">C063</text:p>
              <text:p text:style-name="P29"><text:span text:style-name="T4">C</text:span><text:span text:style-name="T4">064</text:span></text:p>
              <text:p text:style-name="P29"><text:span text:style-name="T4">C</text:span><text:span text:style-name="T4">068</text:span></text:p>
            </table:table-cell>
            <table:table-cell table:style-name="表格1.F2" office:value-type="string">
              <text:p text:style-name="P9">人事室</text:p>
            </table:table-cell>
          </table:table-row>
          <table:table-row table:style-name="表格1.2">
            <table:table-cell table:style-name="表格1.A2" office:value-type="string">
              <text:p text:style-name="P1"><text:span text:style-name="T4">27</text:span></text:p>
            </table:table-cell>
            <table:table-cell table:style-name="表格1.A1" office:value-type="string">
              <text:p text:style-name="P6">保險資料</text:p>
            </table:table-cell>
            <table:table-cell table:style-name="表格1.A1" office:value-type="string">
              <text:p text:style-name="P25">公務人員保險法及其實施細則、全民健康保險法 </text:p>
            </table:table-cell>
            <table:table-cell table:style-name="表格1.A1" office:value-type="string">
              <text:p text:style-name="P9">002</text:p>
            </table:table-cell>
            <table:table-cell table:style-name="表格1.A1" office:value-type="string">
              <text:p text:style-name="P30">C001</text:p>
              <text:p text:style-name="P30">C003</text:p>
              <text:p text:style-name="P30">C021</text:p>
              <text:p text:style-name="P30">C061</text:p>
              <text:p text:style-name="P30">C068</text:p>
            </table:table-cell>
            <table:table-cell table:style-name="表格1.F2" office:value-type="string">
              <text:p text:style-name="P9">人事室</text:p>
            </table:table-cell>
          </table:table-row>
          <table:table-row table:style-name="表格1.29">
            <table:table-cell table:style-name="表格1.A2" office:value-type="string">
              <text:p text:style-name="P4">28</text:p>
            </table:table-cell>
            <table:table-cell table:style-name="表格1.A1" office:value-type="string">
              <text:p text:style-name="P6">甄審暨考績委員會</text:p>
            </table:table-cell>
            <table:table-cell table:style-name="表格1.A1" office:value-type="string">
              <text:p text:style-name="P25">公務人員陞遷法、公務人員考績法、考績委員會組織規程 </text:p>
            </table:table-cell>
            <table:table-cell table:style-name="表格1.A1" office:value-type="string">
              <text:p text:style-name="P26">002</text:p>
            </table:table-cell>
            <table:table-cell table:style-name="表格1.A1" office:value-type="string">
              <text:p text:style-name="P29"><text:span text:style-name="T4">C</text:span><text:span text:style-name="T4">001</text:span></text:p>
            </table:table-cell>
            <table:table-cell table:style-name="表格1.F2" office:value-type="string">
              <text:p text:style-name="P9">人事室</text:p>
            </table:table-cell>
          </table:table-row>
          <table:table-row table:style-name="表格1.30">
            <table:table-cell table:style-name="表格1.A2" office:value-type="string">
              <text:p text:style-name="P4">29</text:p>
            </table:table-cell>
            <table:table-cell table:style-name="表格1.A1" office:value-type="string">
              <text:p text:style-name="P6">本局退休人員名冊</text:p>
            </table:table-cell>
            <table:table-cell table:style-name="表格1.A1" office:value-type="string">
              <text:p text:style-name="P6">公務人員退休法及其施行細則、公務人員退撫給與定期發放作業要點</text:p>
            </table:table-cell>
            <table:table-cell table:style-name="表格1.A1" office:value-type="string">
              <text:p text:style-name="P9">002</text:p>
            </table:table-cell>
            <table:table-cell table:style-name="表格1.A1" office:value-type="string">
              <text:p text:style-name="P30">C001</text:p>
            </table:table-cell>
            <table:table-cell table:style-name="表格1.F2" office:value-type="string">
              <text:p text:style-name="P9">人事室</text:p>
            </table:table-cell>
          </table:table-row>
          <table:table-row table:style-name="表格1.2">
            <table:table-cell table:style-name="表格1.A2" office:value-type="string">
              <text:p text:style-name="P4">30</text:p>
            </table:table-cell>
            <table:table-cell table:style-name="表格1.A1" office:value-type="string">
              <text:p text:style-name="P6">公職人員財產申報</text:p>
            </table:table-cell>
            <table:table-cell table:style-name="表格1.A1" office:value-type="string">
              <text:p text:style-name="P6">公職人員財產申報法第4條、第11條、第14條</text:p>
            </table:table-cell>
            <table:table-cell table:style-name="表格1.A1" office:value-type="string">
              <text:p text:style-name="P18"><text:span text:style-name="T4">014</text:span></text:p>
            </table:table-cell>
            <table:table-cell table:style-name="表格1.A1" office:value-type="string">
              <text:p text:style-name="P29"><text:span text:style-name="T4">C001</text:span></text:p>
              <text:p text:style-name="P29"><text:span text:style-name="T4">C011</text:span></text:p>
              <text:p text:style-name="P29"><text:span text:style-name="T4">C021</text:span></text:p>
              <text:p text:style-name="P29"><text:span text:style-name="T4">C023</text:span></text:p>
              <text:p text:style-name="P29"><text:span text:style-name="T4">C031</text:span></text:p>
              <text:p text:style-name="P29"><text:span text:style-name="T4">C032</text:span></text:p>
              <text:p text:style-name="P29"><text:span text:style-name="T4">C038</text:span></text:p>
              <text:p text:style-name="P29"><text:span text:style-name="T4">C081</text:span></text:p>
              <text:p text:style-name="P29"><text:soft-page-break/><text:span text:style-name="T4">C082</text:span></text:p>
            </table:table-cell>
            <table:table-cell table:style-name="表格1.F2" office:value-type="string">
              <text:p text:style-name="P9">政風室</text:p>
            </table:table-cell>
          </table:table-row>
          <table:table-row table:style-name="表格1.2">
            <table:table-cell table:style-name="表格1.A2" office:value-type="string">
              <text:p text:style-name="P1"><text:span text:style-name="T4">31</text:span></text:p>
            </table:table-cell>
            <table:table-cell table:style-name="表格1.A2" office:value-type="string">
              <text:p text:style-name="P7">受款人基本資料帳戶檔</text:p>
            </table:table-cell>
            <table:table-cell table:style-name="表格1.A2" office:value-type="string">
              <text:p text:style-name="P9">會計法</text:p>
            </table:table-cell>
            <table:table-cell table:style-name="表格1.A2" office:value-type="string">
              <text:p text:style-name="P18"><text:span text:style-name="T4">090</text:span></text:p>
              <text:p text:style-name="P9">129</text:p>
            </table:table-cell>
            <table:table-cell table:style-name="表格1.A2" office:value-type="string">
              <text:p text:style-name="P30">C002</text:p>
              <text:p text:style-name="P30">C003</text:p>
            </table:table-cell>
            <table:table-cell table:style-name="表格1.F2" office:value-type="string">
              <text:p text:style-name="P9">會計室</text:p>
            </table:table-cell>
          </table:table-row>
          <table:table-row table:style-name="表格1.33">
            <table:table-cell table:style-name="表格1.A2" office:value-type="string">
              <text:p text:style-name="P4">32</text:p>
            </table:table-cell>
            <table:table-cell table:style-name="表格1.A2" office:value-type="string">
              <text:p text:style-name="P7">付款明細檔</text:p>
            </table:table-cell>
            <table:table-cell table:style-name="表格1.A2" office:value-type="string">
              <text:p text:style-name="P9">事務管理手冊</text:p>
            </table:table-cell>
            <table:table-cell table:style-name="表格1.A2" office:value-type="string">
              <text:p text:style-name="P18"><text:span text:style-name="T4">036</text:span></text:p>
              <text:p text:style-name="P9">129</text:p>
            </table:table-cell>
            <table:table-cell table:style-name="表格1.A2" office:value-type="string">
              <text:p text:style-name="P30">C002</text:p>
              <text:p text:style-name="P30">C003</text:p>
            </table:table-cell>
            <table:table-cell table:style-name="表格1.F2" office:value-type="string">
              <text:p text:style-name="P5">行政科</text:p>
            </table:table-cell>
          </table:table-row>
          <table:table-row table:style-name="表格1.2">
            <table:table-cell table:style-name="表格1.A2" office:value-type="string">
              <text:p text:style-name="P4">33</text:p>
            </table:table-cell>
            <table:table-cell table:style-name="表格1.A2" office:value-type="string">
              <text:p text:style-name="P7">收款明細檔</text:p>
            </table:table-cell>
            <table:table-cell table:style-name="表格1.A2" office:value-type="string">
              <text:p text:style-name="P9">事務管理手冊</text:p>
            </table:table-cell>
            <table:table-cell table:style-name="表格1.A2" office:value-type="string">
              <text:p text:style-name="P18"><text:span text:style-name="T4">036</text:span></text:p>
              <text:p text:style-name="P9">129</text:p>
            </table:table-cell>
            <table:table-cell table:style-name="表格1.A2" office:value-type="string">
              <text:p text:style-name="P30">C002</text:p>
              <text:p text:style-name="P30">C003</text:p>
            </table:table-cell>
            <table:table-cell table:style-name="表格1.F2" office:value-type="string">
              <text:p text:style-name="P9">行政科</text:p>
            </table:table-cell>
          </table:table-row>
          <table:table-row table:style-name="表格1.2">
            <table:table-cell table:style-name="表格1.A2" office:value-type="string">
              <text:p text:style-name="P1"><text:span text:style-name="T4">34</text:span></text:p>
            </table:table-cell>
            <table:table-cell table:style-name="表格1.A2" office:value-type="string">
              <text:p text:style-name="P7">支付案受款人明細檔</text:p>
            </table:table-cell>
            <table:table-cell table:style-name="表格1.A2" office:value-type="string">
              <text:p text:style-name="P9">會計法</text:p>
            </table:table-cell>
            <table:table-cell table:style-name="表格1.A2" office:value-type="string">
              <text:p text:style-name="P18"><text:span text:style-name="T4">036</text:span></text:p>
              <text:p text:style-name="P9">129</text:p>
            </table:table-cell>
            <table:table-cell table:style-name="表格1.A2" office:value-type="string">
              <text:p text:style-name="P30">C002</text:p>
              <text:p text:style-name="P30">C003</text:p>
            </table:table-cell>
            <table:table-cell table:style-name="表格1.F2" office:value-type="string">
              <text:p text:style-name="P9">會計室</text:p>
            </table:table-cell>
          </table:table-row>
          <table:table-row table:style-name="表格1.2">
            <table:table-cell table:style-name="表格1.A2" office:value-type="string">
              <text:p text:style-name="P1"><text:span text:style-name="T4">35</text:span></text:p>
            </table:table-cell>
            <table:table-cell table:style-name="表格1.A2" office:value-type="string">
              <text:p text:style-name="P11">公文檔案</text:p>
            </table:table-cell>
            <table:table-cell table:style-name="表格1.A2" office:value-type="string">
              <text:p text:style-name="P5">檔案法</text:p>
            </table:table-cell>
            <table:table-cell table:style-name="表格1.A2" office:value-type="string">
              <text:p text:style-name="P5">175</text:p>
            </table:table-cell>
            <table:table-cell table:style-name="表格1.A2" office:value-type="string">
              <text:p text:style-name="P33"><text:span text:style-name="T4">C</text:span><text:span text:style-name="T4">001</text:span></text:p>
              <text:p text:style-name="P33"><text:span text:style-name="T4">C</text:span><text:span text:style-name="T4">131</text:span></text:p>
            </table:table-cell>
            <table:table-cell table:style-name="表格1.F2" office:value-type="string">
              <text:p text:style-name="P5">行政科</text:p>
            </table:table-cell>
          </table:table-row>
          <table:table-row table:style-name="表格1.37">
            <table:table-cell table:style-name="表格1.A2" office:value-type="string">
              <text:p text:style-name="P1"><text:span text:style-name="T4">36</text:span></text:p>
            </table:table-cell>
            <table:table-cell table:style-name="表格1.A1" office:value-type="string">
              <text:p text:style-name="P6">薪資出納各項費用發放作業系</text:p>
            </table:table-cell>
            <table:table-cell table:style-name="表格1.A1" office:value-type="string">
              <text:p text:style-name="P6">公務人員俸給法、全國軍公教人員侍遇支給要點</text:p>
            </table:table-cell>
            <table:table-cell table:style-name="表格1.A2" office:value-type="string">
              <text:p text:style-name="P9">002</text:p>
              <text:p text:style-name="P9">036</text:p>
            </table:table-cell>
            <table:table-cell table:style-name="表格1.A2" office:value-type="string">
              <text:p text:style-name="P30">C001</text:p>
              <text:p text:style-name="P30">C002</text:p>
            </table:table-cell>
            <table:table-cell table:style-name="表格1.F2" office:value-type="string">
              <text:p text:style-name="P9">行政科</text:p>
            </table:table-cell>
          </table:table-row>
          <table:table-row table:style-name="表格1.2">
            <table:table-cell table:style-name="表格1.A2" office:value-type="string">
              <text:p text:style-name="P1"><text:span text:style-name="T4">37</text:span></text:p>
            </table:table-cell>
            <table:table-cell table:style-name="表格1.A1" office:value-type="string">
              <text:p text:style-name="P6">退職所得試算系統</text:p>
            </table:table-cell>
            <table:table-cell table:style-name="表格1.A1" office:value-type="string">
              <text:p text:style-name="P6">全國軍公教人員侍遇支給要點</text:p>
            </table:table-cell>
            <table:table-cell table:style-name="表格1.A2" office:value-type="string">
              <text:p text:style-name="P9">097</text:p>
            </table:table-cell>
            <table:table-cell table:style-name="表格1.A2" office:value-type="string">
              <text:p text:style-name="P30">C001</text:p>
            </table:table-cell>
            <table:table-cell table:style-name="表格1.F2" office:value-type="string">
              <text:p text:style-name="P9">行政科</text:p>
            </table:table-cell>
          </table:table-row>
          <table:table-row table:style-name="表格1.2">
            <table:table-cell table:style-name="表格1.A2" office:value-type="string">
              <text:p text:style-name="P4">38</text:p>
            </table:table-cell>
            <table:table-cell table:style-name="表格1.A1" office:value-type="string">
              <text:p text:style-name="P6">所得稅申報系統</text:p>
            </table:table-cell>
            <table:table-cell table:style-name="表格1.A1" office:value-type="string">
              <text:p text:style-name="P6">所得稅法</text:p>
            </table:table-cell>
            <table:table-cell table:style-name="表格1.A2" office:value-type="string">
              <text:p text:style-name="P9">120</text:p>
            </table:table-cell>
            <table:table-cell table:style-name="表格1.A2" office:value-type="string">
              <text:p text:style-name="P30">C001</text:p>
            </table:table-cell>
            <table:table-cell table:style-name="表格1.F2" office:value-type="string">
              <text:p text:style-name="P9">行政科</text:p>
            </table:table-cell>
          </table:table-row>
          <table:table-row table:style-name="表格1.12">
            <table:table-cell table:style-name="表格1.A2" office:value-type="string">
              <text:p text:style-name="P4">39</text:p>
            </table:table-cell>
            <table:table-cell table:style-name="表格1.A2" office:value-type="string">
              <text:p text:style-name="P7">技工工友資料</text:p>
            </table:table-cell>
            <table:table-cell table:style-name="表格1.A2" office:value-type="string">
              <text:p text:style-name="P7">中央各機關學校事務勞力替代措施推動方案</text:p>
            </table:table-cell>
            <table:table-cell table:style-name="表格1.A2" office:value-type="string">
              <text:p text:style-name="P9">002</text:p>
            </table:table-cell>
            <table:table-cell table:style-name="表格1.A2" office:value-type="string">
              <text:p text:style-name="P30">C001</text:p>
              <text:p text:style-name="P30">C003</text:p>
              <text:p text:style-name="P30"/>
            </table:table-cell>
            <table:table-cell table:style-name="表格1.F2" office:value-type="string">
              <text:p text:style-name="P9">行政科</text:p>
            </table:table-cell>
          </table:table-row>
          <table:table-row table:style-name="表格1.41">
            <table:table-cell table:style-name="表格1.A2" office:value-type="string">
              <text:p text:style-name="P1"><text:span text:style-name="T4">40</text:span></text:p>
            </table:table-cell>
            <table:table-cell table:style-name="表格1.A2" office:value-type="string">
              <text:p text:style-name="P7">本局節約能源推行小組編組名冊</text:p>
            </table:table-cell>
            <table:table-cell table:style-name="表格1.A2" office:value-type="string">
              <text:p text:style-name="P17"><text:span text:style-name="T4">行政院函頒政府機關及學校『四省專案』計畫</text:span></text:p>
            </table:table-cell>
            <table:table-cell table:style-name="表格1.A2" office:value-type="string">
              <text:p text:style-name="P9">002</text:p>
            </table:table-cell>
            <table:table-cell table:style-name="表格1.A2" office:value-type="string">
              <text:p text:style-name="P30">C001</text:p>
            </table:table-cell>
            <table:table-cell table:style-name="表格1.F2" office:value-type="string">
              <text:p text:style-name="P9">行政科</text:p>
            </table:table-cell>
          </table:table-row>
          <table:table-row table:style-name="表格1.2">
            <table:table-cell table:style-name="表格1.A2" office:value-type="string">
              <text:p text:style-name="P5"/>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10"/>
            </table:table-cell>
            <table:table-cell table:style-name="表格1.A2" office:value-type="string">
              <text:p text:style-name="P31"/>
            </table:table-cell>
            <table:table-cell table:style-name="表格1.F2" office:value-type="string">
              <text:p text:style-name="P10"/>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ootnote_20_Symbol" style:display-name="Footnote Symbol" style:family="text" style:parent-style-name="預設段落字型">
      <style:text-properties style:text-position="super 58%"/>
    </style:style>
    <style:style style:name="Endnote_20_Symbol" style:display-name="Endnote Symbol" style:family="text" style:parent-style-name="預設段落字型">
      <style:text-properties style:text-position="super 58%"/>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tab/>第<text:span text:style-name="Page_20_Number"><text:page-number text:select-page="current">1</text:page-number></text:span>頁</text:p>
      </style:footer>
    </style:master-page>
    <style:master-page style:name="轉換_20_1" style:display-name="轉換 1" style:page-layout-name="Mpm2">
      <style:footer>
        <text:p text:style-name="Footer"><text:tab/>第<text:span text:style-name="Page_20_Number"><text:page-number text:select-page="current">6</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部各單位內部保有及管理個人資料之項目彙整表</dc:title>
    <meta:initial-creator>source</meta:initial-creator>
    <meta:creation-date>2012-12-14T15:26:00</meta:creation-date>
    <dc:creator>user</dc:creator>
    <dc:date>2012-12-21T14:10:00</dc:date>
    <meta:print-date>2012-12-14T15:24:00</meta:print-date>
    <meta:editing-cycles>5</meta:editing-cycles>
    <meta:editing-duration>PT4M</meta:editing-duration>
    <meta:document-statistic meta:table-count="1" meta:image-count="0" meta:object-count="0" meta:page-count="6" meta:paragraph-count="346" meta:word-count="1582" meta:character-count="2092" meta:non-whitespace-character-count="2079"/>
    <meta:generator>LibreOffice/5.0.4.2$Windows_x86 LibreOffice_project/2b9802c1994aa0b7dc6079e128979269cf95bc78</meta:generator>
  </office:meta>
</office:document-meta>
</file>