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7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6"><text:span text:style-name="T3">項</text:span><text:span text:style-name="T3"> </text:span><text:span text:style-name="T3">目</text:span></text:p>
                <text:p text:style-name="P1"/>
                <text:p text:style-name="Standard"><text:span text:style-name="T3">編</text:span><text:span text:style-name="T3"> </text:span><text:span text:style-name="T3">號</text:span></text:p>
              </table:table-cell>
              <table:table-cell table:style-name="表格1.B1" office:value-type="string">
                <text:p text:style-name="P1">個人資料檔案名稱</text:p>
              </table:table-cell>
              <table:table-cell table:style-name="表格1.B1" office:value-type="string">
                <text:p text:style-name="P1">保有依據</text:p>
              </table:table-cell>
              <table:table-cell table:style-name="表格1.B1" office:value-type="string">
                <text:p text:style-name="P1">特定目的</text:p>
              </table:table-cell>
              <table:table-cell table:style-name="表格1.B1" office:value-type="string">
                <text:p text:style-name="P1">個人資料類別</text:p>
              </table:table-cell>
              <table:table-cell table:style-name="表格1.F1" office:value-type="string">
                <text:p text:style-name="P1">個有單位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3">1</text:p>
            </table:table-cell>
            <table:table-cell table:style-name="表格1.B1" office:value-type="string">
              <text:p text:style-name="P4">雲林縣政府及所屬各機關公職人員財產申報義務人申報表</text:p>
            </table:table-cell>
            <table:table-cell table:style-name="表格1.B1" office:value-type="string">
              <text:p text:style-name="P4">公職人員財產申報法第4條</text:p>
            </table:table-cell>
            <table:table-cell table:style-name="表格1.B1" office:value-type="string">
              <text:p text:style-name="P4">128廉政行政</text:p>
            </table:table-cell>
            <table:table-cell table:style-name="表格1.B1" office:value-type="string">
              <text:p text:style-name="P4">C001、C021、C032、</text:p>
            </table:table-cell>
            <table:table-cell table:style-name="表格1.F1" office:value-type="string">
              <text:p text:style-name="P4">政風處</text:p>
            </table:table-cell>
          </table:table-row>
          <table:table-row table:style-name="表格1.3">
            <table:table-cell table:style-name="表格1.B1" office:value-type="string">
              <text:p text:style-name="P3">2</text:p>
            </table:table-cell>
            <table:table-cell table:style-name="表格1.B1" office:value-type="string">
              <text:p text:style-name="P4">雲林縣政府廉政會報委員名單</text:p>
            </table:table-cell>
            <table:table-cell table:style-name="表格1.B1" office:value-type="string">
              <text:p text:style-name="P4">中央及地方設置廉政會報作業要點第4點</text:p>
            </table:table-cell>
            <table:table-cell table:style-name="表格1.B1" office:value-type="string">
              <text:p text:style-name="P4">128廉政行政</text:p>
            </table:table-cell>
            <table:table-cell table:style-name="表格1.B1" office:value-type="string">
              <text:p text:style-name="P4">C001</text:p>
            </table:table-cell>
            <table:table-cell table:style-name="表格1.F1" office:value-type="string">
              <text:p text:style-name="P4">政風處</text:p>
            </table:table-cell>
          </table:table-row>
          <table:table-row table:style-name="表格1.1">
            <table:table-cell table:style-name="表格1.B1" office:value-type="string">
              <text:p text:style-name="P3">3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4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1">
            <table:table-cell table:style-name="表格1.B1" office:value-type="string">
              <text:p text:style-name="P3">5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6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7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8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9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10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11T09:28:00</meta:creation-date>
    <dc:creator>A19819</dc:creator>
    <dc:date>2013-03-12T09:03:00</dc:date>
    <meta:print-date>2012-10-17T14:15:00</meta:print-date>
    <meta:editing-cycles>5</meta:editing-cycles>
    <meta:editing-duration>PT40M</meta:editing-duration>
    <meta:document-statistic meta:table-count="1" meta:image-count="0" meta:object-count="0" meta:page-count="1" meta:paragraph-count="28" meta:word-count="151" meta:character-count="170" meta:non-whitespace-character-count="168"/>
    <meta:generator>LibreOffice/5.0.4.2$Windows_x86 LibreOffice_project/2b9802c1994aa0b7dc6079e128979269cf95bc78</meta:generator>
  </office:meta>
</office:document-meta>
</file>