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23cm" table:align="center" style:writing-mode="lr-tb"/>
    </style:style>
    <style:style style:name="表格1.A" style:family="table-column">
      <style:table-column-properties style:column-width="1.76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403cm"/>
    </style:style>
    <style:style style:name="表格1.D" style:family="table-column">
      <style:table-column-properties style:column-width="1.326cm"/>
    </style:style>
    <style:style style:name="表格1.E" style:family="table-column">
      <style:table-column-properties style:column-width="3.129cm"/>
    </style:style>
    <style:style style:name="表格1.F" style:family="table-column">
      <style:table-column-properties style:column-width="2.286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text-properties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雲林縣政府建設處</text:span><text:span text:style-name="T3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header-rows>
            <table:table-row table:style-name="表格1.1">
              <table:table-cell table:style-name="表格1.A1" office:value-type="string">
                <text:p text:style-name="P10"><text:span text:style-name="T4">項</text:span><text:span text:style-name="T5"> </text:span><text:span text:style-name="T4">目</text:span></text:p>
                <text:p text:style-name="P1"/>
                <text:p text:style-name="Standard"><text:span text:style-name="T4">編</text:span><text:span text:style-name="T5"> </text:span><text:span text:style-name="T4">號</text:span></text:p>
              </table:table-cell>
              <table:table-cell table:style-name="表格1.B1" office:value-type="string">
                <text:p text:style-name="P2">個人資料檔案名稱</text:p>
              </table:table-cell>
              <table:table-cell table:style-name="表格1.B1" office:value-type="string">
                <text:p text:style-name="P2">保有依據</text:p>
              </table:table-cell>
              <table:table-cell table:style-name="表格1.B1" office:value-type="string">
                <text:p text:style-name="P2">特定目的</text:p>
              </table:table-cell>
              <table:table-cell table:style-name="表格1.B1" office:value-type="string">
                <text:p text:style-name="P2">個人資料類別</text:p>
              </table:table-cell>
              <table:table-cell table:style-name="表格1.F1" office:value-type="string">
                <text:p text:style-name="P2">個有單位</text:p>
              </table:table-cell>
            </table:table-row>
          </table:table-header-rows>
          <table:table-row table:style-name="表格1.1">
            <table:table-cell table:style-name="表格1.A2" office:value-type="string">
              <text:p text:style-name="P4">1</text:p>
            </table:table-cell>
            <table:table-cell table:style-name="表格1.B2" office:value-type="string">
              <text:p text:style-name="P7">整合住宅補貼資源實施方案</text:p>
            </table:table-cell>
            <table:table-cell table:style-name="表格1.C2" office:value-type="string">
              <text:p text:style-name="P7">內政部住宅補貼作業規定</text:p>
            </table:table-cell>
            <table:table-cell table:style-name="表格1.D2" office:value-type="string">
              <text:p text:style-name="P4">041</text:p>
            </table:table-cell>
            <table:table-cell table:style-name="表格1.E2" office:value-type="string">
              <text:p text:style-name="P9"><text:span text:style-name="T7">C001</text:span><text:span text:style-name="T8">、</text:span><text:span text:style-name="T7">C011</text:span><text:span text:style-name="T8">、</text:span><text:span text:style-name="T7">C021 </text:span></text:p>
            </table:table-cell>
            <table:table-cell table:style-name="表格1.F2" office:value-type="string">
              <text:p text:style-name="P8">使用管理及國宅科</text:p>
            </table:table-cell>
          </table:table-row>
          <table:table-row table:style-name="表格1.1">
            <table:table-cell table:style-name="表格1.A3" office:value-type="string">
              <text:p text:style-name="P4">2</text:p>
            </table:table-cell>
            <table:table-cell table:style-name="表格1.B3" office:value-type="string">
              <text:p text:style-name="P7">旅館民宿名冊</text:p>
            </table:table-cell>
            <table:table-cell table:style-name="表格1.C3" office:value-type="string">
              <text:p text:style-name="P9"><text:span text:style-name="T7"> </text:span><text:span text:style-name="T8">發展觀光條例</text:span></text:p>
            </table:table-cell>
            <table:table-cell table:style-name="表格1.D3" office:value-type="string">
              <text:p text:style-name="P4">170</text:p>
            </table:table-cell>
            <table:table-cell table:style-name="表格1.E3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text:span text:style-name="T8">、</text:span><text:span text:style-name="T7">C115</text:span></text:p>
            </table:table-cell>
            <table:table-cell table:style-name="表格1.F3" office:value-type="string">
              <text:p text:style-name="P8">使用管理及國宅科</text:p>
            </table:table-cell>
          </table:table-row>
          <table:table-row table:style-name="表格1.1">
            <table:table-cell table:style-name="表格1.A4" office:value-type="string">
              <text:p text:style-name="P4">3</text:p>
            </table:table-cell>
            <table:table-cell table:style-name="表格1.B4" office:value-type="string">
              <text:p text:style-name="P7">違反建築法勸導、處分及列管名冊</text:p>
            </table:table-cell>
            <table:table-cell table:style-name="表格1.C4" office:value-type="string">
              <text:p text:style-name="P9"><text:span text:style-name="T7"> </text:span><text:span text:style-name="T8">建築法</text:span></text:p>
            </table:table-cell>
            <table:table-cell table:style-name="表格1.D4" office:value-type="string">
              <text:p text:style-name="P4">071</text:p>
            </table:table-cell>
            <table:table-cell table:style-name="表格1.E4" office:value-type="string">
              <text:p text:style-name="P9"><text:span text:style-name="T7">C001</text:span><text:span text:style-name="T8">、</text:span><text:span text:style-name="T7">C011 </text:span></text:p>
            </table:table-cell>
            <table:table-cell table:style-name="表格1.F4" office:value-type="string">
              <text:p text:style-name="P8">使用管理及國宅科</text:p>
            </table:table-cell>
          </table:table-row>
          <table:table-row table:style-name="表格1.1">
            <table:table-cell table:style-name="表格1.A5" office:value-type="string">
              <text:p text:style-name="P4">4</text:p>
            </table:table-cell>
            <table:table-cell table:style-name="表格1.B5" office:value-type="string">
              <text:p text:style-name="P9"><text:span text:style-name="T8">莫拉克颱風災後永久性住宅安置配置戶</text:span><text:span text:style-name="T7">28</text:span><text:span text:style-name="T8">戶名單</text:span></text:p>
            </table:table-cell>
            <table:table-cell table:style-name="表格1.C5" office:value-type="string">
              <text:p text:style-name="P7">莫拉克颱風災後重建特別條例</text:p>
            </table:table-cell>
            <table:table-cell table:style-name="表格1.D5" office:value-type="string">
              <text:p text:style-name="P4">041</text:p>
            </table:table-cell>
            <table:table-cell table:style-name="表格1.E5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/text:p>
            </table:table-cell>
            <table:table-cell table:style-name="表格1.F5" office:value-type="string">
              <text:p text:style-name="P8">使用管理及國宅科</text:p>
            </table:table-cell>
          </table:table-row>
          <table:table-row table:style-name="表格1.1">
            <table:table-cell table:style-name="表格1.A6" office:value-type="string">
              <text:p text:style-name="P4">5</text:p>
            </table:table-cell>
            <table:table-cell table:style-name="表格1.B6" office:value-type="string">
              <text:p text:style-name="P7">國民住宅貸款名冊</text:p>
            </table:table-cell>
            <table:table-cell table:style-name="表格1.C6" office:value-type="string">
              <text:p text:style-name="P7">國民住宅條例</text:p>
            </table:table-cell>
            <table:table-cell table:style-name="表格1.D6" office:value-type="string">
              <text:p text:style-name="P4">041</text:p>
            </table:table-cell>
            <table:table-cell table:style-name="表格1.E6" office:value-type="string">
              <text:p text:style-name="P9"><text:span text:style-name="T7">C001</text:span><text:span text:style-name="T8">、</text:span><text:span text:style-name="T7">C003 </text:span></text:p>
            </table:table-cell>
            <table:table-cell table:style-name="表格1.F6" office:value-type="string">
              <text:p text:style-name="P8">使用管理及國宅科</text:p>
            </table:table-cell>
          </table:table-row>
          <table:table-row table:style-name="表格1.1">
            <table:table-cell table:style-name="表格1.A7" office:value-type="string">
              <text:p text:style-name="P4">6</text:p>
            </table:table-cell>
            <table:table-cell table:style-name="表格1.B7" office:value-type="string">
              <text:p text:style-name="P7">雲林縣行政罰鍰未繳名冊</text:p>
            </table:table-cell>
            <table:table-cell table:style-name="表格1.C7" office:value-type="string">
              <text:p text:style-name="P9"><text:span text:style-name="T7">1.</text:span><text:span text:style-name="T8">建築法第</text:span><text:span text:style-name="T7">91</text:span><text:span text:style-name="T8">條</text:span></text:p>
              <text:p text:style-name="P9"><text:span text:style-name="T7">2.</text:span><text:span text:style-name="T8">雲林縣政府暨所屬機關行政罰鍰執行作業要點</text:span></text:p>
            </table:table-cell>
            <table:table-cell table:style-name="表格1.D7" office:value-type="string">
              <text:p text:style-name="P4">039</text:p>
            </table:table-cell>
            <table:table-cell table:style-name="表格1.E7" office:value-type="string">
              <text:p text:style-name="P5">C001</text:p>
            </table:table-cell>
            <table:table-cell table:style-name="表格1.F7" office:value-type="string">
              <text:p text:style-name="P8">使用管理及國宅科</text:p>
            </table:table-cell>
          </table:table-row>
          <table:table-row table:style-name="表格1.1">
            <table:table-cell table:style-name="表格1.A8" office:value-type="string">
              <text:p text:style-name="P4">7</text:p>
            </table:table-cell>
            <table:table-cell table:style-name="表格1.B8" office:value-type="string">
              <text:p text:style-name="P9"><text:span text:style-name="T8">建築法</text:span><text:span text:style-name="T7">(T</text:span><text:span text:style-name="T8">霸大型廣告物</text:span><text:span text:style-name="T7">)</text:span><text:span text:style-name="T8">罰款人名冊</text:span></text:p>
            </table:table-cell>
            <table:table-cell table:style-name="表格1.C8" office:value-type="string">
              <text:p text:style-name="P9"><text:span text:style-name="T8">公路兩側公私有建築物與廣告物禁限建辦法第</text:span><text:span text:style-name="T7">9</text:span><text:span text:style-name="T8">條規定；建築法第</text:span><text:span text:style-name="T7">95</text:span><text:span text:style-name="T8">條之</text:span><text:span text:style-name="T7">3</text:span><text:span text:style-name="T8">規定</text:span></text:p>
            </table:table-cell>
            <table:table-cell table:style-name="表格1.D8" office:value-type="string">
              <text:p text:style-name="P4">039</text:p>
            </table:table-cell>
            <table:table-cell table:style-name="表格1.E8" office:value-type="string">
              <text:p text:style-name="P5">C001</text:p>
            </table:table-cell>
            <table:table-cell table:style-name="表格1.F8" office:value-type="string">
              <text:p text:style-name="P8">使用管理及國宅科</text:p>
            </table:table-cell>
          </table:table-row>
          <table:table-row table:style-name="表格1.1">
            <table:table-cell table:style-name="表格1.A9" office:value-type="string">
              <text:p text:style-name="P4">8</text:p>
            </table:table-cell>
            <table:table-cell table:style-name="表格1.B9" office:value-type="string">
              <text:p text:style-name="P7">違章建築人民陳情案名冊</text:p>
            </table:table-cell>
            <table:table-cell table:style-name="表格1.C9" office:value-type="string">
              <text:p text:style-name="P7">行政程序法第一百七十條規定</text:p>
            </table:table-cell>
            <table:table-cell table:style-name="表格1.D9" office:value-type="string">
              <text:p text:style-name="P4">113</text:p>
            </table:table-cell>
            <table:table-cell table:style-name="表格1.E9" office:value-type="string">
              <text:p text:style-name="P9"><text:span text:style-name="T7">C001 </text:span></text:p>
            </table:table-cell>
            <table:table-cell table:style-name="表格1.F9" office:value-type="string">
              <text:p text:style-name="P8">使用管理及國宅科</text:p>
            </table:table-cell>
          </table:table-row>
          <table:table-row table:style-name="表格1.1">
            <table:table-cell table:style-name="表格1.A10" office:value-type="string">
              <text:p text:style-name="P4">9</text:p>
            </table:table-cell>
            <table:table-cell table:style-name="表格1.B10" office:value-type="string">
              <text:p text:style-name="P7">變更起造人</text:p>
            </table:table-cell>
            <table:table-cell table:style-name="表格1.C10" office:value-type="string">
              <text:p text:style-name="P7">建築法</text:p>
            </table:table-cell>
            <table:table-cell table:style-name="表格1.D10" office:value-type="string">
              <text:p text:style-name="P4">071</text:p>
            </table:table-cell>
            <table:table-cell table:style-name="表格1.E10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text:span text:style-name="T8">、</text:span><text:span text:style-name="T7">C032</text:span></text:p>
            </table:table-cell>
            <table:table-cell table:style-name="表格1.F10" office:value-type="string">
              <text:p text:style-name="P8">建築管理科</text:p>
            </table:table-cell>
          </table:table-row>
          <table:table-row table:style-name="表格1.1">
            <table:table-cell table:style-name="表格1.A11" office:value-type="string">
              <text:p text:style-name="P4">10</text:p>
            </table:table-cell>
            <table:table-cell table:style-name="表格1.B11" office:value-type="string">
              <text:p text:style-name="P7">變更承造人</text:p>
            </table:table-cell>
            <table:table-cell table:style-name="表格1.C11" office:value-type="string">
              <text:p text:style-name="P7">建築法</text:p>
            </table:table-cell>
            <table:table-cell table:style-name="表格1.D11" office:value-type="string">
              <text:p text:style-name="P4">071</text:p>
            </table:table-cell>
            <table:table-cell table:style-name="表格1.E11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text:span text:style-name="T8">、</text:span><text:span text:style-name="T7">C032</text:span></text:p>
            </table:table-cell>
            <table:table-cell table:style-name="表格1.F11" office:value-type="string">
              <text:p text:style-name="P8">建築管理科</text:p>
            </table:table-cell>
          </table:table-row>
          <table:table-row table:style-name="表格1.1">
            <table:table-cell table:style-name="表格1.A12" office:value-type="string">
              <text:p text:style-name="P4">11</text:p>
            </table:table-cell>
            <table:table-cell table:style-name="表格1.B12" office:value-type="string">
              <text:p text:style-name="P7">補發建造執照、使用執照</text:p>
            </table:table-cell>
            <table:table-cell table:style-name="表格1.C12" office:value-type="string">
              <text:p text:style-name="P7">建築法</text:p>
            </table:table-cell>
            <table:table-cell table:style-name="表格1.D12" office:value-type="string">
              <text:p text:style-name="P4">071</text:p>
            </table:table-cell>
            <table:table-cell table:style-name="表格1.E12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text:span text:style-name="T8">、</text:span><text:span text:style-name="T7">C032</text:span></text:p>
            </table:table-cell>
            <table:table-cell table:style-name="表格1.F12" office:value-type="string">
              <text:p text:style-name="P8">建築管理科</text:p>
            </table:table-cell>
          </table:table-row>
          <table:table-row table:style-name="表格1.1">
            <table:table-cell table:style-name="表格1.A13" office:value-type="string">
              <text:p text:style-name="P4">12</text:p>
            </table:table-cell>
            <table:table-cell table:style-name="表格1.B13" office:value-type="string">
              <text:p text:style-name="P9"><text:span text:style-name="T8">開工</text:span><text:span text:style-name="T7">/</text:span><text:span text:style-name="T8">竣工展期</text:span></text:p>
            </table:table-cell>
            <table:table-cell table:style-name="表格1.C13" office:value-type="string">
              <text:p text:style-name="P7">建築法</text:p>
            </table:table-cell>
            <table:table-cell table:style-name="表格1.D13" office:value-type="string">
              <text:p text:style-name="P4">071</text:p>
            </table:table-cell>
            <table:table-cell table:style-name="表格1.E13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text:span text:style-name="T8">、</text:span><text:span text:style-name="T7">C032</text:span></text:p>
            </table:table-cell>
            <table:table-cell table:style-name="表格1.F13" office:value-type="string">
              <text:p text:style-name="P8">建築管理科</text:p>
            </table:table-cell>
          </table:table-row>
          <table:table-row table:style-name="表格1.1">
            <table:table-cell table:style-name="表格1.A14" office:value-type="string">
              <text:p text:style-name="P4">13</text:p>
            </table:table-cell>
            <table:table-cell table:style-name="表格1.B14" office:value-type="string">
              <text:p text:style-name="P7">開工申報</text:p>
            </table:table-cell>
            <table:table-cell table:style-name="表格1.C14" office:value-type="string">
              <text:p text:style-name="P7">建築法</text:p>
            </table:table-cell>
            <table:table-cell table:style-name="表格1.D14" office:value-type="string">
              <text:p text:style-name="P4">071</text:p>
            </table:table-cell>
            <table:table-cell table:style-name="表格1.E14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text:span text:style-name="T8">、</text:span><text:span text:style-name="T7">C032</text:span></text:p>
            </table:table-cell>
            <table:table-cell table:style-name="表格1.F14" office:value-type="string">
              <text:p text:style-name="P8">建築管理科</text:p>
            </table:table-cell>
          </table:table-row>
          <table:table-row table:style-name="表格1.1">
            <table:table-cell table:style-name="表格1.A15" office:value-type="string">
              <text:p text:style-name="P4">14</text:p>
            </table:table-cell>
            <table:table-cell table:style-name="表格1.B15" office:value-type="string">
              <text:p text:style-name="P7">核發建造執照申請</text:p>
            </table:table-cell>
            <table:table-cell table:style-name="表格1.C15" office:value-type="string">
              <text:p text:style-name="P7">建築法</text:p>
            </table:table-cell>
            <table:table-cell table:style-name="表格1.D15" office:value-type="string">
              <text:p text:style-name="P4">071</text:p>
            </table:table-cell>
            <table:table-cell table:style-name="表格1.E15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</text:span><text:soft-page-break/><text:span text:style-name="T7">11</text:span><text:span text:style-name="T8">、</text:span><text:span text:style-name="T7">C032</text:span></text:p>
            </table:table-cell>
            <table:table-cell table:style-name="表格1.F15" office:value-type="string">
              <text:p text:style-name="P8">建築管理科</text:p>
            </table:table-cell>
          </table:table-row>
          <table:table-row table:style-name="表格1.1">
            <table:table-cell table:style-name="表格1.A16" office:value-type="string">
              <text:p text:style-name="P4">15</text:p>
            </table:table-cell>
            <table:table-cell table:style-name="表格1.B16" office:value-type="string">
              <text:p text:style-name="P7">核發拆除執照申請</text:p>
            </table:table-cell>
            <table:table-cell table:style-name="表格1.C16" office:value-type="string">
              <text:p text:style-name="P7">建築法</text:p>
            </table:table-cell>
            <table:table-cell table:style-name="表格1.D16" office:value-type="string">
              <text:p text:style-name="P4">071</text:p>
            </table:table-cell>
            <table:table-cell table:style-name="表格1.E16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text:span text:style-name="T8">、</text:span><text:span text:style-name="T7">C032</text:span></text:p>
            </table:table-cell>
            <table:table-cell table:style-name="表格1.F16" office:value-type="string">
              <text:p text:style-name="P8">建築管理科</text:p>
            </table:table-cell>
          </table:table-row>
          <table:table-row table:style-name="表格1.1">
            <table:table-cell table:style-name="表格1.A17" office:value-type="string">
              <text:p text:style-name="P4">16</text:p>
            </table:table-cell>
            <table:table-cell table:style-name="表格1.B17" office:value-type="string">
              <text:p text:style-name="P7">核發使用執照變更用途申請</text:p>
            </table:table-cell>
            <table:table-cell table:style-name="表格1.C17" office:value-type="string">
              <text:p text:style-name="P7">建築法</text:p>
            </table:table-cell>
            <table:table-cell table:style-name="表格1.D17" office:value-type="string">
              <text:p text:style-name="P4">071</text:p>
            </table:table-cell>
            <table:table-cell table:style-name="表格1.E17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text:span text:style-name="T8">、</text:span><text:span text:style-name="T7">C032</text:span></text:p>
            </table:table-cell>
            <table:table-cell table:style-name="表格1.F17" office:value-type="string">
              <text:p text:style-name="P8">建築管理科</text:p>
            </table:table-cell>
          </table:table-row>
          <table:table-row table:style-name="表格1.1">
            <table:table-cell table:style-name="表格1.A18" office:value-type="string">
              <text:p text:style-name="P4">17</text:p>
            </table:table-cell>
            <table:table-cell table:style-name="表格1.B18" office:value-type="string">
              <text:p text:style-name="P7">核發使用執照申請</text:p>
            </table:table-cell>
            <table:table-cell table:style-name="表格1.C18" office:value-type="string">
              <text:p text:style-name="P7">建築法</text:p>
            </table:table-cell>
            <table:table-cell table:style-name="表格1.D18" office:value-type="string">
              <text:p text:style-name="P4">071</text:p>
            </table:table-cell>
            <table:table-cell table:style-name="表格1.E18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text:span text:style-name="T8">、</text:span><text:span text:style-name="T7">C032</text:span></text:p>
            </table:table-cell>
            <table:table-cell table:style-name="表格1.F18" office:value-type="string">
              <text:p text:style-name="P8">建築管理科</text:p>
            </table:table-cell>
          </table:table-row>
          <table:table-row table:style-name="表格1.1">
            <table:table-cell table:style-name="表格1.A19" office:value-type="string">
              <text:p text:style-name="P4">18</text:p>
            </table:table-cell>
            <table:table-cell table:style-name="表格1.B19" office:value-type="string">
              <text:p text:style-name="P7">法定空地分割證明申請</text:p>
            </table:table-cell>
            <table:table-cell table:style-name="表格1.C19" office:value-type="string">
              <text:p text:style-name="P7">建築法</text:p>
            </table:table-cell>
            <table:table-cell table:style-name="表格1.D19" office:value-type="string">
              <text:p text:style-name="P4">071</text:p>
            </table:table-cell>
            <table:table-cell table:style-name="表格1.E19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text:span text:style-name="T8">、</text:span><text:span text:style-name="T7">C032</text:span></text:p>
            </table:table-cell>
            <table:table-cell table:style-name="表格1.F19" office:value-type="string">
              <text:p text:style-name="P8">建築管理科</text:p>
            </table:table-cell>
          </table:table-row>
          <table:table-row table:style-name="表格1.1">
            <table:table-cell table:style-name="表格1.A20" office:value-type="string">
              <text:p text:style-name="P4">19</text:p>
            </table:table-cell>
            <table:table-cell table:style-name="表格1.B20" office:value-type="string">
              <text:p text:style-name="P7">使用執照使用項目更動申請</text:p>
            </table:table-cell>
            <table:table-cell table:style-name="表格1.C20" office:value-type="string">
              <text:p text:style-name="P7">建築法</text:p>
            </table:table-cell>
            <table:table-cell table:style-name="表格1.D20" office:value-type="string">
              <text:p text:style-name="P4">071</text:p>
            </table:table-cell>
            <table:table-cell table:style-name="表格1.E20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text:span text:style-name="T8">、</text:span><text:span text:style-name="T7">C032</text:span></text:p>
            </table:table-cell>
            <table:table-cell table:style-name="表格1.F20" office:value-type="string">
              <text:p text:style-name="P8">建築管理科</text:p>
            </table:table-cell>
          </table:table-row>
          <table:table-row table:style-name="表格1.1">
            <table:table-cell table:style-name="表格1.A21" office:value-type="string">
              <text:p text:style-name="P4">20</text:p>
            </table:table-cell>
            <table:table-cell table:style-name="表格1.B21" office:value-type="string">
              <text:p text:style-name="P7">公有畸零地合併使用證明</text:p>
            </table:table-cell>
            <table:table-cell table:style-name="表格1.C21" office:value-type="string">
              <text:p text:style-name="P7">建築法</text:p>
            </table:table-cell>
            <table:table-cell table:style-name="表格1.D21" office:value-type="string">
              <text:p text:style-name="P4">071</text:p>
            </table:table-cell>
            <table:table-cell table:style-name="表格1.E21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text:span text:style-name="T8">、</text:span><text:span text:style-name="T7">C032</text:span></text:p>
            </table:table-cell>
            <table:table-cell table:style-name="表格1.F21" office:value-type="string">
              <text:p text:style-name="P8">建築管理科</text:p>
            </table:table-cell>
          </table:table-row>
          <table:table-row table:style-name="表格1.1">
            <table:table-cell table:style-name="表格1.A22" office:value-type="string">
              <text:p text:style-name="P4">21</text:p>
            </table:table-cell>
            <table:table-cell table:style-name="表格1.B22" office:value-type="string">
              <text:p text:style-name="P7">一般樓層勘驗</text:p>
            </table:table-cell>
            <table:table-cell table:style-name="表格1.C22" office:value-type="string">
              <text:p text:style-name="P7">建築法</text:p>
            </table:table-cell>
            <table:table-cell table:style-name="表格1.D22" office:value-type="string">
              <text:p text:style-name="P4">071</text:p>
            </table:table-cell>
            <table:table-cell table:style-name="表格1.E22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text:span text:style-name="T8">、</text:span><text:span text:style-name="T7">C032</text:span></text:p>
            </table:table-cell>
            <table:table-cell table:style-name="表格1.F22" office:value-type="string">
              <text:p text:style-name="P8">建築管理科</text:p>
            </table:table-cell>
          </table:table-row>
          <table:table-row table:style-name="表格1.1">
            <table:table-cell table:style-name="表格1.A23" office:value-type="string">
              <text:p text:style-name="P4">22</text:p>
            </table:table-cell>
            <table:table-cell table:style-name="表格1.B23" office:value-type="string">
              <text:p text:style-name="P7">營造業務</text:p>
            </table:table-cell>
            <table:table-cell table:style-name="表格1.C23" office:value-type="string">
              <text:p text:style-name="P7">營造業法</text:p>
            </table:table-cell>
            <table:table-cell table:style-name="表格1.D23" office:value-type="string">
              <text:p text:style-name="P4">164</text:p>
            </table:table-cell>
            <table:table-cell table:style-name="表格1.E23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text:span text:style-name="T8">、</text:span><text:span text:style-name="T7">C032</text:span></text:p>
            </table:table-cell>
            <table:table-cell table:style-name="表格1.F23" office:value-type="string">
              <text:p text:style-name="P8">建築管理科</text:p>
            </table:table-cell>
          </table:table-row>
          <table:table-row table:style-name="表格1.1">
            <table:table-cell table:style-name="表格1.A24" office:value-type="string">
              <text:p text:style-name="P4">23</text:p>
            </table:table-cell>
            <table:table-cell table:style-name="表格1.B24" office:value-type="string">
              <text:p text:style-name="P7">建築師業務</text:p>
            </table:table-cell>
            <table:table-cell table:style-name="表格1.C24" office:value-type="string">
              <text:p text:style-name="P7">建築師法</text:p>
            </table:table-cell>
            <table:table-cell table:style-name="表格1.D24" office:value-type="string">
              <text:p text:style-name="P4">071</text:p>
            </table:table-cell>
            <table:table-cell table:style-name="表格1.E24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text:span text:style-name="T8">、</text:span><text:span text:style-name="T7">C032</text:span></text:p>
            </table:table-cell>
            <table:table-cell table:style-name="表格1.F24" office:value-type="string">
              <text:p text:style-name="P8">建築管理科</text:p>
            </table:table-cell>
          </table:table-row>
          <table:table-row table:style-name="表格1.1">
            <table:table-cell table:style-name="表格1.A25" office:value-type="string">
              <text:p text:style-name="P4">24</text:p>
            </table:table-cell>
            <table:table-cell table:style-name="表格1.B25" office:value-type="string">
              <text:p text:style-name="P7">廣造招牌業務</text:p>
            </table:table-cell>
            <table:table-cell table:style-name="表格1.C25" office:value-type="string">
              <text:p text:style-name="P7">建築法</text:p>
            </table:table-cell>
            <table:table-cell table:style-name="表格1.D25" office:value-type="string">
              <text:p text:style-name="P4">071</text:p>
            </table:table-cell>
            <table:table-cell table:style-name="表格1.E25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text:span text:style-name="T8">、</text:span><text:span text:style-name="T7">C032</text:span><text:span text:style-name="T8">、</text:span><text:span text:style-name="T7">C072</text:span></text:p>
            </table:table-cell>
            <table:table-cell table:style-name="表格1.F25" office:value-type="string">
              <text:p text:style-name="P8">建築管理科</text:p>
            </table:table-cell>
          </table:table-row>
          <table:table-row table:style-name="表格1.1">
            <table:table-cell table:style-name="表格1.A26" office:value-type="string">
              <text:p text:style-name="P4">25</text:p>
            </table:table-cell>
            <table:table-cell table:style-name="表格1.B26" office:value-type="string">
              <text:p text:style-name="P7">室內裝修業務</text:p>
            </table:table-cell>
            <table:table-cell table:style-name="表格1.C26" office:value-type="string">
              <text:p text:style-name="P7">建築法</text:p>
            </table:table-cell>
            <table:table-cell table:style-name="表格1.D26" office:value-type="string">
              <text:p text:style-name="P4">071</text:p>
            </table:table-cell>
            <table:table-cell table:style-name="表格1.E26" office:value-type="string">
              <text:p text:style-name="P9"><text:span text:style-name="T7">C001</text:span><text:span text:style-name="T8">、</text:span><text:span text:style-name="T7">C003</text:span><text:span text:style-name="T8">、</text:span><text:span text:style-name="T7">C011</text:span><text:span text:style-name="T8">、</text:span><text:span text:style-name="T7">C032</text:span><text:span text:style-name="T8">、</text:span><text:span text:style-name="T7">C072</text:span></text:p>
            </table:table-cell>
            <table:table-cell table:style-name="表格1.F26" office:value-type="string">
              <text:p text:style-name="P8">建築管理科</text:p>
            </table:table-cell>
          </table:table-row>
          <table:table-row table:style-name="表格1.1">
            <table:table-cell table:style-name="表格1.A27" office:value-type="string">
              <text:p text:style-name="P4">26</text:p>
            </table:table-cell>
            <table:table-cell table:style-name="表格1.B27" office:value-type="string">
              <text:p text:style-name="P7">雲林縣製造加工或使用危險物品廠商名冊</text:p>
            </table:table-cell>
            <table:table-cell table:style-name="表格1.C27" office:value-type="string">
              <text:p text:style-name="P7">工廠危險物品申辦辦法</text:p>
            </table:table-cell>
            <table:table-cell table:style-name="表格1.D27" office:value-type="string">
              <text:p text:style-name="P4">006</text:p>
            </table:table-cell>
            <table:table-cell table:style-name="表格1.E27" office:value-type="string">
              <text:p text:style-name="P5">C003</text:p>
            </table:table-cell>
            <table:table-cell table:style-name="表格1.F27" office:value-type="string">
              <text:p text:style-name="P8">工商行政科</text:p>
            </table:table-cell>
          </table:table-row>
          <table:table-row table:style-name="表格1.1">
            <table:table-cell table:style-name="表格1.A28" office:value-type="string">
              <text:p text:style-name="P4">27</text:p>
            </table:table-cell>
            <table:table-cell table:style-name="表格1.B28" office:value-type="string">
              <text:p text:style-name="P9"><text:span text:style-name="T8">工廠登記資料</text:span><text:span text:style-name="T7">(</text:span><text:span text:style-name="T8">含臨時工廠登記資料</text:span><text:span text:style-name="T7">)</text:span></text:p>
            </table:table-cell>
            <table:table-cell table:style-name="表格1.C28" office:value-type="string">
              <text:p text:style-name="P7">工廠管理輔導法</text:p>
            </table:table-cell>
            <table:table-cell table:style-name="表格1.D28" office:value-type="string">
              <text:p text:style-name="P4">119</text:p>
            </table:table-cell>
            <table:table-cell table:style-name="表格1.E28" office:value-type="string">
              <text:p text:style-name="P9"><text:span text:style-name="T7">C001</text:span><text:span text:style-name="T8">、</text:span><text:span text:style-name="T7">C003</text:span></text:p>
            </table:table-cell>
            <table:table-cell table:style-name="表格1.F28" office:value-type="string">
              <text:p text:style-name="P8">工商行政科</text:p>
            </table:table-cell>
          </table:table-row>
          <table:table-row table:style-name="表格1.1">
            <table:table-cell table:style-name="表格1.A29" office:value-type="string">
              <text:p text:style-name="P4">28</text:p>
            </table:table-cell>
            <table:table-cell table:style-name="表格1.B29" office:value-type="string">
              <text:p text:style-name="Standard"><text:span text:style-name="T8">經營中華民國行業標準分類第</text:span><text:span text:style-name="T7">17-19</text:span><text:span text:style-name="T8">類行業之工廠名冊</text:span></text:p>
            </table:table-cell>
            <table:table-cell table:style-name="表格1.C29" office:value-type="string">
              <text:p text:style-name="P6">經濟部辦理及督導高風險群工廠管理調查作業程序</text:p>
            </table:table-cell>
            <table:table-cell table:style-name="表格1.D29" office:value-type="string">
              <text:p text:style-name="P4">006</text:p>
            </table:table-cell>
            <table:table-cell table:style-name="表格1.E29" office:value-type="string">
              <text:p text:style-name="P3">C003</text:p>
            </table:table-cell>
            <table:table-cell table:style-name="表格1.F29" office:value-type="string">
              <text:p text:style-name="P8">工商行政科</text:p>
            </table:table-cell>
          </table:table-row>
          <table:table-row table:style-name="表格1.1">
            <table:table-cell table:style-name="表格1.A30" office:value-type="string">
              <text:p text:style-name="P4">29</text:p>
            </table:table-cell>
            <table:table-cell table:style-name="表格1.B30" office:value-type="string">
              <text:p text:style-name="Standard"><text:span text:style-name="T8">依工廠設立許可登記</text:span><text:span text:style-name="T7">(</text:span><text:span text:style-name="T8">變更</text:span><text:span text:style-name="T7">)</text:span><text:span text:style-name="T8">登記給予附加負擔之工廠名冊</text:span></text:p>
            </table:table-cell>
            <table:table-cell table:style-name="表格1.C30" office:value-type="string">
              <text:p text:style-name="P6">經濟部辦理及督導高風險群工廠管理調查作業程<text:soft-page-break/>序</text:p>
            </table:table-cell>
            <table:table-cell table:style-name="表格1.D30" office:value-type="string">
              <text:p text:style-name="P4">006</text:p>
            </table:table-cell>
            <table:table-cell table:style-name="表格1.E30" office:value-type="string">
              <text:p text:style-name="P3">C003</text:p>
            </table:table-cell>
            <table:table-cell table:style-name="表格1.F30" office:value-type="string">
              <text:p text:style-name="P8">工商行政科</text:p>
            </table:table-cell>
          </table:table-row>
          <table:table-row table:style-name="表格1.1">
            <table:table-cell table:style-name="表格1.A31" office:value-type="string">
              <text:p text:style-name="P4">30</text:p>
            </table:table-cell>
            <table:table-cell table:style-name="表格1.B31" office:value-type="string">
              <text:p text:style-name="P6">消費爭議申訴資料表</text:p>
            </table:table-cell>
            <table:table-cell table:style-name="表格1.C31" office:value-type="string">
              <text:p text:style-name="P6">消費者保護法</text:p>
            </table:table-cell>
            <table:table-cell table:style-name="表格1.D31" office:value-type="string">
              <text:p text:style-name="P4">091</text:p>
            </table:table-cell>
            <table:table-cell table:style-name="表格1.E31" office:value-type="string">
              <text:p text:style-name="Standard"><text:span text:style-name="T7">C001</text:span><text:span text:style-name="T8">、</text:span><text:span text:style-name="T7">C003</text:span><text:span text:style-name="T8">、</text:span><text:span text:style-name="T7">C011</text:span></text:p>
            </table:table-cell>
            <table:table-cell table:style-name="表格1.F31" office:value-type="string">
              <text:p text:style-name="P8">工商行政科</text:p>
            </table:table-cell>
          </table:table-row>
          <table:table-row table:style-name="表格1.1">
            <table:table-cell table:style-name="表格1.A32" office:value-type="string">
              <text:p text:style-name="P4">31</text:p>
            </table:table-cell>
            <table:table-cell table:style-name="表格1.B32" office:value-type="string">
              <text:p text:style-name="P6">消保志工名冊</text:p>
            </table:table-cell>
            <table:table-cell table:style-name="表格1.C32" office:value-type="string">
              <text:p text:style-name="P6">志願服務法</text:p>
            </table:table-cell>
            <table:table-cell table:style-name="表格1.D32" office:value-type="string">
              <text:p text:style-name="P4">043</text:p>
            </table:table-cell>
            <table:table-cell table:style-name="表格1.E32" office:value-type="string">
              <text:p text:style-name="Standard"><text:span text:style-name="T7">C001</text:span><text:span text:style-name="T8">、</text:span><text:span text:style-name="T7">C003</text:span><text:span text:style-name="T8">、</text:span><text:span text:style-name="T7">C011</text:span></text:p>
            </table:table-cell>
            <table:table-cell table:style-name="表格1.F32" office:value-type="string">
              <text:p text:style-name="P8">工商行政科</text:p>
            </table:table-cell>
          </table:table-row>
          <table:table-row table:style-name="表格1.1">
            <table:table-cell table:style-name="表格1.A33" office:value-type="string">
              <text:p text:style-name="P4">32</text:p>
            </table:table-cell>
            <table:table-cell table:style-name="表格1.B33" office:value-type="string">
              <text:p text:style-name="P6">商業登記資料</text:p>
            </table:table-cell>
            <table:table-cell table:style-name="表格1.C33" office:value-type="string">
              <text:p text:style-name="P6">商業登記法</text:p>
            </table:table-cell>
            <table:table-cell table:style-name="表格1.D33" office:value-type="string">
              <text:p text:style-name="P4">119</text:p>
            </table:table-cell>
            <table:table-cell table:style-name="表格1.E33" office:value-type="string">
              <text:p text:style-name="Standard"><text:span text:style-name="T7">C001</text:span><text:span text:style-name="T8">、</text:span><text:span text:style-name="T7">C003</text:span></text:p>
            </table:table-cell>
            <table:table-cell table:style-name="表格1.F33" office:value-type="string">
              <text:p text:style-name="P8">工商行政科</text:p>
            </table:table-cell>
          </table:table-row>
          <table:table-row table:style-name="表格1.1">
            <table:table-cell table:style-name="表格1.A34" office:value-type="string">
              <text:p text:style-name="P4">33</text:p>
            </table:table-cell>
            <table:table-cell table:style-name="表格1.B34" office:value-type="string">
              <text:p text:style-name="P6">電子遊戲場營業級別登記資料</text:p>
            </table:table-cell>
            <table:table-cell table:style-name="表格1.C34" office:value-type="string">
              <text:p text:style-name="P6">電子遊戲場業管理條例</text:p>
            </table:table-cell>
            <table:table-cell table:style-name="表格1.D34" office:value-type="string">
              <text:p text:style-name="P4">119</text:p>
            </table:table-cell>
            <table:table-cell table:style-name="表格1.E34" office:value-type="string">
              <text:p text:style-name="P3">C001</text:p>
            </table:table-cell>
            <table:table-cell table:style-name="表格1.F34" office:value-type="string">
              <text:p text:style-name="P8">工商行政科</text:p>
            </table:table-cell>
          </table:table-row>
          <table:table-row table:style-name="表格1.1">
            <table:table-cell table:style-name="表格1.A35" office:value-type="string">
              <text:p text:style-name="P4">34</text:p>
            </table:table-cell>
            <table:table-cell table:style-name="表格1.B35" office:value-type="string">
              <text:p text:style-name="P6">違反石油管理法案件</text:p>
            </table:table-cell>
            <table:table-cell table:style-name="表格1.C35" office:value-type="string">
              <text:p text:style-name="P6">石油管理法</text:p>
            </table:table-cell>
            <table:table-cell table:style-name="表格1.D35" office:value-type="string">
              <text:p text:style-name="P4">119</text:p>
            </table:table-cell>
            <table:table-cell table:style-name="表格1.E35" office:value-type="string">
              <text:p text:style-name="P3">C001</text:p>
            </table:table-cell>
            <table:table-cell table:style-name="表格1.F35" office:value-type="string">
              <text:p text:style-name="P8">工商行政科</text:p>
            </table:table-cell>
          </table:table-row>
          <table:table-row table:style-name="表格1.1">
            <table:table-cell table:style-name="表格1.A36" office:value-type="string">
              <text:p text:style-name="P4">35</text:p>
            </table:table-cell>
            <table:table-cell table:style-name="表格1.B36" office:value-type="string">
              <text:p text:style-name="P6">未登記工廠資料</text:p>
            </table:table-cell>
            <table:table-cell table:style-name="表格1.C36" office:value-type="string">
              <text:p text:style-name="P6">工廠管理辦法</text:p>
            </table:table-cell>
            <table:table-cell table:style-name="表格1.D36" office:value-type="string">
              <text:p text:style-name="P4">113</text:p>
            </table:table-cell>
            <table:table-cell table:style-name="表格1.E36" office:value-type="string">
              <text:p text:style-name="Standard"><text:span text:style-name="T7">C001</text:span><text:span text:style-name="T8">、</text:span><text:span text:style-name="T7">C003</text:span><text:span text:style-name="T8">、</text:span><text:span text:style-name="T7">C011</text:span></text:p>
            </table:table-cell>
            <table:table-cell table:style-name="表格1.F36" office:value-type="string">
              <text:p text:style-name="P8">工商行政科</text:p>
            </table:table-cell>
          </table:table-row>
          <table:table-row table:style-name="表格1.1">
            <table:table-cell table:style-name="表格1.A37" office:value-type="string">
              <text:p text:style-name="P4">36</text:p>
            </table:table-cell>
            <table:table-cell table:style-name="表格1.B37" office:value-type="string">
              <text:p text:style-name="P6">特定目的事業</text:p>
            </table:table-cell>
            <table:table-cell table:style-name="表格1.C37" office:value-type="string">
              <text:p text:style-name="P6">商業登記法</text:p>
            </table:table-cell>
            <table:table-cell table:style-name="表格1.D37" office:value-type="string">
              <text:p text:style-name="P4">119</text:p>
            </table:table-cell>
            <table:table-cell table:style-name="表格1.E37" office:value-type="string">
              <text:p text:style-name="Standard"><text:span text:style-name="T7">C001</text:span><text:span text:style-name="T8">、</text:span><text:span text:style-name="T7">C003</text:span></text:p>
            </table:table-cell>
            <table:table-cell table:style-name="表格1.F37" office:value-type="string">
              <text:p text:style-name="P8">工商行政科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3-05-20T14:47:00</meta:creation-date>
    <dc:creator>35152</dc:creator>
    <dc:date>2013-05-21T15:47:00</dc:date>
    <meta:print-date>2012-10-17T14:15:00</meta:print-date>
    <meta:editing-cycles>7</meta:editing-cycles>
    <meta:editing-duration>PT19M</meta:editing-duration>
    <meta:document-statistic meta:table-count="1" meta:image-count="0" meta:object-count="0" meta:page-count="3" meta:paragraph-count="226" meta:word-count="1146" meta:character-count="1584" meta:non-whitespace-character-count="1576"/>
    <meta:generator>LibreOffice/5.0.4.2$Windows_x86 LibreOffice_project/2b9802c1994aa0b7dc6079e128979269cf95bc78</meta:generator>
  </office:meta>
</office:document-meta>
</file>