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7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6"><text:span text:style-name="T3">項</text:span><text:span text:style-name="T3"> </text:span><text:span text:style-name="T3">目</text:span></text:p>
                <text:p text:style-name="P1"/>
                <text:p text:style-name="Standard"><text:span text:style-name="T3">編</text:span><text:span text:style-name="T3"> </text:span><text:span text:style-name="T3">號</text:span></text:p>
              </table:table-cell>
              <table:table-cell table:style-name="表格1.B1" office:value-type="string">
                <text:p text:style-name="P1">個人資料檔案名稱</text:p>
              </table:table-cell>
              <table:table-cell table:style-name="表格1.B1" office:value-type="string">
                <text:p text:style-name="P1">保有依據</text:p>
              </table:table-cell>
              <table:table-cell table:style-name="表格1.B1" office:value-type="string">
                <text:p text:style-name="P1">特定目的</text:p>
              </table:table-cell>
              <table:table-cell table:style-name="表格1.B1" office:value-type="string">
                <text:p text:style-name="P1">個人資料類別</text:p>
              </table:table-cell>
              <table:table-cell table:style-name="表格1.F1" office:value-type="string">
                <text:p text:style-name="P1">個有單位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3">1</text:p>
            </table:table-cell>
            <table:table-cell table:style-name="表格1.B1" office:value-type="string">
              <text:p text:style-name="P5">雲林縣市區汽車客運營運審議委員會</text:p>
            </table:table-cell>
            <table:table-cell table:style-name="表格1.B1" office:value-type="string">
              <text:p text:style-name="Standard"><text:span text:style-name="T7">雲林縣市區汽車客運營運審議委員會設置要點</text:span><text:span text:style-name="T7"> </text:span></text:p>
            </table:table-cell>
            <table:table-cell table:style-name="表格1.B1" office:value-type="string">
              <text:p text:style-name="Standard"><text:span text:style-name="T7">○一八交通運輸</text:span></text:p>
            </table:table-cell>
            <table:table-cell table:style-name="表格1.B1" office:value-type="string">
              <text:p text:style-name="Standard"><text:span text:style-name="T9">C</text:span><text:span text:style-name="T7">○○一</text:span></text:p>
              <text:p text:style-name="P5">辨識個人者</text:p>
            </table:table-cell>
            <table:table-cell table:style-name="表格1.F1" office:value-type="string">
              <text:p text:style-name="P5">工務處運輸管理科</text:p>
            </table:table-cell>
          </table:table-row>
          <table:table-row table:style-name="表格1.3">
            <table:table-cell table:style-name="表格1.B1" office:value-type="string">
              <text:p text:style-name="P3">2</text:p>
            </table:table-cell>
            <table:table-cell table:style-name="表格1.B1" office:value-type="string">
              <text:p text:style-name="Standard"><text:span text:style-name="T7">財團法人雲林縣取得私有既成道路基金會</text:span></text:p>
            </table:table-cell>
            <table:table-cell table:style-name="表格1.B1" office:value-type="string">
              <text:p text:style-name="P5">財團法人雲林縣取得私有既成道路基金會捐助章程</text:p>
            </table:table-cell>
            <table:table-cell table:style-name="表格1.B1" office:value-type="string">
              <text:p text:style-name="P5">一七二其他公共部門</text:p>
            </table:table-cell>
            <table:table-cell table:style-name="表格1.B1" office:value-type="string">
              <text:p text:style-name="Standard"><text:span text:style-name="T9">C</text:span><text:span text:style-name="T7">○○一</text:span></text:p>
              <text:p text:style-name="P5">辨識個人者</text:p>
            </table:table-cell>
            <table:table-cell table:style-name="表格1.F1" office:value-type="string">
              <text:p text:style-name="P5">工務處運輸管理科</text:p>
            </table:table-cell>
          </table:table-row>
          <table:table-row table:style-name="表格1.1">
            <table:table-cell table:style-name="表格1.B1" office:value-type="string">
              <text:p text:style-name="P3">3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4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1">
            <table:table-cell table:style-name="表格1.B1" office:value-type="string">
              <text:p text:style-name="P3">5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6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7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8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9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10</text:p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B1" office:value-type="string">
              <text:p text:style-name="P4"/>
            </table:table-cell>
            <table:table-cell table:style-name="表格1.F1" office:value-type="string">
              <text:p text:style-name="P4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08T16:19:00</meta:creation-date>
    <dc:creator>顏家菁</dc:creator>
    <dc:date>2013-03-08T16:35:00</dc:date>
    <meta:print-date>2012-10-17T14:15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82" meta:character-count="190" meta:non-whitespace-character-count="187"/>
    <meta:generator>LibreOffice/5.0.4.2$Windows_x86 LibreOffice_project/2b9802c1994aa0b7dc6079e128979269cf95bc78</meta:generator>
  </office:meta>
</office:document-meta>
</file>