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8.149cm" style:page-number="auto" table:align="center" style:writing-mode="lr-tb"/>
    </style:style>
    <style:style style:name="表格1.A" style:family="table-column">
      <style:table-column-properties style:column-width="1.7cm"/>
    </style:style>
    <style:style style:name="表格1.B" style:family="table-column">
      <style:table-column-properties style:column-width="4.921cm"/>
    </style:style>
    <style:style style:name="表格1.C" style:family="table-column">
      <style:table-column-properties style:column-width="2.656cm"/>
    </style:style>
    <style:style style:name="表格1.D" style:family="table-column">
      <style:table-column-properties style:column-width="2.189cm"/>
    </style:style>
    <style:style style:name="表格1.E" style:family="table-column">
      <style:table-column-properties style:column-width="5.211cm"/>
    </style:style>
    <style:style style:name="表格1.F" style:family="table-column">
      <style:table-column-properties style:column-width="1.471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2cm" fo:keep-together="auto"/>
    </style:style>
    <style:style style:name="表格1.F1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635cm"/>
      <style:text-properties style:font-name="標楷體" style:font-name-asian="標楷體" style:font-name-complex="細明體"/>
    </style:style>
    <style:style style:name="P12" style:family="paragraph" style:parent-style-name="Standard">
      <style:text-properties style:font-name="標楷體" style:font-name-asian="標楷體" style:font-name-complex="細明體"/>
    </style:style>
    <style:style style:name="P13" style:family="paragraph" style:parent-style-name="Standard">
      <style:paragraph-properties fo:line-height="0.635cm"/>
      <style:text-properties style:font-name="標楷體" style:font-name-asian="標楷體" style:font-name-complex="細明體"/>
    </style:style>
    <style:style style:name="P14" style:family="paragraph" style:parent-style-name="Standard">
      <style:paragraph-properties fo:line-height="0.5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5" style:family="paragraph" style:parent-style-name="Standard">
      <style:paragraph-properties fo:line-height="0.564cm"/>
      <style:text-properties style:font-name="標楷體" style:font-name-asian="標楷體" style:font-name-complex="新細明體1"/>
    </style:style>
    <style:style style:name="P16" style:family="paragraph" style:parent-style-name="Standard">
      <style:paragraph-properties fo:line-height="0.564cm"/>
      <style:text-properties style:font-name="標楷體" style:font-name-asian="標楷體" style:font-name-complex="新細明體1"/>
    </style:style>
    <style:style style:name="P17" style:family="paragraph" style:parent-style-name="Standard">
      <style:paragraph-properties fo:line-height="0.564cm" fo:text-align="justify" style:justify-single-word="false" style:snap-to-layout-grid="false"/>
      <style:text-properties style:font-name="標楷體" style:font-name-asian="標楷體" style:font-name-complex="新細明體1"/>
    </style:style>
    <style:style style:name="P18" style:family="paragraph" style:parent-style-name="Standard">
      <style:text-properties style:font-name="標楷體" style:text-underline-style="solid" style:text-underline-width="auto" style:text-underline-color="font-color" style:font-name-asian="標楷體" style:font-name-complex="新細明體1"/>
    </style:style>
    <style:style style:name="P19" style:family="paragraph" style:parent-style-name="Standard">
      <style:paragraph-properties fo:line-height="0.564cm"/>
      <style:text-properties style:font-name="標楷體" style:letter-kerning="true" style:font-name-asian="標楷體" style:font-name-complex="新細明體1"/>
    </style:style>
    <style:style style:name="P20" style:family="paragraph" style:parent-style-name="Standard">
      <style:paragraph-properties fo:line-height="0.564cm" style:line-break="normal"/>
      <style:text-properties style:font-name="標楷體" style:letter-kerning="true" style:font-name-asian="標楷體" style:font-name-complex="標楷體"/>
    </style:style>
    <style:style style:name="P21" style:family="paragraph" style:parent-style-name="Standard">
      <style:paragraph-properties fo:line-height="0.564cm" style:line-break="normal"/>
      <style:text-properties style:font-name="標楷體" style:letter-kerning="true" style:font-name-asian="標楷體" style:font-name-complex="細明體"/>
    </style:style>
    <style:style style:name="P22" style:family="paragraph" style:parent-style-name="Standard">
      <style:paragraph-properties fo:line-height="0.635cm"/>
    </style:style>
    <style:style style:name="P23" style:family="paragraph" style:parent-style-name="Standard">
      <style:text-properties fo:color="#ff0000" style:font-name="標楷體" style:text-underline-style="solid" style:text-underline-width="auto" style:text-underline-color="font-color" style:font-name-asian="標楷體" style:font-name-complex="新細明體1"/>
    </style:style>
    <style:style style:name="P24" style:family="paragraph" style:parent-style-name="Standard">
      <style:paragraph-properties fo:line-height="0.81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564cm"/>
    </style:style>
    <style:style style:name="P27" style:family="paragraph" style:parent-style-name="Standard">
      <style:paragraph-properties fo:line-height="0.5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line-height="0.564cm" style:line-break="normal"/>
    </style:style>
    <style:style style:name="P30" style:family="paragraph" style:parent-style-name="Standard">
      <style:paragraph-properties fo:margin-left="0cm" fo:margin-right="0cm" fo:text-indent="0.423cm" style:auto-text-indent="false"/>
    </style:style>
    <style:style style:name="P31" style:family="paragraph" style:parent-style-name="Standard">
      <style:paragraph-properties fo:margin-left="1.753cm" fo:margin-right="0cm" fo:text-indent="-1.753cm" style:auto-text-indent="false"/>
      <style:text-properties style:font-name="標楷體" style:text-underline-style="solid" style:text-underline-width="auto" style:text-underline-color="font-color" style:font-name-asian="標楷體" style:font-name-complex="新細明體1"/>
    </style:style>
    <style:style style:name="P32" style:family="paragraph" style:parent-style-name="Standard">
      <style:paragraph-properties fo:margin-left="1.753cm" fo:margin-right="0cm" fo:text-indent="-1.753cm" style:auto-text-indent="false"/>
      <style:text-properties style:font-name="標楷體" style:text-underline-style="solid" style:text-underline-width="auto" style:text-underline-color="font-color" style:font-name-asian="標楷體" style:font-name-complex="新細明體1"/>
    </style:style>
    <style:style style:name="P33" style:family="paragraph" style:parent-style-name="Standard">
      <style:paragraph-properties fo:margin-left="1.753cm" fo:margin-right="0cm" fo:text-indent="-1.753cm" style:auto-text-indent="false"/>
      <style:text-properties fo:color="#ff0000" style:font-name="標楷體" style:text-underline-style="solid" style:text-underline-width="auto" style:text-underline-color="font-color" style:font-name-asian="標楷體" style:font-name-complex="新細明體1"/>
    </style:style>
    <style:style style:name="P34" style:family="paragraph" style:parent-style-name="Standard">
      <style:paragraph-properties fo:margin-left="1.753cm" fo:margin-right="0cm" fo:text-indent="-1.753cm" style:auto-text-indent="false"/>
      <style:text-properties fo:color="#ff0000" style:font-name="標楷體" style:text-underline-style="solid" style:text-underline-width="auto" style:text-underline-color="font-color" style:font-name-asian="標楷體" style:font-name-complex="新細明體1"/>
    </style:style>
    <style:style style:name="P35" style:family="paragraph" style:parent-style-name="Standard" style:master-page-name="Standard">
      <style:paragraph-properties style:line-height-at-least="0.423cm" fo:text-align="center" style:justify-single-word="false" style:page-number="auto"/>
      <style:text-properties fo:font-size="18pt" style:font-size-asian="18pt" style:font-size-complex="18pt"/>
    </style:style>
    <style:style style:name="P36" style:family="paragraph" style:parent-style-name="Footer">
      <style:paragraph-properties fo:margin-left="0cm" fo:margin-right="0.635cm" fo:text-indent="0cm" style:auto-text-indent="false"/>
    </style:style>
    <style:style style:name="T1" style:family="text">
      <style:text-properties fo:font-weight="bold" style:font-name-asian="標楷體"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細明體"/>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新細明體1"/>
    </style:style>
    <style:style style:name="T12" style:family="text">
      <style:text-properties style:font-name="標楷體" style:font-name-asian="標楷體" style:font-name-complex="新細明體1"/>
    </style:style>
    <style:style style:name="T13" style:family="text">
      <style:text-properties style:font-name="標楷體" style:text-underline-style="solid" style:text-underline-width="auto" style:text-underline-color="font-color" style:font-name-asian="標楷體" style:font-name-complex="新細明體1"/>
    </style:style>
    <style:style style:name="T14" style:family="text">
      <style:text-properties style:font-name="標楷體" style:text-underline-style="solid" style:text-underline-width="auto" style:text-underline-color="font-color" style:font-name-asian="標楷體" style:font-name-complex="細明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letter-kerning="true" style:font-name-asian="標楷體" style:font-name-complex="新細明體1"/>
    </style:style>
    <style:style style:name="T17" style:family="text">
      <style:text-properties style:font-name="標楷體" style:letter-kerning="true" style:font-name-asian="標楷體" style:font-name-complex="新細明體1"/>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細明體"/>
    </style:style>
    <style:style style:name="T21" style:family="text">
      <style:text-properties fo:color="#ff0000" style:font-name="標楷體" style:text-underline-style="solid" style:text-underline-width="auto" style:text-underline-color="font-color" style:font-name-asian="標楷體" style:font-name-complex="新細明體1"/>
    </style:style>
    <style:style style:name="T22" style:family="text">
      <style:text-properties fo:color="#ff0000" style:font-name="標楷體" style:font-name-asian="標楷體" style:font-name-complex="標楷體"/>
    </style:style>
    <style:style style:name="T23" style:family="text">
      <style:text-properties fo:color="#ff6600" style:font-name="標楷體" style:font-name-asian="標楷體" style:font-name-complex="細明體"/>
    </style:style>
    <style:style style:name="T24" style:family="text">
      <style:text-properties fo:color="#000000" style:font-name="標楷體" style:letter-kerning="true" style:font-name-asian="標楷體" style:font-name-complex="標楷體"/>
    </style:style>
    <style:style style:name="T25" style:family="text">
      <style:text-properties fo:color="#333333" style:font-name="標楷體" fo:font-weight="bold" style:font-name-asian="標楷體" style:font-weight-asian="bold" style:font-name-complex="標楷體" style:font-weight-complex="bold"/>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雲林縣政府</text:span><text:span text:style-name="T1">保有及管理個人資料之項目彙整表（社會處）</text:span></text:p>
      <text:section text:style-name="Sect1" text:name="區段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0"><text:span text:style-name="T2">項</text:span><text:span text:style-name="T2"> </text:span><text:span text:style-name="T2">目</text:span></text:p>
                <text:p text:style-name="P1"/>
                <text:p text:style-name="Standard"><text:span text:style-name="T2">編</text:span><text:span text:style-name="T2"> </text:span><text:span text:style-name="T2">號</text:span></text:p>
              </table:table-cell>
              <table:table-cell table:style-name="表格1.B1" office:value-type="string">
                <text:p text:style-name="P1">個人資料檔案名稱</text:p>
              </table:table-cell>
              <table:table-cell table:style-name="表格1.B1" office:value-type="string">
                <text:p text:style-name="P1">保有依據</text:p>
              </table:table-cell>
              <table:table-cell table:style-name="表格1.B1" office:value-type="string">
                <text:p text:style-name="P1">特定目的</text:p>
              </table:table-cell>
              <table:table-cell table:style-name="表格1.B1" office:value-type="string">
                <text:p text:style-name="P1">個人資料類別</text:p>
              </table:table-cell>
              <table:table-cell table:style-name="表格1.F1" office:value-type="string">
                <text:p text:style-name="P1">個有單位</text:p>
              </table:table-cell>
            </table:table-row>
          </table:table-header-rows>
          <table:table-row table:style-name="表格1.1">
            <table:table-cell table:style-name="表格1.B1" office:value-type="string">
              <text:p text:style-name="P3"/>
            </table:table-cell>
            <table:table-cell table:style-name="表格1.B1" office:value-type="string">
              <text:p text:style-name="P4">馬上關懷急難救助名冊</text:p>
              <text:p text:style-name="Standard"><text:span text:style-name="T5">識別類（</text:span><text:span text:style-name="T5">C001</text:span><text:span text:style-name="T5">識別個人者）、社會狀況（</text:span><text:span text:style-name="T5">C038</text:span><text:span text:style-name="T5">職業）、教育、技術或其他專業（</text:span><text:span text:style-name="T5">C054</text:span><text:span text:style-name="T5">職業專長）</text:span></text:p>
            </table:table-cell>
            <table:table-cell table:style-name="表格1.B1" office:value-type="string">
              <text:p text:style-name="P4">馬上關懷急難救助作業要點</text:p>
            </table:table-cell>
            <table:table-cell table:style-name="表格1.B1" office:value-type="string">
              <text:p text:style-name="Standard"><text:span text:style-name="T5">C087</text:span><text:span text:style-name="T5">津貼、福利、贈款</text:span></text:p>
            </table:table-cell>
            <table:table-cell table:style-name="表格1.B1" office:value-type="string">
              <text:p text:style-name="Standard"><text:span text:style-name="T5">識別類</text:span><text:span text:style-name="T5">(C001</text:span><text:span text:style-name="T9">辨識個人者</text:span><text:span text:style-name="T5">、</text:span><text:span text:style-name="T5">C002</text:span><text:span text:style-name="T9">辨識財務者</text:span><text:span text:style-name="T5">、</text:span><text:span text:style-name="T5">C003</text:span><text:span text:style-name="T9">政府資料中之辨識者</text:span><text:span text:style-name="T9">)</text:span><text:span text:style-name="T5">、</text:span><text:span text:style-name="T9">特徵類</text:span><text:span text:style-name="T9">(</text:span><text:span text:style-name="T5">C011</text:span><text:span text:style-name="T9">個人描述</text:span><text:span text:style-name="T9">)</text:span><text:span text:style-name="T5">、</text:span><text:span text:style-name="T9">家庭情形</text:span><text:span text:style-name="T9">(</text:span><text:span text:style-name="T5">C021</text:span><text:span text:style-name="T9">家庭情形</text:span><text:span text:style-name="T5">、</text:span><text:span text:style-name="T5">C022</text:span><text:span text:style-name="T9">婚姻之歷史</text:span><text:span text:style-name="T5">、</text:span><text:span text:style-name="T5">C023</text:span><text:span text:style-name="T9">家庭其他成員之細節</text:span><text:span text:style-name="T5">、</text:span><text:span text:style-name="T5">C024</text:span><text:span text:style-name="T9">其他社會關係</text:span><text:span text:style-name="T9">)</text:span><text:span text:style-name="T5">、</text:span><text:span text:style-name="T9">社會情況</text:span><text:span text:style-name="T9">(</text:span><text:span text:style-name="T5">C031</text:span><text:span text:style-name="T9">住家及設施</text:span><text:span text:style-name="T5">、</text:span><text:span text:style-name="T5">C032</text:span><text:span text:style-name="T9">財產</text:span><text:span text:style-name="T5">、</text:span><text:span text:style-name="T5">C038</text:span><text:span text:style-name="T9">職業</text:span><text:span text:style-name="T5">、</text:span><text:span text:style-name="T5">C040</text:span><text:span text:style-name="T9">外或其他事故及有關情形</text:span><text:span text:style-name="T5">、</text:span><text:span text:style-name="T9">教育</text:span><text:span text:style-name="T9">)</text:span><text:span text:style-name="T9">、技術或其他專業</text:span><text:span text:style-name="T9">(</text:span><text:span text:style-name="T5">C051</text:span><text:span text:style-name="T9">學校紀錄</text:span><text:span text:style-name="T9">)</text:span></text:p>
            </table:table-cell>
            <table:table-cell table:style-name="表格1.F1" office:value-type="string">
              <text:p text:style-name="P4">社會救助行政科</text:p>
            </table:table-cell>
          </table:table-row>
          <table:table-row table:style-name="表格1.3">
            <table:table-cell table:style-name="表格1.B1" office:value-type="string">
              <text:p text:style-name="P9"/>
            </table:table-cell>
            <table:table-cell table:style-name="表格1.B1" office:value-type="string">
              <text:p text:style-name="P4">替代役役男名冊</text:p>
            </table:table-cell>
            <table:table-cell table:style-name="表格1.B1" office:value-type="string">
              <text:p text:style-name="P4">替代役實施條例</text:p>
            </table:table-cell>
            <table:table-cell table:style-name="表格1.B1" office:value-type="string">
              <text:p text:style-name="Standard"><text:span text:style-name="T5">042</text:span><text:span text:style-name="T5">兵役、替代役行政</text:span></text:p>
            </table:table-cell>
            <table:table-cell table:style-name="表格1.A1" office:value-type="string">
              <text:p text:style-name="Standard"><text:span text:style-name="T5">識別類</text:span><text:span text:style-name="T5">(C001</text:span><text:span text:style-name="T9">辨識個人者</text:span><text:span text:style-name="T5">、</text:span><text:span text:style-name="T5">C002</text:span><text:span text:style-name="T9">辨識財務者</text:span><text:span text:style-name="T9">)</text:span><text:span text:style-name="T5">、</text:span><text:span text:style-name="T9">特徵類</text:span><text:span text:style-name="T9">(</text:span><text:span text:style-name="T5">C011</text:span><text:span text:style-name="T9">個人描述</text:span><text:span text:style-name="T9">)</text:span><text:span text:style-name="T5">、</text:span><text:span text:style-name="T9">技術或其他專業</text:span><text:span text:style-name="T9">(</text:span><text:span text:style-name="T5">C051</text:span><text:span text:style-name="T9">學校紀錄</text:span><text:span text:style-name="T9">)</text:span></text:p>
            </table:table-cell>
            <table:table-cell table:style-name="表格1.F1" office:value-type="string">
              <text:p text:style-name="P4">社會救助行政科</text:p>
            </table:table-cell>
          </table:table-row>
          <table:table-row table:style-name="表格1.1">
            <table:table-cell table:style-name="表格1.B1" office:value-type="string">
              <text:p text:style-name="P9"/>
            </table:table-cell>
            <table:table-cell table:style-name="表格1.B1" office:value-type="string">
              <text:p text:style-name="Standard"><text:span text:style-name="T5">低收及中低收入戶名冊</text:span></text:p>
            </table:table-cell>
            <table:table-cell table:style-name="表格1.B1" office:value-type="string">
              <text:p text:style-name="Standard"><text:span text:style-name="T5">社會救助法</text:span><text:span text:style-name="T5">44-3</text:span><text:span text:style-name="T5">條</text:span></text:p>
            </table:table-cell>
            <table:table-cell table:style-name="表格1.B1" office:value-type="string">
              <text:p text:style-name="Standard"><text:span text:style-name="T5">C087</text:span><text:span text:style-name="T5">津貼、福利、贈款</text:span></text:p>
            </table:table-cell>
            <table:table-cell table:style-name="表格1.A1" office:value-type="string">
              <text:p text:style-name="Standard"><text:span text:style-name="T5">識別類</text:span><text:span text:style-name="T5">(C001</text:span><text:span text:style-name="T9">辨識個人者</text:span><text:span text:style-name="T5">、</text:span><text:span text:style-name="T5">C002</text:span><text:span text:style-name="T9">辨識財務者</text:span><text:span text:style-name="T5">、</text:span><text:span text:style-name="T5">C003</text:span><text:span text:style-name="T9">政府資料中之辨識者</text:span><text:span text:style-name="T9">)</text:span><text:span text:style-name="T5">、</text:span><text:span text:style-name="T9">特徵類</text:span><text:span text:style-name="T9">(</text:span><text:span text:style-name="T5">C011</text:span><text:span text:style-name="T9">個人描述</text:span><text:span text:style-name="T9">)</text:span><text:span text:style-name="T5">、</text:span><text:span text:style-name="T9">家庭情形</text:span><text:span text:style-name="T9">(</text:span><text:span text:style-name="T5">C021</text:span><text:span text:style-name="T9">家庭情形</text:span><text:span text:style-name="T5">、</text:span><text:span text:style-name="T5">C022</text:span><text:span text:style-name="T9">婚姻之歷史</text:span><text:span text:style-name="T5">、</text:span><text:span text:style-name="T5">C023</text:span><text:span text:style-name="T9">家庭其他成員之細節</text:span><text:span text:style-name="T5">、</text:span><text:span text:style-name="T5">C024</text:span><text:span text:style-name="T9">其他社會關係</text:span><text:span text:style-name="T9">)</text:span><text:span text:style-name="T5">、</text:span><text:span text:style-name="T9">社會情況</text:span><text:span text:style-name="T9">(</text:span><text:span text:style-name="T5">C031</text:span><text:span text:style-name="T9">住家及設施</text:span><text:span text:style-name="T5">、</text:span><text:span text:style-name="T5">C032</text:span><text:span text:style-name="T9">財產</text:span><text:span text:style-name="T5">、</text:span><text:span text:style-name="T5">C038</text:span><text:span text:style-name="T9">職業</text:span><text:span text:style-name="T5">、</text:span><text:span text:style-name="T5">C040</text:span><text:span text:style-name="T9">外或其他事故及有關情形</text:span><text:span text:style-name="T5">、</text:span><text:span text:style-name="T9">教育</text:span><text:span text:style-name="T9">)</text:span><text:span text:style-name="T9">、技術或其他專業</text:span><text:span text:style-name="T9">(</text:span><text:span text:style-name="T5">C051</text:span><text:span text:style-name="T9">學校紀錄</text:span><text:span text:style-name="T9">)</text:span></text:p>
            </table:table-cell>
            <table:table-cell table:style-name="表格1.F1" office:value-type="string">
              <text:p text:style-name="P4">社會救助行政科</text:p>
            </table:table-cell>
          </table:table-row>
          <table:table-row table:style-name="表格1.3">
            <table:table-cell table:style-name="表格1.B1" office:value-type="string">
              <text:p text:style-name="P9"/>
            </table:table-cell>
            <table:table-cell table:style-name="表格1.B1" office:value-type="string">
              <text:p text:style-name="P4">協會名冊</text:p>
            </table:table-cell>
            <table:table-cell table:style-name="表格1.B1" office:value-type="string">
              <text:p text:style-name="Standard"><text:span text:style-name="T5">人名團體法、社區發展工作綱要</text:span></text:p>
            </table:table-cell>
            <table:table-cell table:style-name="表格1.B1" office:value-type="string">
              <text:p text:style-name="Standard"><text:span text:style-name="T5">052</text:span><text:span text:style-name="T11">法人或團體對股東、會員</text:span><text:span text:style-name="T11">(</text:span><text:span text:style-name="T11">含股東、會員指派之代表</text:span><text:span text:style-name="T11">)</text:span><text:span text:style-name="T11">、董事、監察人、理事、</text:span><text:soft-page-break/><text:span text:style-name="T11">監事或其他成員名冊之內部管理</text:span></text:p>
            </table:table-cell>
            <table:table-cell table:style-name="表格1.A1" office:value-type="string">
              <text:p text:style-name="Standard"><text:span text:style-name="T5">識別類</text:span><text:span text:style-name="T5">(C001</text:span><text:span text:style-name="T9">辨識個人者</text:span><text:span text:style-name="T9">)</text:span><text:span text:style-name="T5">、</text:span><text:span text:style-name="T9">社會情況</text:span><text:span text:style-name="T9">(</text:span><text:span text:style-name="T5">C037</text:span><text:span text:style-name="T9">慈善機構或其他團體之會員資格</text:span><text:span text:style-name="T5">、</text:span><text:span text:style-name="T5">C038</text:span><text:span text:style-name="T9">職業</text:span><text:span text:style-name="T9">)</text:span><text:span text:style-name="T5">、</text:span><text:span text:style-name="T9">教育、技術或其他專業</text:span><text:span text:style-name="T9">(</text:span><text:span text:style-name="T5">C053</text:span><text:span text:style-name="T9">職業團體會員資格</text:span><text:span text:style-name="T9">)</text:span></text:p>
            </table:table-cell>
            <table:table-cell table:style-name="表格1.F1" office:value-type="string">
              <text:p text:style-name="P4">社會救助行政科</text:p>
            </table:table-cell>
          </table:table-row>
          <table:table-row table:style-name="表格1.1">
            <table:table-cell table:style-name="表格1.B1" office:value-type="string">
              <text:p text:style-name="P9"/>
            </table:table-cell>
            <table:table-cell table:style-name="表格1.B1" office:value-type="string">
              <text:p text:style-name="P4">醫療補助名冊</text:p>
            </table:table-cell>
            <table:table-cell table:style-name="表格1.B1" office:value-type="string">
              <text:p text:style-name="P4">雲林縣醫療補助審核作業規定</text:p>
            </table:table-cell>
            <table:table-cell table:style-name="表格1.B1" office:value-type="string">
              <text:p text:style-name="Standard"><text:span text:style-name="T5">C087</text:span><text:span text:style-name="T5">津貼、福利、贈款</text:span></text:p>
            </table:table-cell>
            <table:table-cell table:style-name="表格1.A1" office:value-type="string">
              <text:p text:style-name="Standard"><text:span text:style-name="T5">識別類</text:span><text:span text:style-name="T5">(C001</text:span><text:span text:style-name="T9">辨識個人者</text:span><text:span text:style-name="T5">、</text:span><text:span text:style-name="T5">C002</text:span><text:span text:style-name="T9">辨識財務者</text:span><text:span text:style-name="T5">、</text:span><text:span text:style-name="T5">C003</text:span><text:span text:style-name="T9">政府資料中之辨識者</text:span><text:span text:style-name="T9">)</text:span><text:span text:style-name="T5">、</text:span><text:span text:style-name="T9">特徵類</text:span><text:span text:style-name="T9">(</text:span><text:span text:style-name="T5">C011</text:span><text:span text:style-name="T9">個人描述</text:span><text:span text:style-name="T9">)</text:span><text:span text:style-name="T5">、</text:span><text:span text:style-name="T9">家庭情形</text:span><text:span text:style-name="T9">(</text:span><text:span text:style-name="T5">C021</text:span><text:span text:style-name="T9">家庭情形</text:span><text:span text:style-name="T5">、</text:span><text:span text:style-name="T5">C022</text:span><text:span text:style-name="T9">婚姻之歷史</text:span><text:span text:style-name="T5">、</text:span><text:span text:style-name="T5">C023</text:span><text:span text:style-name="T9">家庭其他成員之細節</text:span><text:span text:style-name="T5">、</text:span><text:span text:style-name="T5">C024</text:span><text:span text:style-name="T9">其他社會關係</text:span><text:span text:style-name="T9">)</text:span><text:span text:style-name="T5">、</text:span><text:span text:style-name="T9">社會情況</text:span><text:span text:style-name="T9">(</text:span><text:span text:style-name="T5">C031</text:span><text:span text:style-name="T9">住家及設施</text:span><text:span text:style-name="T5">、</text:span><text:span text:style-name="T5">C032</text:span><text:span text:style-name="T9">財產</text:span><text:span text:style-name="T5">、</text:span><text:span text:style-name="T5">C038</text:span><text:span text:style-name="T9">職業</text:span><text:span text:style-name="T5">、</text:span><text:span text:style-name="T5">C040</text:span><text:span text:style-name="T9">外或其他事故及有關情形</text:span><text:span text:style-name="T5">、</text:span><text:span text:style-name="T9">教育</text:span><text:span text:style-name="T9">)</text:span><text:span text:style-name="T9">、技術或其他專業</text:span><text:span text:style-name="T9">(</text:span><text:span text:style-name="T5">C051</text:span><text:span text:style-name="T9">學校紀錄</text:span><text:span text:style-name="T9">)</text:span></text:p>
            </table:table-cell>
            <table:table-cell table:style-name="表格1.F1" office:value-type="string">
              <text:p text:style-name="P4">社會救助行政科</text:p>
            </table:table-cell>
          </table:table-row>
          <table:table-row table:style-name="表格1.3">
            <table:table-cell table:style-name="表格1.B1" office:value-type="string">
              <text:p text:style-name="P9"/>
            </table:table-cell>
            <table:table-cell table:style-name="表格1.B1" office:value-type="string">
              <text:p text:style-name="P4">遊民名冊</text:p>
            </table:table-cell>
            <table:table-cell table:style-name="表格1.B1" office:value-type="string">
              <text:p text:style-name="P4">雲林縣遊民收容輔導辦法</text:p>
            </table:table-cell>
            <table:table-cell table:style-name="表格1.B1" office:value-type="string">
              <text:p text:style-name="Standard"><text:span text:style-name="T5">C087</text:span><text:span text:style-name="T5">津貼、福利、贈款</text:span></text:p>
            </table:table-cell>
            <table:table-cell table:style-name="表格1.A1" office:value-type="string">
              <text:p text:style-name="Standard"><text:span text:style-name="T5">識別類</text:span><text:span text:style-name="T5">(C001</text:span><text:span text:style-name="T9">辨識個人者</text:span><text:span text:style-name="T5">、</text:span><text:span text:style-name="T5">C002</text:span><text:span text:style-name="T9">辨識財務者</text:span><text:span text:style-name="T5">、</text:span><text:span text:style-name="T5">C003</text:span><text:span text:style-name="T9">政府資料中之辨識者</text:span><text:span text:style-name="T9">)</text:span><text:span text:style-name="T5">、</text:span><text:span text:style-name="T9">特徵類</text:span><text:span text:style-name="T9">(</text:span><text:span text:style-name="T5">C011</text:span><text:span text:style-name="T9">個人描述</text:span><text:span text:style-name="T9">)</text:span><text:span text:style-name="T5">、</text:span><text:span text:style-name="T9">家庭情形</text:span><text:span text:style-name="T9">(</text:span><text:span text:style-name="T5">C021</text:span><text:span text:style-name="T9">家庭情形</text:span><text:span text:style-name="T5">、</text:span><text:span text:style-name="T5">C022</text:span><text:span text:style-name="T9">婚姻之歷史</text:span><text:span text:style-name="T5">、</text:span><text:span text:style-name="T5">C023</text:span><text:span text:style-name="T9">家庭其他成員之細節</text:span><text:span text:style-name="T5">、</text:span><text:span text:style-name="T5">C024</text:span><text:span text:style-name="T9">其他社會關係</text:span><text:span text:style-name="T9">)</text:span><text:span text:style-name="T5">、</text:span><text:span text:style-name="T9">社會情況</text:span><text:span text:style-name="T9">(</text:span><text:span text:style-name="T5">C031</text:span><text:span text:style-name="T9">住家及設施</text:span><text:span text:style-name="T5">、</text:span><text:span text:style-name="T5">C032</text:span><text:span text:style-name="T9">財產</text:span><text:span text:style-name="T5">、</text:span><text:span text:style-name="T5">C038</text:span><text:span text:style-name="T9">職業</text:span><text:span text:style-name="T5">、</text:span><text:span text:style-name="T5">C040</text:span><text:span text:style-name="T9">外或其他事故及有關情形</text:span><text:span text:style-name="T5">、</text:span><text:span text:style-name="T9">教育</text:span><text:span text:style-name="T9">)</text:span><text:span text:style-name="T9">、技術或其他專業</text:span><text:span text:style-name="T9">(</text:span><text:span text:style-name="T5">C051</text:span><text:span text:style-name="T9">學校紀錄</text:span><text:span text:style-name="T9">)</text:span></text:p>
            </table:table-cell>
            <table:table-cell table:style-name="表格1.F1" office:value-type="string">
              <text:p text:style-name="P4">社會救助行政科</text:p>
            </table:table-cell>
          </table:table-row>
          <table:table-row table:style-name="表格1.3">
            <table:table-cell table:style-name="表格1.B1" office:value-type="string">
              <text:p text:style-name="P9"/>
            </table:table-cell>
            <table:table-cell table:style-name="表格1.B1" office:value-type="string">
              <text:p text:style-name="P4">災害補助名冊</text:p>
            </table:table-cell>
            <table:table-cell table:style-name="表格1.B1" office:value-type="string">
              <text:p text:style-name="P4">災害救助法</text:p>
            </table:table-cell>
            <table:table-cell table:style-name="表格1.B1" office:value-type="string">
              <text:p text:style-name="Standard"><text:span text:style-name="T11">045</text:span><text:span text:style-name="T11">災害防救行政</text:span></text:p>
            </table:table-cell>
            <table:table-cell table:style-name="表格1.A1" office:value-type="string">
              <text:p text:style-name="Standard"><text:span text:style-name="T9">識別類</text:span><text:span text:style-name="T9">(</text:span><text:span text:style-name="T5">C001</text:span><text:span text:style-name="T9">辨識個人者</text:span><text:span text:style-name="T5">、</text:span><text:span text:style-name="T5">C002</text:span><text:span text:style-name="T9">辨識財務者</text:span><text:span text:style-name="T9">)</text:span><text:span text:style-name="T5">、</text:span><text:span text:style-name="T9">社會情況</text:span><text:span text:style-name="T9">(C031</text:span><text:span text:style-name="T9">住家及設施</text:span><text:span text:style-name="T9">)</text:span></text:p>
            </table:table-cell>
            <table:table-cell table:style-name="表格1.F1" office:value-type="string">
              <text:p text:style-name="P4">社會救助行政科</text:p>
            </table:table-cell>
          </table:table-row>
          <table:table-row table:style-name="表格1.3">
            <table:table-cell table:style-name="表格1.B1" office:value-type="string">
              <text:p text:style-name="P9"/>
            </table:table-cell>
            <table:table-cell table:style-name="表格1.B1" office:value-type="string">
              <text:p text:style-name="P4">實物銀行名冊</text:p>
            </table:table-cell>
            <table:table-cell table:style-name="表格1.B1" office:value-type="string">
              <text:p text:style-name="Standard"><text:span text:style-name="T5">社會救助法第</text:span><text:span text:style-name="T5">6</text:span><text:span text:style-name="T5">條</text:span></text:p>
            </table:table-cell>
            <table:table-cell table:style-name="表格1.B1" office:value-type="string">
              <text:p text:style-name="Standard"><text:span text:style-name="T5">058</text:span><text:span text:style-name="T5">社會福利或社會工作</text:span></text:p>
            </table:table-cell>
            <table:table-cell table:style-name="表格1.A1" office:value-type="string">
              <text:p text:style-name="Standard"><text:span text:style-name="T5">識別類</text:span><text:span text:style-name="T5">(C001</text:span><text:span text:style-name="T9">辨識個人者</text:span><text:span text:style-name="T5">、</text:span><text:span text:style-name="T5">C002</text:span><text:span text:style-name="T9">辨識財務者</text:span><text:span text:style-name="T5">、</text:span><text:span text:style-name="T5">C003</text:span><text:span text:style-name="T9">政府資料中之辨識者</text:span><text:span text:style-name="T9">)</text:span><text:span text:style-name="T5">、</text:span><text:span text:style-name="T9">特徵類</text:span><text:span text:style-name="T9">(</text:span><text:span text:style-name="T5">C011</text:span><text:span text:style-name="T9">個人描述</text:span><text:span text:style-name="T9">)</text:span><text:span text:style-name="T5">、</text:span><text:span text:style-name="T9">家庭情形</text:span><text:soft-page-break/><text:span text:style-name="T9">(</text:span><text:span text:style-name="T5">C021</text:span><text:span text:style-name="T9">家庭情形</text:span><text:span text:style-name="T5">、</text:span><text:span text:style-name="T5">C022</text:span><text:span text:style-name="T9">婚姻之歷史</text:span><text:span text:style-name="T5">、</text:span><text:span text:style-name="T5">C023</text:span><text:span text:style-name="T9">家庭其他成員之細節</text:span><text:span text:style-name="T5">、</text:span><text:span text:style-name="T5">C024</text:span><text:span text:style-name="T9">其他社會關係</text:span><text:span text:style-name="T9">)</text:span><text:span text:style-name="T5">、</text:span><text:span text:style-name="T9">社會情況</text:span><text:span text:style-name="T9">(</text:span><text:span text:style-name="T5">C031</text:span><text:span text:style-name="T9">住家及設施</text:span><text:span text:style-name="T5">、</text:span><text:span text:style-name="T5">C032</text:span><text:span text:style-name="T9">財產</text:span><text:span text:style-name="T5">、</text:span><text:span text:style-name="T5">C038</text:span><text:span text:style-name="T9">職業</text:span><text:span text:style-name="T5">、</text:span><text:span text:style-name="T5">C040</text:span><text:span text:style-name="T9">外或其他事故及有關情形</text:span><text:span text:style-name="T5">、</text:span><text:span text:style-name="T9">教育</text:span><text:span text:style-name="T9">)</text:span><text:span text:style-name="T9">、技術或其他專業</text:span><text:span text:style-name="T9">(</text:span><text:span text:style-name="T5">C051</text:span><text:span text:style-name="T9">學校紀錄</text:span><text:span text:style-name="T9">)</text:span></text:p>
            </table:table-cell>
            <table:table-cell table:style-name="表格1.F1" office:value-type="string">
              <text:p text:style-name="P4">社會救助行政科</text:p>
            </table:table-cell>
          </table:table-row>
          <table:table-row table:style-name="表格1.3">
            <table:table-cell table:style-name="表格1.B1" office:value-type="string">
              <text:p text:style-name="P9"/>
            </table:table-cell>
            <table:table-cell table:style-name="表格1.B1" office:value-type="string">
              <text:p text:style-name="P4">急難救助名冊</text:p>
            </table:table-cell>
            <table:table-cell table:style-name="表格1.B1" office:value-type="string">
              <text:p text:style-name="P4">雲林縣急難救助金核發標準</text:p>
            </table:table-cell>
            <table:table-cell table:style-name="表格1.B1" office:value-type="string">
              <text:p text:style-name="Standard"><text:span text:style-name="T5">C087</text:span><text:span text:style-name="T5">津貼、福利、贈款</text:span></text:p>
            </table:table-cell>
            <table:table-cell table:style-name="表格1.A1" office:value-type="string">
              <text:p text:style-name="Standard"><text:span text:style-name="T5">識別類</text:span><text:span text:style-name="T5">(C001</text:span><text:span text:style-name="T9">辨識個人者</text:span><text:span text:style-name="T5">、</text:span><text:span text:style-name="T5">C002</text:span><text:span text:style-name="T9">辨識財務者</text:span><text:span text:style-name="T5">、</text:span><text:span text:style-name="T5">C003</text:span><text:span text:style-name="T9">政府資料中之辨識者</text:span><text:span text:style-name="T9">)</text:span><text:span text:style-name="T5">、</text:span><text:span text:style-name="T9">特徵類</text:span><text:span text:style-name="T9">(</text:span><text:span text:style-name="T5">C011</text:span><text:span text:style-name="T9">個人描述</text:span><text:span text:style-name="T9">)</text:span><text:span text:style-name="T5">、</text:span><text:span text:style-name="T9">家庭情形</text:span><text:span text:style-name="T9">(</text:span><text:span text:style-name="T5">C021</text:span><text:span text:style-name="T9">家庭情形</text:span><text:span text:style-name="T5">、</text:span><text:span text:style-name="T5">C022</text:span><text:span text:style-name="T9">婚姻之歷史</text:span><text:span text:style-name="T5">、</text:span><text:span text:style-name="T5">C023</text:span><text:span text:style-name="T9">家庭其他成員之細節</text:span><text:span text:style-name="T5">、</text:span><text:span text:style-name="T5">C024</text:span><text:span text:style-name="T9">其他社會關係</text:span><text:span text:style-name="T9">)</text:span><text:span text:style-name="T5">、</text:span><text:span text:style-name="T9">社會情況</text:span><text:span text:style-name="T9">(</text:span><text:span text:style-name="T5">C031</text:span><text:span text:style-name="T9">住家及設施</text:span><text:span text:style-name="T5">、</text:span><text:span text:style-name="T5">C032</text:span><text:span text:style-name="T9">財產</text:span><text:span text:style-name="T5">、</text:span><text:span text:style-name="T5">C038</text:span><text:span text:style-name="T9">職業</text:span><text:span text:style-name="T5">、</text:span><text:span text:style-name="T5">C040</text:span><text:span text:style-name="T9">外或其他事故及有關情形</text:span><text:span text:style-name="T5">、</text:span><text:span text:style-name="T9">教育</text:span><text:span text:style-name="T9">)</text:span><text:span text:style-name="T9">、技術或其他專業</text:span><text:span text:style-name="T9">(</text:span><text:span text:style-name="T5">C051</text:span><text:span text:style-name="T9">學校紀錄</text:span><text:span text:style-name="T9">)</text:span></text:p>
            </table:table-cell>
            <table:table-cell table:style-name="表格1.F1" office:value-type="string">
              <text:p text:style-name="P4">社會救助行政科</text:p>
            </table:table-cell>
          </table:table-row>
          <table:table-row table:style-name="表格1.3">
            <table:table-cell table:style-name="表格1.B1" office:value-type="string">
              <text:p text:style-name="P9"/>
            </table:table-cell>
            <table:table-cell table:style-name="表格1.B1" office:value-type="string">
              <text:p text:style-name="P4">中低老人生活津貼</text:p>
            </table:table-cell>
            <table:table-cell table:style-name="表格1.B1" office:value-type="string">
              <text:p text:style-name="P4">老人福利法</text:p>
            </table:table-cell>
            <table:table-cell table:style-name="表格1.B1" office:value-type="string">
              <text:p text:style-name="Standard"><text:span text:style-name="T5">O</text:span><text:span text:style-name="T5">二七（社會行政）</text:span></text:p>
            </table:table-cell>
            <table:table-cell table:style-name="表格1.B1" office:value-type="string">
              <text:p text:style-name="Standard"><text:span text:style-name="T5">C087</text:span><text:span text:style-name="T5">（津貼、福利、贈款）</text:span></text:p>
            </table:table-cell>
            <table:table-cell table:style-name="表格1.F1" office:value-type="string">
              <text:p text:style-name="P4">老人福利科</text:p>
            </table:table-cell>
          </table:table-row>
          <table:table-row table:style-name="表格1.3">
            <table:table-cell table:style-name="表格1.B1" office:value-type="string">
              <text:p text:style-name="P9"/>
            </table:table-cell>
            <table:table-cell table:style-name="表格1.B1" office:value-type="string">
              <text:p text:style-name="P4">中低老人特別照顧津貼</text:p>
            </table:table-cell>
            <table:table-cell table:style-name="表格1.B1" office:value-type="string">
              <text:p text:style-name="P4">老人福利法</text:p>
            </table:table-cell>
            <table:table-cell table:style-name="表格1.B1" office:value-type="string">
              <text:p text:style-name="Standard"><text:span text:style-name="T5">O</text:span><text:span text:style-name="T5">五七</text:span><text:span text:style-name="T5">(</text:span><text:span text:style-name="T5">社會行政</text:span><text:span text:style-name="T5">)</text:span></text:p>
            </table:table-cell>
            <table:table-cell table:style-name="表格1.B1" office:value-type="string">
              <text:p text:style-name="Standard"><text:span text:style-name="T5">C087</text:span><text:span text:style-name="T5">（津貼、福利、贈款）</text:span></text:p>
            </table:table-cell>
            <table:table-cell table:style-name="表格1.F1" office:value-type="string">
              <text:p text:style-name="P4">老人福利科</text:p>
            </table:table-cell>
          </table:table-row>
          <table:table-row table:style-name="表格1.3">
            <table:table-cell table:style-name="表格1.B1" office:value-type="string">
              <text:p text:style-name="P9"/>
            </table:table-cell>
            <table:table-cell table:style-name="表格1.B1" office:value-type="string">
              <text:p text:style-name="P4">老人保護個案紀錄</text:p>
            </table:table-cell>
            <table:table-cell table:style-name="表格1.B1" office:value-type="string">
              <text:p text:style-name="P4">老人福利法</text:p>
            </table:table-cell>
            <table:table-cell table:style-name="表格1.B1" office:value-type="string">
              <text:p text:style-name="Standard"><text:span text:style-name="T5">O</text:span><text:span text:style-name="T5">五八</text:span><text:span text:style-name="T5">(</text:span><text:span text:style-name="T11">社會服務或社會工作</text:span><text:span text:style-name="T11">)</text:span></text:p>
            </table:table-cell>
            <table:table-cell table:style-name="表格1.B1" office:value-type="string">
              <text:p text:style-name="Standard"><text:span text:style-name="T5">C131</text:span><text:span text:style-name="T5">（書面文件之檢索）</text:span></text:p>
            </table:table-cell>
            <table:table-cell table:style-name="表格1.F1" office:value-type="string">
              <text:p text:style-name="P4">老人福利科</text:p>
            </table:table-cell>
          </table:table-row>
          <table:table-row table:style-name="表格1.3">
            <table:table-cell table:style-name="表格1.B1" office:value-type="string">
              <text:p text:style-name="P9"/>
            </table:table-cell>
            <table:table-cell table:style-name="表格1.B1" office:value-type="string">
              <text:p text:style-name="Standard"><text:span text:style-name="T5">長期照顧服務個案紀錄</text:span><text:span text:style-name="T5">(</text:span><text:span text:style-name="T5">居家服務、日間照顧</text:span><text:span text:style-name="T5">(</text:span><text:span text:style-name="T5">含失智症</text:span><text:span text:style-name="T5">)</text:span><text:span text:style-name="T5">、交通接送服務、老人營養餐飲服務、家庭托顧、機構服務等</text:span><text:span text:style-name="T5">)</text:span></text:p>
            </table:table-cell>
            <table:table-cell table:style-name="表格1.B1" office:value-type="string">
              <text:p text:style-name="P4">老人福利法</text:p>
            </table:table-cell>
            <table:table-cell table:style-name="表格1.B1" office:value-type="string">
              <text:p text:style-name="Standard"><text:span text:style-name="T5">O</text:span><text:span text:style-name="T5">二八（社會服務或社會工作）</text:span></text:p>
            </table:table-cell>
            <table:table-cell table:style-name="表格1.B1" office:value-type="string">
              <text:p text:style-name="Standard"><text:span text:style-name="T5">C092</text:span><text:span text:style-name="T5">（資料主體提供之財貨或服務。）</text:span></text:p>
            </table:table-cell>
            <table:table-cell table:style-name="表格1.F1" office:value-type="string">
              <text:p text:style-name="P4">老人福利科</text:p>
            </table:table-cell>
          </table:table-row>
          <table:table-row table:style-name="表格1.3">
            <table:table-cell table:style-name="表格1.B1" office:value-type="string">
              <text:p text:style-name="P9"/>
            </table:table-cell>
            <table:table-cell table:style-name="表格1.B1" office:value-type="string">
              <text:p text:style-name="P4">中低收入戶假牙補助名冊</text:p>
            </table:table-cell>
            <table:table-cell table:style-name="表格1.B1" office:value-type="string">
              <text:p text:style-name="P4">老人福利法</text:p>
            </table:table-cell>
            <table:table-cell table:style-name="表格1.B1" office:value-type="string">
              <text:p text:style-name="Standard"><text:span text:style-name="T5">O</text:span><text:span text:style-name="T5">五八（</text:span><text:span text:style-name="T11">社會服務或社會工</text:span><text:soft-page-break/><text:span text:style-name="T11">作</text:span><text:span text:style-name="T5">）</text:span></text:p>
            </table:table-cell>
            <table:table-cell table:style-name="表格1.B1" office:value-type="string">
              <text:p text:style-name="Standard"><text:span text:style-name="T5">C131</text:span><text:span text:style-name="T5">（書面文件之檢索）</text:span></text:p>
            </table:table-cell>
            <table:table-cell table:style-name="表格1.F1" office:value-type="string">
              <text:p text:style-name="P4">老人福利科</text:p>
            </table:table-cell>
          </table:table-row>
          <table:table-row table:style-name="表格1.3">
            <table:table-cell table:style-name="表格1.B1" office:value-type="string">
              <text:p text:style-name="P9"/>
            </table:table-cell>
            <table:table-cell table:style-name="表格1.B1" office:value-type="string">
              <text:p text:style-name="P4">志願服務名冊</text:p>
            </table:table-cell>
            <table:table-cell table:style-name="表格1.B1" office:value-type="string">
              <text:p text:style-name="P4">志願服務法</text:p>
            </table:table-cell>
            <table:table-cell table:style-name="表格1.B1" office:value-type="string">
              <text:p text:style-name="Standard"><text:span text:style-name="T5">O</text:span><text:span text:style-name="T5">四三（志工管理）</text:span></text:p>
            </table:table-cell>
            <table:table-cell table:style-name="表格1.B1" office:value-type="string">
              <text:p text:style-name="Standard"><text:span text:style-name="T5">C131</text:span><text:span text:style-name="T5">（書面文件之檢索）</text:span></text:p>
            </table:table-cell>
            <table:table-cell table:style-name="表格1.F1" office:value-type="string">
              <text:p text:style-name="P4">老人福利科</text:p>
            </table:table-cell>
          </table:table-row>
          <table:table-row table:style-name="表格1.3">
            <table:table-cell table:style-name="表格1.B1" office:value-type="string">
              <text:p text:style-name="P9"/>
            </table:table-cell>
            <table:table-cell table:style-name="表格1.B1" office:value-type="string">
              <text:p text:style-name="P4">雲林縣政府特殊境遇家庭補助名冊</text:p>
            </table:table-cell>
            <table:table-cell table:style-name="表格1.B1" office:value-type="string">
              <text:p text:style-name="P4">特殊境遇家庭扶助條例</text:p>
            </table:table-cell>
            <table:table-cell table:style-name="表格1.A1" office:value-type="string">
              <text:p text:style-name="P33">057</text:p>
              <text:p text:style-name="P33">社會</text:p>
              <text:p text:style-name="P33">行政</text:p>
            </table:table-cell>
            <table:table-cell table:style-name="表格1.A1" office:value-type="string">
              <text:p text:style-name="P22"><text:span text:style-name="T21">C001</text:span><text:span text:style-name="T9">辨識個人者</text:span></text:p>
              <text:p text:style-name="P22"><text:span text:style-name="T21">C002</text:span><text:span text:style-name="T9">辨識財務者</text:span></text:p>
              <text:p text:style-name="P22"><text:span text:style-name="T21">C003</text:span><text:span text:style-name="T9">政府資料中之辨識者</text:span></text:p>
              <text:p text:style-name="P22"><text:span text:style-name="T23">C011</text:span><text:span text:style-name="T9">個人描述</text:span></text:p>
              <text:p text:style-name="P22"><text:span text:style-name="T23">C021</text:span><text:span text:style-name="T9">家庭情形</text:span></text:p>
              <text:p text:style-name="P22"><text:span text:style-name="T23">C023</text:span><text:span text:style-name="T9">家庭其他成員之細節</text:span></text:p>
              <text:p text:style-name="P22"><text:span text:style-name="T21">CO51</text:span><text:span text:style-name="T9">學校紀錄</text:span></text:p>
              <text:p text:style-name="P22"><text:span text:style-name="T9">CO81</text:span><text:span text:style-name="T9">收入</text:span></text:p>
              <text:p text:style-name="P11">、所得、資產與投資</text:p>
            </table:table-cell>
            <table:table-cell table:style-name="表格1.F1" office:value-type="string">
              <text:p text:style-name="Standard"><text:span text:style-name="T5">婦女及少年福利科</text:span></text:p>
            </table:table-cell>
          </table:table-row>
          <table:table-row table:style-name="表格1.3">
            <table:table-cell table:style-name="表格1.B1" office:value-type="string">
              <text:p text:style-name="P9"/>
            </table:table-cell>
            <table:table-cell table:style-name="表格1.B1" office:value-type="string">
              <text:p text:style-name="P4">雲林縣婦女權益促進委員會名冊</text:p>
            </table:table-cell>
            <table:table-cell table:style-name="表格1.B1" office:value-type="string">
              <text:p text:style-name="P4">雲林縣婦女權益促進委員會名冊設置要點</text:p>
            </table:table-cell>
            <table:table-cell table:style-name="表格1.B1" office:value-type="string">
              <text:p text:style-name="P33">057</text:p>
              <text:p text:style-name="P33">社會</text:p>
              <text:p text:style-name="P23">行政</text:p>
            </table:table-cell>
            <table:table-cell table:style-name="表格1.B1" office:value-type="string">
              <text:p text:style-name="P22"><text:span text:style-name="T21">C001</text:span><text:span text:style-name="T9">辨識個人者、社會狀況</text:span></text:p>
              <text:p text:style-name="Standard"><text:span text:style-name="T22">C038</text:span><text:span text:style-name="T5">職業、教育、技術或其他專業</text:span><text:span text:style-name="T22">C054</text:span><text:span text:style-name="T5">職業專長</text:span></text:p>
            </table:table-cell>
            <table:table-cell table:style-name="表格1.F1" office:value-type="string">
              <text:p text:style-name="Standard"><text:span text:style-name="T5">婦女及少年福利科</text:span></text:p>
            </table:table-cell>
          </table:table-row>
          <table:table-row table:style-name="表格1.3">
            <table:table-cell table:style-name="表格1.B1" office:value-type="string">
              <text:p text:style-name="P9"/>
            </table:table-cell>
            <table:table-cell table:style-name="表格1.B1" office:value-type="string">
              <text:p text:style-name="P4">兒童及少年安置及教養機構工作人員名冊</text:p>
            </table:table-cell>
            <table:table-cell table:style-name="表格1.B1" office:value-type="string">
              <text:p text:style-name="Standard"><text:span text:style-name="T5">兒童及少年福利與權益保障法第</text:span><text:span text:style-name="T5">81</text:span><text:span text:style-name="T5">條</text:span></text:p>
            </table:table-cell>
            <table:table-cell table:style-name="表格1.A1" office:value-type="string">
              <text:p text:style-name="Standard"><text:span text:style-name="T11">058</text:span><text:span text:style-name="T11">社會服務或社會工作</text:span></text:p>
            </table:table-cell>
            <table:table-cell table:style-name="表格1.A1" office:value-type="string">
              <text:p text:style-name="Standard"><text:span text:style-name="T5">C001</text:span><text:span text:style-name="T5">識別個人者</text:span></text:p>
              <text:p text:style-name="Standard"><text:span text:style-name="T5">C038</text:span><text:span text:style-name="T5">職業</text:span></text:p>
              <text:p text:style-name="Standard"><text:span text:style-name="T5">C054</text:span><text:span text:style-name="T5">職業專長</text:span></text:p>
            </table:table-cell>
            <table:table-cell table:style-name="表格1.F19" office:value-type="string">
              <text:p text:style-name="Standard"><text:span text:style-name="T5">檔案科</text:span><text:span text:style-name="T5"> </text:span></text:p>
            </table:table-cell>
          </table:table-row>
          <table:table-row table:style-name="表格1.3">
            <table:table-cell table:style-name="表格1.B1" office:value-type="string">
              <text:p text:style-name="P9"/>
            </table:table-cell>
            <table:table-cell table:style-name="表格1.B1" office:value-type="string">
              <text:p text:style-name="P4">兒童及少年安置及教養機構工作人員名冊</text:p>
            </table:table-cell>
            <table:table-cell table:style-name="表格1.B1" office:value-type="string">
              <text:p text:style-name="Standard"><text:span text:style-name="T5">私立兒童及少年福利機構設立許可及管理辦法第</text:span><text:span text:style-name="T5">20</text:span><text:span text:style-name="T5">條</text:span></text:p>
            </table:table-cell>
            <table:table-cell table:style-name="表格1.A1" office:value-type="string">
              <text:p text:style-name="Standard"><text:span text:style-name="T11">058</text:span><text:span text:style-name="T11">社會服務或社會工作</text:span></text:p>
            </table:table-cell>
            <table:table-cell table:style-name="表格1.A1" office:value-type="string">
              <text:p text:style-name="Standard"><text:span text:style-name="T5">C001</text:span><text:span text:style-name="T5">識別個人者</text:span></text:p>
              <text:p text:style-name="Standard"><text:span text:style-name="T5">C038</text:span><text:span text:style-name="T5">職業</text:span></text:p>
              <text:p text:style-name="Standard"><text:span text:style-name="T5">C054</text:span><text:span text:style-name="T5">職業專長</text:span></text:p>
            </table:table-cell>
            <table:table-cell table:style-name="表格1.F19" office:value-type="string">
              <text:p text:style-name="Standard"><text:span text:style-name="T5">檔案科</text:span><text:span text:style-name="T5"> </text:span></text:p>
            </table:table-cell>
          </table:table-row>
          <table:table-row table:style-name="表格1.3">
            <table:table-cell table:style-name="表格1.B1" office:value-type="string">
              <text:p text:style-name="P9"/>
            </table:table-cell>
            <table:table-cell table:style-name="表格1.B1" office:value-type="string">
              <text:p text:style-name="P4">弱勢家庭兒童及少年緊急生活扶助</text:p>
            </table:table-cell>
            <table:table-cell table:style-name="表格1.B1" office:value-type="string">
              <text:p text:style-name="P4">弱勢家庭兒童及少年緊急生活扶助計畫</text:p>
            </table:table-cell>
            <table:table-cell table:style-name="表格1.B1" office:value-type="string">
              <text:p text:style-name="P33">057</text:p>
              <text:p text:style-name="P33">社會</text:p>
              <text:p text:style-name="P23">行政</text:p>
            </table:table-cell>
            <table:table-cell table:style-name="表格1.B1" office:value-type="string">
              <text:p text:style-name="P22"><text:span text:style-name="T21">C001</text:span><text:span text:style-name="T9">辨識個人者</text:span></text:p>
              <text:p text:style-name="P22"><text:span text:style-name="T21">C002</text:span><text:span text:style-name="T9">辨識財務者</text:span></text:p>
              <text:p text:style-name="P22"><text:span text:style-name="T21">C003</text:span><text:span text:style-name="T9">政府資料中之辨識者</text:span></text:p>
              <text:p text:style-name="P22"><text:span text:style-name="T23">C011</text:span><text:span text:style-name="T9">個人描述</text:span></text:p>
              <text:p text:style-name="P22"><text:span text:style-name="T23">C021</text:span><text:span text:style-name="T9">家庭情形</text:span></text:p>
              <text:p text:style-name="P22"><text:span text:style-name="T9">CO81</text:span><text:span text:style-name="T9">收入</text:span></text:p>
              <text:p text:style-name="P12">、所得、資產與投資</text:p>
            </table:table-cell>
            <table:table-cell table:style-name="表格1.F19" office:value-type="string">
              <text:p text:style-name="P4">婦女及少年福利科</text:p>
            </table:table-cell>
          </table:table-row>
          <table:table-row table:style-name="表格1.3">
            <table:table-cell table:style-name="表格1.B1" office:value-type="string">
              <text:p text:style-name="P9"/>
            </table:table-cell>
            <table:table-cell table:style-name="表格1.B1" office:value-type="string">
              <text:p text:style-name="P4">父母未就業家庭育兒津貼</text:p>
            </table:table-cell>
            <table:table-cell table:style-name="表格1.B1" office:value-type="string">
              <text:p text:style-name="P4">父母未就業家庭育兒津貼實施計劃</text:p>
            </table:table-cell>
            <table:table-cell table:style-name="表格1.B1" office:value-type="string">
              <text:p text:style-name="P31">057</text:p>
              <text:p text:style-name="P31">社會</text:p>
              <text:p text:style-name="P18">行政</text:p>
            </table:table-cell>
            <table:table-cell table:style-name="表格1.B1" office:value-type="string">
              <text:p text:style-name="P22"><text:span text:style-name="T21">C001</text:span><text:span text:style-name="T9">辨識個人者</text:span></text:p>
              <text:p text:style-name="P22"><text:span text:style-name="T21">C002</text:span><text:span text:style-name="T9">辨識財務者</text:span></text:p>
              <text:p text:style-name="P22"><text:span text:style-name="T21">C003</text:span><text:span text:style-name="T9">政府資料中之辨識者</text:span></text:p>
              <text:p text:style-name="P22"><text:span text:style-name="T23">C011</text:span><text:span text:style-name="T9">個人描述</text:span></text:p>
              <text:p text:style-name="P22"><text:soft-page-break/><text:span text:style-name="T23">C021</text:span><text:span text:style-name="T9">家庭情形</text:span></text:p>
              <text:p text:style-name="P22"><text:span text:style-name="T9">CO81</text:span><text:span text:style-name="T9">收入</text:span></text:p>
              <text:p text:style-name="P12">、所得、資產與投資</text:p>
            </table:table-cell>
            <table:table-cell table:style-name="表格1.F19" office:value-type="string">
              <text:p text:style-name="P4">婦女及少年福利科</text:p>
            </table:table-cell>
          </table:table-row>
          <table:table-row table:style-name="表格1.3">
            <table:table-cell table:style-name="表格1.B1" office:value-type="string">
              <text:p text:style-name="P9"/>
            </table:table-cell>
            <table:table-cell table:style-name="表格1.B1" office:value-type="string">
              <text:p text:style-name="P4">雲林縣兒童及少年福利促進委員會</text:p>
            </table:table-cell>
            <table:table-cell table:style-name="表格1.B1" office:value-type="string">
              <text:p text:style-name="P4">雲林縣兒童及少年福利促進委員會設置要點</text:p>
            </table:table-cell>
            <table:table-cell table:style-name="表格1.B1" office:value-type="string">
              <text:p text:style-name="P31">057</text:p>
              <text:p text:style-name="P31">社會</text:p>
              <text:p text:style-name="P18">行政</text:p>
            </table:table-cell>
            <table:table-cell table:style-name="表格1.B1" office:value-type="string">
              <text:p text:style-name="P22"><text:span text:style-name="T13">C001</text:span><text:span text:style-name="T9">辨識個人者、社會狀況</text:span></text:p>
              <text:p text:style-name="Standard"><text:span text:style-name="T5">C038</text:span><text:span text:style-name="T5">職業、教育、技術或其他專業</text:span><text:span text:style-name="T5">C054</text:span><text:span text:style-name="T5">職業專長</text:span></text:p>
            </table:table-cell>
            <table:table-cell table:style-name="表格1.F19" office:value-type="string">
              <text:p text:style-name="P4">婦女及少年福利科</text:p>
            </table:table-cell>
          </table:table-row>
          <table:table-row table:style-name="表格1.3">
            <table:table-cell table:style-name="表格1.B1" office:value-type="string">
              <text:p text:style-name="P9"/>
            </table:table-cell>
            <table:table-cell table:style-name="表格1.B1" office:value-type="string">
              <text:p text:style-name="P4">雲林縣單親家庭租賃房屋租金補助計畫</text:p>
            </table:table-cell>
            <table:table-cell table:style-name="表格1.B1" office:value-type="string">
              <text:p text:style-name="P4">雲林縣單親家庭租賃房屋租金補助計畫</text:p>
            </table:table-cell>
            <table:table-cell table:style-name="表格1.B1" office:value-type="string">
              <text:p text:style-name="P31">057</text:p>
              <text:p text:style-name="P31">社會</text:p>
              <text:p text:style-name="P18">行政</text:p>
            </table:table-cell>
            <table:table-cell table:style-name="表格1.B1" office:value-type="string">
              <text:p text:style-name="P22"><text:span text:style-name="T13">C001</text:span><text:span text:style-name="T9">辨識個人者</text:span></text:p>
              <text:p text:style-name="P22"><text:span text:style-name="T13">C002</text:span><text:span text:style-name="T9">辨識財務者</text:span></text:p>
              <text:p text:style-name="P22"><text:span text:style-name="T13">C003</text:span><text:span text:style-name="T9">政府資料中之辨識者</text:span></text:p>
              <text:p text:style-name="P22"><text:span text:style-name="T9">C011</text:span><text:span text:style-name="T9">個人描述</text:span></text:p>
              <text:p text:style-name="P22"><text:span text:style-name="T9">C021</text:span><text:span text:style-name="T9">家庭情形</text:span></text:p>
              <text:p text:style-name="P22"><text:span text:style-name="T9">C023</text:span><text:span text:style-name="T9">家庭其他成員之細節</text:span></text:p>
              <text:p text:style-name="P22"><text:span text:style-name="T13">CO51</text:span><text:span text:style-name="T9">學校紀錄</text:span></text:p>
              <text:p text:style-name="P22"><text:span text:style-name="T9">CO81</text:span><text:span text:style-name="T9">收入</text:span></text:p>
              <text:p text:style-name="P12">、所得、資產與投資</text:p>
            </table:table-cell>
            <table:table-cell table:style-name="表格1.F19" office:value-type="string">
              <text:p text:style-name="P4">婦女及少年福利科</text:p>
            </table:table-cell>
          </table:table-row>
          <table:table-row table:style-name="表格1.3">
            <table:table-cell table:style-name="表格1.B1" office:value-type="string">
              <text:p text:style-name="P9"/>
            </table:table-cell>
            <table:table-cell table:style-name="表格1.B1" office:value-type="string">
              <text:p text:style-name="Standard"><text:span text:style-name="T5">兒少健保補助核定名冊</text:span><text:span text:style-name="T5">/ 18</text:span><text:span text:style-name="T5">歲以下健保減免補助異動名冊</text:span></text:p>
            </table:table-cell>
            <table:table-cell table:style-name="表格1.B1" office:value-type="string">
              <text:p text:style-name="P4">社會救助法</text:p>
            </table:table-cell>
            <table:table-cell table:style-name="表格1.B1" office:value-type="string">
              <text:p text:style-name="P31">057</text:p>
              <text:p text:style-name="P31">社會</text:p>
              <text:p text:style-name="P18">行政</text:p>
            </table:table-cell>
            <table:table-cell table:style-name="表格1.B1" office:value-type="string">
              <text:p text:style-name="P22"><text:span text:style-name="T13">C001</text:span><text:span text:style-name="T9">辨識個人者</text:span></text:p>
              <text:p text:style-name="P22"><text:span text:style-name="T13">C003</text:span><text:span text:style-name="T9">政府資料中之辨識者</text:span></text:p>
              <text:p text:style-name="P22"><text:span text:style-name="T9">C011</text:span><text:span text:style-name="T9">個人描述</text:span></text:p>
              <text:p text:style-name="P4"/>
            </table:table-cell>
            <table:table-cell table:style-name="表格1.F19" office:value-type="string">
              <text:p text:style-name="P4">婦女及少年福利科</text:p>
            </table:table-cell>
          </table:table-row>
          <table:table-row table:style-name="表格1.3">
            <table:table-cell table:style-name="表格1.B1" office:value-type="string">
              <text:p text:style-name="P9"/>
            </table:table-cell>
            <table:table-cell table:style-name="表格1.B1" office:value-type="string">
              <text:p text:style-name="P4">保母托育費用補助</text:p>
            </table:table-cell>
            <table:table-cell table:style-name="表格1.B1" office:value-type="string">
              <text:p text:style-name="P4">保母托育管理與托育費用補助計畫</text:p>
            </table:table-cell>
            <table:table-cell table:style-name="表格1.B1" office:value-type="string">
              <text:p text:style-name="P31">057</text:p>
              <text:p text:style-name="P31">社會</text:p>
              <text:p text:style-name="P18">行政</text:p>
            </table:table-cell>
            <table:table-cell table:style-name="表格1.B1" office:value-type="string">
              <text:p text:style-name="P22"><text:span text:style-name="T13">C001</text:span><text:span text:style-name="T9">辨識個人者</text:span></text:p>
              <text:p text:style-name="P22"><text:span text:style-name="T13">C002</text:span><text:span text:style-name="T9">辨識財務者</text:span></text:p>
              <text:p text:style-name="P22"><text:span text:style-name="T13">C003</text:span><text:span text:style-name="T9">政府資料中之辨識者</text:span></text:p>
              <text:p text:style-name="P24"><text:span text:style-name="T9">Ｃ</text:span><text:span text:style-name="T9">021</text:span><text:span text:style-name="T9">家庭情形</text:span></text:p>
              <text:p text:style-name="Standard"><text:span text:style-name="T9">Ｃ</text:span><text:span text:style-name="T9">038</text:span><text:span text:style-name="T9">職業</text:span></text:p>
            </table:table-cell>
            <table:table-cell table:style-name="表格1.F19" office:value-type="string">
              <text:p text:style-name="P4">婦女及少年福利科</text:p>
            </table:table-cell>
          </table:table-row>
          <table:table-row table:style-name="表格1.3">
            <table:table-cell table:style-name="表格1.B1" office:value-type="string">
              <text:p text:style-name="P9"/>
            </table:table-cell>
            <table:table-cell table:style-name="表格1.A1" office:value-type="string">
              <text:p text:style-name="P4">雲林縣發展遲緩早期療育費用補助</text:p>
            </table:table-cell>
            <table:table-cell table:style-name="表格1.A1" office:value-type="string">
              <text:p text:style-name="P4">雲林縣發展遲緩早期療育費用補助實施計畫</text:p>
            </table:table-cell>
            <table:table-cell table:style-name="表格1.A1" office:value-type="string">
              <text:p text:style-name="P31">057</text:p>
              <text:p text:style-name="P31">社會</text:p>
              <text:p text:style-name="P31">行政</text:p>
            </table:table-cell>
            <table:table-cell table:style-name="表格1.A1" office:value-type="string">
              <text:p text:style-name="P22"><text:span text:style-name="T13">C001</text:span><text:span text:style-name="T9">辨識個人者</text:span></text:p>
              <text:p text:style-name="P22"><text:span text:style-name="T13">C002</text:span><text:span text:style-name="T9">辨識財務者</text:span></text:p>
              <text:p text:style-name="P22"><text:span text:style-name="T13">C003</text:span><text:span text:style-name="T9">政府資料中之辨識者</text:span></text:p>
              <text:p text:style-name="P22"><text:span text:style-name="T9">C011</text:span><text:span text:style-name="T9">個人描述</text:span></text:p>
              <text:p text:style-name="P11"/>
            </table:table-cell>
            <table:table-cell table:style-name="表格1.F1" office:value-type="string">
              <text:p text:style-name="Standard"><text:span text:style-name="T5">婦女及少年福利科</text:span></text:p>
            </table:table-cell>
          </table:table-row>
          <table:table-row table:style-name="表格1.3">
            <table:table-cell table:style-name="表格1.B1" office:value-type="string">
              <text:p text:style-name="P9"/>
            </table:table-cell>
            <table:table-cell table:style-name="表格1.B1" office:value-type="string">
              <text:p text:style-name="P4">雲林縣政府核發社工師執業執照名冊</text:p>
            </table:table-cell>
            <table:table-cell table:style-name="表格1.B1" office:value-type="string">
              <text:p text:style-name="Standard"><text:span text:style-name="T5">社工師法第</text:span><text:span text:style-name="T5">9</text:span><text:span text:style-name="T5">條</text:span></text:p>
            </table:table-cell>
            <table:table-cell table:style-name="表格1.B1" office:value-type="string">
              <text:p text:style-name="Standard"><text:span text:style-name="T5">058</text:span><text:span text:style-name="T5">社會工作</text:span></text:p>
            </table:table-cell>
            <table:table-cell table:style-name="表格1.B1" office:value-type="string">
              <text:p text:style-name="Standard"><text:span text:style-name="T5">1.C001</text:span><text:span text:style-name="T5">辨識個人者。</text:span></text:p>
              <text:p text:style-name="Standard"><text:span text:style-name="T5">2.C003</text:span><text:span text:style-name="T5">政府資料中之辨識者。</text:span></text:p>
              <text:p text:style-name="Standard"><text:span text:style-name="T5">3.C103</text:span><text:span text:style-name="T5">與營業有關之執照。</text:span></text:p>
            </table:table-cell>
            <table:table-cell table:style-name="表格1.F1" office:value-type="string">
              <text:p text:style-name="P4">社工科</text:p>
            </table:table-cell>
          </table:table-row>
          <table:table-row table:style-name="表格1.3">
            <table:table-cell table:style-name="表格1.B1" office:value-type="string">
              <text:p text:style-name="P9"/>
            </table:table-cell>
            <table:table-cell table:style-name="表格1.B1" office:value-type="string">
              <text:p text:style-name="P6">雲林縣兒童及少年性交易防制督導會報</text:p>
            </table:table-cell>
            <table:table-cell table:style-name="表格1.B1" office:value-type="string">
              <text:p text:style-name="Standard"><text:span text:style-name="T5">雲林縣兒童及少年性交易防</text:span><text:soft-page-break/><text:span text:style-name="T5">制督導會報設置要點第</text:span><text:span text:style-name="T5">3</text:span><text:span text:style-name="T5">點</text:span></text:p>
            </table:table-cell>
            <table:table-cell table:style-name="表格1.B1" office:value-type="string">
              <text:p text:style-name="Standard"><text:span text:style-name="T5">057</text:span><text:span text:style-name="T5">社會行政</text:span></text:p>
            </table:table-cell>
            <table:table-cell table:style-name="表格1.B1" office:value-type="string">
              <text:p text:style-name="Standard"><text:span text:style-name="T5">1.C001</text:span><text:span text:style-name="T5">辨識個人者。</text:span></text:p>
              <text:p text:style-name="Standard"><text:span text:style-name="T5">2.C003</text:span><text:span text:style-name="T5">政府資料中之辨識者。</text:span></text:p>
              <text:p text:style-name="Standard"><text:soft-page-break/><text:span text:style-name="T5">3.C038</text:span><text:span text:style-name="T5">職業。</text:span></text:p>
              <text:p text:style-name="Standard"><text:span text:style-name="T5">4.C054</text:span><text:span text:style-name="T5">職業專長。</text:span></text:p>
            </table:table-cell>
            <table:table-cell table:style-name="表格1.F1" office:value-type="string">
              <text:p text:style-name="P4">社工科</text:p>
            </table:table-cell>
          </table:table-row>
          <table:table-row table:style-name="表格1.3">
            <table:table-cell table:style-name="表格1.B1" office:value-type="string">
              <text:p text:style-name="P9"/>
            </table:table-cell>
            <table:table-cell table:style-name="表格1.B1" office:value-type="string">
              <text:p text:style-name="P6">雲林縣政府家庭暴力、性侵害及性騷擾防治委員會</text:p>
            </table:table-cell>
            <table:table-cell table:style-name="表格1.B1" office:value-type="string">
              <text:p text:style-name="P25"><text:span text:style-name="T5">雲林縣政府家庭暴力、性侵害及性騷擾防治委員會設置要點第</text:span><text:span text:style-name="T5">3</text:span><text:span text:style-name="T5">點</text:span></text:p>
            </table:table-cell>
            <table:table-cell table:style-name="表格1.B1" office:value-type="string">
              <text:p text:style-name="Standard"><text:span text:style-name="T5">057</text:span><text:span text:style-name="T5">社會行政</text:span></text:p>
            </table:table-cell>
            <table:table-cell table:style-name="表格1.B1" office:value-type="string">
              <text:p text:style-name="Standard"><text:span text:style-name="T5">1.C001</text:span><text:span text:style-name="T5">辨識個人者。</text:span></text:p>
              <text:p text:style-name="Standard"><text:span text:style-name="T5">2.C003</text:span><text:span text:style-name="T5">政府資料中之辨識者。</text:span></text:p>
              <text:p text:style-name="Standard"><text:span text:style-name="T5">3.C038</text:span><text:span text:style-name="T5">職業。</text:span></text:p>
              <text:p text:style-name="Standard"><text:span text:style-name="T5">4.C054</text:span><text:span text:style-name="T5">職業專長。</text:span></text:p>
            </table:table-cell>
            <table:table-cell table:style-name="表格1.F1" office:value-type="string">
              <text:p text:style-name="P4">社工科</text:p>
            </table:table-cell>
          </table:table-row>
          <table:table-row table:style-name="表格1.3">
            <table:table-cell table:style-name="表格1.B1" office:value-type="string">
              <text:p text:style-name="P9"/>
            </table:table-cell>
            <table:table-cell table:style-name="表格1.B1" office:value-type="string">
              <text:p text:style-name="P4">性侵害加害人處遇清冊</text:p>
            </table:table-cell>
            <table:table-cell table:style-name="表格1.B1" office:value-type="string">
              <text:p text:style-name="P4">性侵害犯罪防治法</text:p>
            </table:table-cell>
            <table:table-cell table:style-name="表格1.B1" office:value-type="string">
              <text:p text:style-name="P25"><text:span text:style-name="T5">025</text:span><text:span text:style-name="T5">犯罪預防、刑事偵查、執行、矯正、保護處分、犯罪被害人保護或更生保護事務</text:span></text:p>
            </table:table-cell>
            <table:table-cell table:style-name="表格1.B1" office:value-type="string">
              <text:p text:style-name="Standard"><text:span text:style-name="T5">1.C001</text:span><text:span text:style-name="T5">辨識個人者。</text:span></text:p>
              <text:p text:style-name="Standard"><text:span text:style-name="T5">2.C003</text:span><text:span text:style-name="T5">政府資料中之辨識者。</text:span></text:p>
              <text:p text:style-name="Standard"><text:span text:style-name="T5">3.C011</text:span><text:span text:style-name="T5">個人描述。</text:span></text:p>
              <text:p text:style-name="Standard"><text:span text:style-name="T5">4.C041</text:span><text:span text:style-name="T5">法院、檢察署或其他程序。</text:span></text:p>
            </table:table-cell>
            <table:table-cell table:style-name="表格1.F1" office:value-type="string">
              <text:p text:style-name="P7">社工科</text:p>
            </table:table-cell>
          </table:table-row>
          <table:table-row table:style-name="表格1.3">
            <table:table-cell table:style-name="表格1.B1" office:value-type="string">
              <text:p text:style-name="P9"/>
            </table:table-cell>
            <table:table-cell table:style-name="表格1.B1" office:value-type="string">
              <text:p text:style-name="P4">保護性個案資料</text:p>
            </table:table-cell>
            <table:table-cell table:style-name="表格1.B1" office:value-type="string">
              <text:p text:style-name="P4">兒童及少年權益保障法、性交易防制條例、家庭暴力防治法、性侵害犯罪防治法</text:p>
            </table:table-cell>
            <table:table-cell table:style-name="表格1.B1" office:value-type="string">
              <text:p text:style-name="Standard"><text:span text:style-name="T5">058</text:span><text:span text:style-name="T5">社會工作</text:span></text:p>
            </table:table-cell>
            <table:table-cell table:style-name="表格1.B1" office:value-type="string">
              <text:p text:style-name="Standard"><text:span text:style-name="T5">1.C001</text:span><text:span text:style-name="T5">辨識個人者。</text:span></text:p>
              <text:p text:style-name="Standard"><text:span text:style-name="T5">2.C003</text:span><text:span text:style-name="T5">政府資料中之辨識者。</text:span></text:p>
              <text:p text:style-name="Standard"><text:span text:style-name="T5">3.C011</text:span><text:span text:style-name="T5">個人描述。</text:span></text:p>
              <text:p text:style-name="Standard"><text:span text:style-name="T5">4.C021</text:span><text:span text:style-name="T5">家庭情形。</text:span></text:p>
              <text:p text:style-name="Standard"><text:span text:style-name="T5">5.C022</text:span><text:span text:style-name="T5">婚姻之歷史。</text:span></text:p>
              <text:p text:style-name="Standard"><text:span text:style-name="T5">6.C023</text:span><text:span text:style-name="T5">家庭其他成員之細節。</text:span></text:p>
              <text:p text:style-name="Standard"><text:span text:style-name="T5">7.C066</text:span><text:span text:style-name="T5">健康與安全紀錄</text:span></text:p>
            </table:table-cell>
            <table:table-cell table:style-name="表格1.F1" office:value-type="string">
              <text:p text:style-name="P4">社工科</text:p>
            </table:table-cell>
          </table:table-row>
          <table:table-row table:style-name="表格1.3">
            <table:table-cell table:style-name="表格1.B1" office:value-type="string">
              <text:p text:style-name="P9"/>
            </table:table-cell>
            <table:table-cell table:style-name="表格1.A1" office:value-type="string">
              <text:p text:style-name="P8">雲林縣身心障礙者保護個案資料</text:p>
            </table:table-cell>
            <table:table-cell table:style-name="表格1.A1" office:value-type="string">
              <text:p text:style-name="P26"><text:span text:style-name="T5">身心障礙者權益保障法第</text:span><text:span text:style-name="T5">74</text:span><text:span text:style-name="T5">條至</text:span><text:span text:style-name="T5">85</text:span><text:span text:style-name="T5">調</text:span></text:p>
            </table:table-cell>
            <table:table-cell table:style-name="表格1.A1" office:value-type="string">
              <text:p text:style-name="P8">058</text:p>
              <text:p text:style-name="P8">社會服務或社會工作</text:p>
            </table:table-cell>
            <table:table-cell table:style-name="表格1.A1" office:value-type="string">
              <text:p text:style-name="P27"><text:span text:style-name="T5">識別類（</text:span><text:span text:style-name="T5">C001</text:span><text:span text:style-name="T5">識別個人者）、</text:span><text:span text:style-name="T5">(</text:span><text:span text:style-name="T9">Ｃ○○三</text:span><text:span text:style-name="T9"> <text:s/></text:span><text:span text:style-name="T9">政府資料中之辨識者</text:span><text:span text:style-name="T9">)</text:span><text:span text:style-name="T9">、</text:span><text:span text:style-name="T9">(</text:span><text:span text:style-name="T9">Ｃ○一一</text:span><text:span text:style-name="T9"> <text:s/></text:span><text:span text:style-name="T9">個人描述。</text:span><text:span text:style-name="T9">)</text:span><text:span text:style-name="T9">、</text:span><text:span text:style-name="T9">(</text:span><text:span text:style-name="T9">Ｃ○一四</text:span><text:span text:style-name="T9"> <text:s/></text:span><text:span text:style-name="T9">個性。</text:span><text:span text:style-name="T9">)</text:span><text:span text:style-name="T9">、</text:span><text:span text:style-name="T9">(</text:span><text:span text:style-name="T9">Ｃ○一四</text:span><text:span text:style-name="T9"> <text:s/></text:span><text:span text:style-name="T9">個性。</text:span><text:span text:style-name="T9">)</text:span><text:span text:style-name="T9">、</text:span><text:span text:style-name="T9">(</text:span><text:span text:style-name="T9">Ｃ○二二</text:span><text:span text:style-name="T9"> <text:s/></text:span><text:span text:style-name="T9">婚姻之歷史。</text:span><text:span text:style-name="T9">)</text:span><text:span text:style-name="T9">、</text:span><text:span text:style-name="T9">(</text:span><text:span text:style-name="T9">Ｃ○二三</text:span><text:span text:style-name="T9"> <text:s/></text:span><text:span text:style-name="T9">家庭其他成員之細節。</text:span><text:span text:style-name="T9">)</text:span><text:span text:style-name="T9">、</text:span><text:span text:style-name="T9">(</text:span><text:span text:style-name="T9">Ｃ○一三</text:span><text:span text:style-name="T9"> <text:s/></text:span><text:span text:style-name="T9">習慣</text:span><text:span text:style-name="T9">)</text:span><text:span text:style-name="T9">、</text:span><text:span text:style-name="T9">(</text:span><text:span text:style-name="T9">Ｃ○二四</text:span><text:span text:style-name="T9"> <text:s/></text:span><text:span text:style-name="T9">其他社會關係。</text:span><text:span text:style-name="T9">)</text:span><text:span text:style-name="T9">、</text:span><text:span text:style-name="T9">(</text:span><text:span text:style-name="T9">Ｃ○三一</text:span><text:span text:style-name="T9"> <text:s/></text:span><text:span text:style-name="T9">住家及設施</text:span><text:span text:style-name="T9">)</text:span><text:span text:style-name="T9">、</text:span><text:span text:style-name="T9">(</text:span><text:span text:style-name="T9">Ｃ○三五</text:span><text:span text:style-name="T9"> <text:s/></text:span><text:span text:style-name="T9">休閒活動及興趣。</text:span><text:span text:style-name="T9">)</text:span><text:span text:style-name="T9">、</text:span><text:span text:style-name="T9">(</text:span><text:span text:style-name="T9">Ｃ○三八</text:span><text:span text:style-name="T9"> <text:s/></text:span><text:span text:style-name="T9">職業。</text:span><text:span text:style-name="T9">)</text:span><text:span text:style-name="T9">、</text:span><text:span text:style-name="T9">(</text:span><text:span text:style-name="T9">Ｃ○四○</text:span><text:span text:style-name="T9"> <text:s/></text:span><text:span text:style-name="T9">意外</text:span><text:soft-page-break/><text:span text:style-name="T9">或其他事故及有關情形。</text:span><text:span text:style-name="T9">)</text:span><text:span text:style-name="T9">、</text:span><text:span text:style-name="T9">(</text:span><text:span text:style-name="T9">Ｃ○四一</text:span><text:span text:style-name="T9"> <text:s/></text:span><text:span text:style-name="T9">法院、檢察署或其他審判機關或其他程序</text:span><text:span text:style-name="T9">)</text:span><text:span text:style-name="T9">、</text:span><text:span text:style-name="T9">(</text:span><text:span text:style-name="T9">Ｃ○五一</text:span><text:span text:style-name="T9"> <text:s/></text:span><text:span text:style-name="T9">學校紀錄</text:span><text:span text:style-name="T9">)</text:span><text:span text:style-name="T9">、</text:span><text:span text:style-name="T9">(</text:span><text:span text:style-name="T9">Ｃ○六一</text:span><text:span text:style-name="T9"> <text:s/></text:span><text:span text:style-name="T9">現行之受僱情形。</text:span><text:span text:style-name="T9">)</text:span><text:span text:style-name="T9">、</text:span><text:span text:style-name="T9">(</text:span><text:span text:style-name="T9">Ｃ○六四</text:span><text:span text:style-name="T9"> <text:s/></text:span><text:span text:style-name="T9">工作經驗</text:span><text:span text:style-name="T9">)</text:span><text:span text:style-name="T9">、</text:span><text:span text:style-name="T9">(</text:span><text:span text:style-name="T9">Ｃ○六六</text:span><text:span text:style-name="T9"> <text:s/></text:span><text:span text:style-name="T9">健康與安全紀錄</text:span><text:span text:style-name="T9">)</text:span><text:span text:style-name="T9">、</text:span><text:span text:style-name="T9">(</text:span><text:span text:style-name="T9">Ｃ○八九</text:span><text:span text:style-name="T9"> <text:s/></text:span><text:span text:style-name="T9">社會保險給付、就養給付及其他退休給付</text:span><text:span text:style-name="T9">)</text:span><text:span text:style-name="T9">、</text:span><text:span text:style-name="T9">(</text:span><text:span text:style-name="T9">Ｃ一一一</text:span><text:span text:style-name="T9"> <text:s/></text:span><text:span text:style-name="T9">健康紀錄</text:span><text:span text:style-name="T9">)</text:span><text:span text:style-name="T9">、</text:span><text:span text:style-name="T9">(</text:span><text:span text:style-name="T9">Ｃ一一二</text:span><text:span text:style-name="T9"> <text:s/></text:span><text:span text:style-name="T9">性生活</text:span><text:span text:style-name="T9">)</text:span><text:span text:style-name="T9">、</text:span><text:span text:style-name="T9">(</text:span><text:span text:style-name="T9">Ｃ一二○</text:span><text:span text:style-name="T9"> <text:s/></text:span><text:span text:style-name="T9">宗教信仰。</text:span><text:span text:style-name="T9">)</text:span><text:span text:style-name="T9">、</text:span><text:span text:style-name="T9">(</text:span><text:span text:style-name="T9">Ｃ一二一</text:span><text:span text:style-name="T9"> <text:s/></text:span><text:span text:style-name="T9">其他信仰。</text:span><text:span text:style-name="T9">)</text:span><text:span text:style-name="T9">、</text:span><text:span text:style-name="T9">(</text:span><text:span text:style-name="T9">Ｃ一三二</text:span><text:span text:style-name="T9"> <text:s/></text:span><text:span text:style-name="T9">未分類之資料。</text:span><text:span text:style-name="T9">)</text:span></text:p>
            </table:table-cell>
            <table:table-cell table:style-name="表格1.F19" office:value-type="string">
              <text:p text:style-name="P8">身心障礙福利科</text:p>
            </table:table-cell>
          </table:table-row>
          <table:table-row table:style-name="表格1.3">
            <table:table-cell table:style-name="表格1.B1" office:value-type="string">
              <text:p text:style-name="P9"/>
            </table:table-cell>
            <table:table-cell table:style-name="表格1.A1" office:value-type="string">
              <text:p text:style-name="P8">身心障礙生活補助案</text:p>
            </table:table-cell>
            <table:table-cell table:style-name="表格1.A1" office:value-type="string">
              <text:p text:style-name="P8">內政部身心障礙生活補助發給辦法</text:p>
            </table:table-cell>
            <table:table-cell table:style-name="表格1.A1" office:value-type="string">
              <text:p text:style-name="P26"><text:span text:style-name="T5">057</text:span><text:span text:style-name="T5">社會行政</text:span></text:p>
            </table:table-cell>
            <table:table-cell table:style-name="表格1.A1" office:value-type="string">
              <text:p text:style-name="P26"><text:span text:style-name="T9">Ｃ○○一</text:span><text:span text:style-name="T9"> <text:s/></text:span><text:span text:style-name="T9">辨識個人者</text:span></text:p>
              <text:p text:style-name="P27"><text:span text:style-name="T9">Ｃ○○二</text:span><text:span text:style-name="T9"> <text:s/></text:span><text:span text:style-name="T9">辨識財務者。</text:span></text:p>
              <text:p text:style-name="P27"><text:span text:style-name="T9">Ｃ○○三</text:span><text:span text:style-name="T9"> <text:s/></text:span><text:span text:style-name="T9">政府資料中之辨識者。</text:span></text:p>
              <text:p text:style-name="P27"><text:span text:style-name="T9">Ｃ○一一</text:span><text:span text:style-name="T9"> <text:s/></text:span><text:span text:style-name="T9">個人描述。</text:span></text:p>
              <text:p text:style-name="P27"><text:span text:style-name="T9">Ｃ○二一</text:span><text:span text:style-name="T9"> <text:s/></text:span><text:span text:style-name="T9">家庭情形。</text:span></text:p>
              <text:p text:style-name="P26"><text:span text:style-name="T9">Ｃ○二二</text:span><text:span text:style-name="T9"> <text:s/></text:span><text:span text:style-name="T9">婚姻之歷史。</text:span></text:p>
              <text:p text:style-name="P27"><text:span text:style-name="T9">Ｃ○二三</text:span><text:span text:style-name="T9"> <text:s/></text:span><text:span text:style-name="T9">家庭其他成員之細節。</text:span></text:p>
              <text:p text:style-name="P27"><text:span text:style-name="T9">Ｃ○三二</text:span><text:span text:style-name="T9"> <text:s/></text:span><text:span text:style-name="T9">財產。</text:span></text:p>
              <text:p text:style-name="P27"><text:span text:style-name="T9">Ｃ○三八</text:span><text:span text:style-name="T9"> <text:s/></text:span><text:span text:style-name="T9">職業。</text:span></text:p>
              <text:p text:style-name="P27"><text:span text:style-name="T9">Ｃ○八一</text:span><text:span text:style-name="T9"> <text:s/></text:span><text:span text:style-name="T9">收入、所得、資產與投資。</text:span></text:p>
              <text:p text:style-name="P27"><text:span text:style-name="T9">Ｃ○八九</text:span><text:span text:style-name="T9"> <text:s/></text:span><text:span text:style-name="T14">社會保險給付、就養給付及其他退休給付</text:span><text:span text:style-name="T9">。</text:span></text:p>
              <text:p text:style-name="P27"><text:span text:style-name="T9">Ｃ一一一</text:span><text:span text:style-name="T9"> <text:s/></text:span><text:span text:style-name="T9">健康紀錄。</text:span></text:p>
              <text:p text:style-name="P26"><text:span text:style-name="T9">例如：醫療報告、治療與診斷紀錄、檢驗結果、</text:span><text:span text:style-name="T15">身心障礙種類、等級、有效期間、身心障礙手冊證號及聯絡人</text:span><text:span text:style-name="T9">等。</text:span></text:p>
            </table:table-cell>
            <table:table-cell table:style-name="表格1.F19" office:value-type="string">
              <text:p text:style-name="P8">身心障礙福利科</text:p>
            </table:table-cell>
          </table:table-row>
          <text:soft-page-break/>
          <table:table-row table:style-name="表格1.3">
            <table:table-cell table:style-name="表格1.B1" office:value-type="string">
              <text:p text:style-name="P9"/>
            </table:table-cell>
            <table:table-cell table:style-name="表格1.B1" office:value-type="string">
              <text:p text:style-name="P8">身心障礙者權益保障促進小組委員名冊</text:p>
            </table:table-cell>
            <table:table-cell table:style-name="表格1.A1" office:value-type="string">
              <text:p text:style-name="P8">身心障礙者權益保障法第十條</text:p>
              <text:p text:style-name="P26"><text:span text:style-name="T7">雲林縣身心障礙者權益保障促進小組設置要點</text:span><text:span text:style-name="T5">第</text:span><text:span text:style-name="T5">4</text:span><text:span text:style-name="T5">點</text:span></text:p>
            </table:table-cell>
            <table:table-cell table:style-name="表格1.A1" office:value-type="string">
              <text:p text:style-name="P26"><text:span text:style-name="T5">053</text:span><text:span text:style-name="T5">法制行政</text:span></text:p>
            </table:table-cell>
            <table:table-cell table:style-name="表格1.A1" office:value-type="string">
              <text:p text:style-name="P26"><text:span text:style-name="T5">識別類（</text:span><text:span text:style-name="T5">C001</text:span><text:span text:style-name="T5">識別個人者）、社會狀況（</text:span><text:span text:style-name="T5">C038</text:span><text:span text:style-name="T5">職業）、教育、技術或其他專業（</text:span><text:span text:style-name="T5">C054</text:span><text:span text:style-name="T5">職業專長）</text:span></text:p>
            </table:table-cell>
            <table:table-cell table:style-name="表格1.F1" office:value-type="string">
              <text:p text:style-name="P8">身心障礙福利科</text:p>
            </table:table-cell>
          </table:table-row>
          <table:table-row table:style-name="表格1.3">
            <table:table-cell table:style-name="表格1.B1" office:value-type="string">
              <text:p text:style-name="P9"/>
            </table:table-cell>
            <table:table-cell table:style-name="表格1.B1" office:value-type="string">
              <text:p text:style-name="P8">雲林縣身心障礙者日間照顧及住宿式照顧費用補助</text:p>
            </table:table-cell>
            <table:table-cell table:style-name="表格1.B1" office:value-type="string">
              <text:p text:style-name="P19">身心障礙者日間照顧及住宿式照顧費用補助辦法</text:p>
            </table:table-cell>
            <table:table-cell table:style-name="表格1.B1" office:value-type="string">
              <text:p text:style-name="P26"><text:span text:style-name="T5">074</text:span><text:span text:style-name="T11">政府福利金或救濟金給付行政</text:span></text:p>
            </table:table-cell>
            <table:table-cell table:style-name="表格1.A1" office:value-type="string">
              <text:p text:style-name="P26"><text:span text:style-name="T9">識別類</text:span><text:span text:style-name="T9">(</text:span><text:span text:style-name="T9">Ｃ○○</text:span><text:span text:style-name="T9">1 </text:span><text:span text:style-name="T9">辨識個人者、Ｃ○○</text:span><text:span text:style-name="T9">3</text:span><text:span text:style-name="T9">政府資料中之辨識者</text:span><text:span text:style-name="T9">) </text:span><text:span text:style-name="T9">、特徵類</text:span><text:span text:style-name="T9">(</text:span><text:span text:style-name="T9">Ｃ○</text:span><text:span text:style-name="T9">11</text:span><text:span text:style-name="T9">個人描述</text:span><text:span text:style-name="T9">)</text:span><text:span text:style-name="T9">、家庭情形</text:span><text:span text:style-name="T9">(</text:span><text:span text:style-name="T9">Ｃ○</text:span><text:span text:style-name="T9">21</text:span><text:span text:style-name="T9">家庭情形、Ｃ○</text:span><text:span text:style-name="T9">22</text:span><text:span text:style-name="T9">婚姻之歷史、Ｃ○</text:span><text:span text:style-name="T9">23</text:span><text:span text:style-name="T9">家庭其他成員之細節</text:span><text:span text:style-name="T9">)</text:span><text:span text:style-name="T9">、社會情況、財務細節、健康與其他</text:span></text:p>
            </table:table-cell>
            <table:table-cell table:style-name="表格1.F1" office:value-type="string">
              <text:p text:style-name="P8">本縣各鄉鎮市公所及身心障礙福利科</text:p>
            </table:table-cell>
          </table:table-row>
          <table:table-row table:style-name="表格1.3">
            <table:table-cell table:style-name="表格1.B1" office:value-type="string">
              <text:p text:style-name="P9"/>
            </table:table-cell>
            <table:table-cell table:style-name="表格1.A1" office:value-type="string">
              <text:p text:style-name="P4">雲林縣身心障礙者日間照顧及住宿式照顧合約機構名冊</text:p>
            </table:table-cell>
            <table:table-cell table:style-name="表格1.A1" office:value-type="string">
              <text:p text:style-name="P4">雲林縣政府辦理身心障礙者日間照顧及住宿式照顧機構簽約與查核要點</text:p>
            </table:table-cell>
            <table:table-cell table:style-name="表格1.A1" office:value-type="string">
              <text:p text:style-name="P25"><text:span text:style-name="T11">069</text:span><text:span text:style-name="T11">契約、類似契約或其他法律關係事務</text:span></text:p>
            </table:table-cell>
            <table:table-cell table:style-name="表格1.A1" office:value-type="string">
              <text:p text:style-name="Standard"><text:span text:style-name="T9">識別類、商業資訊</text:span><text:span text:style-name="T9">(</text:span><text:span text:style-name="T9">Ｃ</text:span><text:span text:style-name="T9">102</text:span><text:span text:style-name="T9">約定或契約</text:span><text:span text:style-name="T9">)</text:span><text:span text:style-name="T5"> </text:span><text:span text:style-name="T5">姓名、地址、聯絡電話</text:span></text:p>
            </table:table-cell>
            <table:table-cell table:style-name="表格1.F1" office:value-type="string">
              <text:p text:style-name="P4">身心障礙福利科</text:p>
            </table:table-cell>
          </table:table-row>
          <table:table-row table:style-name="表格1.3">
            <table:table-cell table:style-name="表格1.B1" office:value-type="string">
              <text:p text:style-name="P9"/>
            </table:table-cell>
            <table:table-cell table:style-name="表格1.A1" office:value-type="string">
              <text:p text:style-name="P8">雲林縣身心障礙者日間照顧及住宿式照顧合約機構名冊</text:p>
            </table:table-cell>
            <table:table-cell table:style-name="表格1.A1" office:value-type="string">
              <text:p text:style-name="P8">雲林縣政府辦理身心障礙者日間照顧及住宿式照顧機構簽約與查核要點</text:p>
            </table:table-cell>
            <table:table-cell table:style-name="表格1.A1" office:value-type="string">
              <text:p text:style-name="P28"><text:span text:style-name="T11">069</text:span><text:span text:style-name="T11">契約、類似契約或其他法律關係事務</text:span></text:p>
            </table:table-cell>
            <table:table-cell table:style-name="表格1.A1" office:value-type="string">
              <text:p text:style-name="P26"><text:span text:style-name="T9">識別類、商業資訊</text:span><text:span text:style-name="T9">(</text:span><text:span text:style-name="T9">Ｃ</text:span><text:span text:style-name="T9">102</text:span><text:span text:style-name="T9">約定或契約</text:span><text:span text:style-name="T9">)</text:span><text:span text:style-name="T5"> </text:span><text:span text:style-name="T5">姓名、地址、聯絡電話</text:span></text:p>
            </table:table-cell>
            <table:table-cell table:style-name="表格1.F1" office:value-type="string">
              <text:p text:style-name="P8">身心障礙福利科</text:p>
            </table:table-cell>
          </table:table-row>
          <table:table-row table:style-name="表格1.3">
            <table:table-cell table:style-name="表格1.B1" office:value-type="string">
              <text:p text:style-name="P9"/>
            </table:table-cell>
            <table:table-cell table:style-name="表格1.A1" office:value-type="string">
              <text:p text:style-name="P8">雲林縣身心障礙者日間照顧及住宿式照顧合約機構名冊</text:p>
            </table:table-cell>
            <table:table-cell table:style-name="表格1.A1" office:value-type="string">
              <text:p text:style-name="P8">雲林縣政府辦理身心障礙者日間照顧及住宿式照顧機構簽約與查核要點</text:p>
            </table:table-cell>
            <table:table-cell table:style-name="表格1.A1" office:value-type="string">
              <text:p text:style-name="P28"><text:span text:style-name="T11">069</text:span><text:span text:style-name="T11">契約、類似契約或其他法律關係事務</text:span></text:p>
            </table:table-cell>
            <table:table-cell table:style-name="表格1.A1" office:value-type="string">
              <text:p text:style-name="P26"><text:span text:style-name="T9">識別類、商業資訊</text:span><text:span text:style-name="T9">(</text:span><text:span text:style-name="T9">Ｃ</text:span><text:span text:style-name="T9">102</text:span><text:span text:style-name="T9">約定或契約</text:span><text:span text:style-name="T9">)</text:span><text:span text:style-name="T5"> </text:span><text:span text:style-name="T5">姓名、地址、聯絡電話</text:span></text:p>
            </table:table-cell>
            <table:table-cell table:style-name="表格1.F1" office:value-type="string">
              <text:p text:style-name="P8">身心障礙福利科</text:p>
            </table:table-cell>
          </table:table-row>
          <table:table-row table:style-name="表格1.3">
            <table:table-cell table:style-name="表格1.B1" office:value-type="string">
              <text:p text:style-name="P9"/>
            </table:table-cell>
            <table:table-cell table:style-name="表格1.A1" office:value-type="string">
              <text:p text:style-name="P8">雲林縣身心障礙者日間照顧及住宿式照顧合約機構<text:soft-page-break/>名冊</text:p>
            </table:table-cell>
            <table:table-cell table:style-name="表格1.A1" office:value-type="string">
              <text:p text:style-name="P8">雲林縣政府辦理身心障礙者<text:soft-page-break/>日間照顧及住宿式照顧機構簽約與查核要點</text:p>
            </table:table-cell>
            <table:table-cell table:style-name="表格1.A1" office:value-type="string">
              <text:p text:style-name="P28"><text:span text:style-name="T11">069</text:span><text:span text:style-name="T11">契約、類似契約</text:span><text:soft-page-break/><text:span text:style-name="T11">或其他法律關係事務</text:span></text:p>
            </table:table-cell>
            <table:table-cell table:style-name="表格1.A1" office:value-type="string">
              <text:p text:style-name="P26"><text:span text:style-name="T9">識別類、商業資訊</text:span><text:span text:style-name="T9">(</text:span><text:span text:style-name="T9">Ｃ</text:span><text:span text:style-name="T9">102</text:span><text:span text:style-name="T9">約定或契約</text:span><text:span text:style-name="T9">)</text:span><text:span text:style-name="T5"> </text:span><text:span text:style-name="T5">姓名、地址、聯</text:span><text:soft-page-break/><text:span text:style-name="T5">絡電話</text:span></text:p>
            </table:table-cell>
            <table:table-cell table:style-name="表格1.F1" office:value-type="string">
              <text:p text:style-name="P8">身心障礙福利<text:soft-page-break/>科</text:p>
            </table:table-cell>
          </table:table-row>
          <table:table-row table:style-name="表格1.3">
            <table:table-cell table:style-name="表格1.B1" office:value-type="string">
              <text:p text:style-name="P9"/>
            </table:table-cell>
            <table:table-cell table:style-name="表格1.A1" office:value-type="string">
              <text:p text:style-name="P8">雲林縣身心障礙者日間照顧及住宿式照顧合約機構名冊</text:p>
            </table:table-cell>
            <table:table-cell table:style-name="表格1.A1" office:value-type="string">
              <text:p text:style-name="P8">雲林縣政府辦理身心障礙者日間照顧及住宿式照顧機構簽約與查核要點</text:p>
            </table:table-cell>
            <table:table-cell table:style-name="表格1.A1" office:value-type="string">
              <text:p text:style-name="P28"><text:span text:style-name="T11">069</text:span><text:span text:style-name="T11">契約、類似契約或其他法律關係事務</text:span></text:p>
            </table:table-cell>
            <table:table-cell table:style-name="表格1.A1" office:value-type="string">
              <text:p text:style-name="P26"><text:span text:style-name="T9">識別類、商業資訊</text:span><text:span text:style-name="T9">(</text:span><text:span text:style-name="T9">Ｃ</text:span><text:span text:style-name="T9">102</text:span><text:span text:style-name="T9">約定或契約</text:span><text:span text:style-name="T9">)</text:span><text:span text:style-name="T5"> </text:span><text:span text:style-name="T5">姓名、地址、聯絡電話</text:span></text:p>
            </table:table-cell>
            <table:table-cell table:style-name="表格1.F1" office:value-type="string">
              <text:p text:style-name="P8">身心障礙福利科</text:p>
            </table:table-cell>
          </table:table-row>
          <table:table-row table:style-name="表格1.3">
            <table:table-cell table:style-name="表格1.B1" office:value-type="string">
              <text:p text:style-name="P9"/>
            </table:table-cell>
            <table:table-cell table:style-name="表格1.A1" office:value-type="string">
              <text:p text:style-name="P17">雲林縣身心障礙者購買停車位貸款利息補貼或承租停車位補助申請表</text:p>
            </table:table-cell>
            <table:table-cell table:style-name="表格1.A1" office:value-type="string">
              <text:p text:style-name="P15">身心障礙者購買停車位貸款利息補貼或承租停車位補助辦法</text:p>
            </table:table-cell>
            <table:table-cell table:style-name="表格1.A1" office:value-type="string">
              <text:p text:style-name="P15">058</text:p>
              <text:p text:style-name="P15">社會服務或社會工作</text:p>
            </table:table-cell>
            <table:table-cell table:style-name="表格1.A1" office:value-type="string">
              <text:p text:style-name="P26"><text:span text:style-name="T5">識別類（</text:span><text:span text:style-name="T5">C001</text:span><text:span text:style-name="T5">識別個人者）</text:span></text:p>
            </table:table-cell>
            <table:table-cell table:style-name="表格1.F19" office:value-type="string">
              <text:p text:style-name="P8">身心障礙福利科</text:p>
            </table:table-cell>
          </table:table-row>
          <table:table-row table:style-name="表格1.3">
            <table:table-cell table:style-name="表格1.B1" office:value-type="string">
              <text:p text:style-name="P9"/>
            </table:table-cell>
            <table:table-cell table:style-name="表格1.A1" office:value-type="string">
              <text:p text:style-name="P17">雲林縣政府辦理身心障礙者房屋租金補貼申請表</text:p>
            </table:table-cell>
            <table:table-cell table:style-name="表格1.A1" office:value-type="string">
              <text:p text:style-name="P15">身心障礙者房屋租金及購屋貸款利息補貼辦法</text:p>
            </table:table-cell>
            <table:table-cell table:style-name="表格1.A1" office:value-type="string">
              <text:p text:style-name="P15">058</text:p>
              <text:p text:style-name="P15">社會服務或社會工作</text:p>
            </table:table-cell>
            <table:table-cell table:style-name="表格1.A1" office:value-type="string">
              <text:p text:style-name="P26"><text:span text:style-name="T5">識別類（</text:span><text:span text:style-name="T5">C001</text:span><text:span text:style-name="T5">識別個人者）</text:span></text:p>
            </table:table-cell>
            <table:table-cell table:style-name="表格1.F19" office:value-type="string">
              <text:p text:style-name="P8">身心障礙福利科</text:p>
            </table:table-cell>
          </table:table-row>
          <table:table-row table:style-name="表格1.3">
            <table:table-cell table:style-name="表格1.B1" office:value-type="string">
              <text:p text:style-name="P9"/>
            </table:table-cell>
            <table:table-cell table:style-name="表格1.A1" office:value-type="string">
              <text:p text:style-name="P17">雲林縣身心障礙者購買停車位貸款利息補貼或承租停車位補助申請表</text:p>
            </table:table-cell>
            <table:table-cell table:style-name="表格1.A1" office:value-type="string">
              <text:p text:style-name="P15">身心障礙者購買停車位貸款利息補貼或承租停車位補助辦法</text:p>
            </table:table-cell>
            <table:table-cell table:style-name="表格1.A1" office:value-type="string">
              <text:p text:style-name="P15">058</text:p>
              <text:p text:style-name="P15">社會服務或社會工作</text:p>
            </table:table-cell>
            <table:table-cell table:style-name="表格1.A1" office:value-type="string">
              <text:p text:style-name="P26"><text:span text:style-name="T5">識別類（</text:span><text:span text:style-name="T5">C001</text:span><text:span text:style-name="T5">識別個人者）</text:span></text:p>
            </table:table-cell>
            <table:table-cell table:style-name="表格1.F19" office:value-type="string">
              <text:p text:style-name="P8">身心障礙福利科</text:p>
            </table:table-cell>
          </table:table-row>
          <table:table-row table:style-name="表格1.3">
            <table:table-cell table:style-name="表格1.B1" office:value-type="string">
              <text:p text:style-name="P9"/>
            </table:table-cell>
            <table:table-cell table:style-name="表格1.A1" office:value-type="string">
              <text:p text:style-name="P19">身心障礙者輔具費用</text:p>
              <text:p text:style-name="P26"><text:span text:style-name="T24">暨醫療復健所需醫療費用及醫療輔具</text:span><text:span text:style-name="T16">補助</text:span></text:p>
            </table:table-cell>
            <table:table-cell table:style-name="表格1.A1" office:value-type="string">
              <text:p text:style-name="P20">內政部身心障礙者輔具費用補助辦法</text:p>
              <text:p text:style-name="P21"/>
            </table:table-cell>
            <table:table-cell table:style-name="表格1.A1" office:value-type="string">
              <text:p text:style-name="P26"><text:span text:style-name="T5">057</text:span><text:span text:style-name="T5">社會行政</text:span></text:p>
            </table:table-cell>
            <table:table-cell table:style-name="表格1.A1" office:value-type="string">
              <text:p text:style-name="P27"><text:span text:style-name="T9">Ｃ○○一</text:span><text:span text:style-name="T9"> <text:s/></text:span><text:span text:style-name="T9">辨識個人者。</text:span></text:p>
              <text:p text:style-name="P27"><text:span text:style-name="T9">Ｃ○○二</text:span><text:span text:style-name="T9"> <text:s/></text:span><text:span text:style-name="T9">辨識財務者。</text:span></text:p>
              <text:p text:style-name="P27"><text:span text:style-name="T9">Ｃ○○三</text:span><text:span text:style-name="T9"> <text:s/></text:span><text:span text:style-name="T9">政府資料中之辨識者。</text:span></text:p>
              <text:p text:style-name="P27"><text:span text:style-name="T9">Ｃ○一一</text:span><text:span text:style-name="T9"> <text:s/></text:span><text:span text:style-name="T9">個人描述。</text:span></text:p>
              <text:p text:style-name="P27"><text:span text:style-name="T9">Ｃ○三九</text:span><text:span text:style-name="T9"> <text:s/></text:span><text:span text:style-name="T9">執照或其他許可。</text:span></text:p>
              <text:p text:style-name="P26"><text:span text:style-name="T9">Ｃ一一一</text:span><text:span text:style-name="T9"> <text:s/></text:span><text:span text:style-name="T9">健康紀錄。</text:span></text:p>
            </table:table-cell>
            <table:table-cell table:style-name="表格1.F19" office:value-type="string">
              <text:p text:style-name="P4">身心障礙福利科</text:p>
            </table:table-cell>
          </table:table-row>
          <table:table-row table:style-name="表格1.3">
            <table:table-cell table:style-name="表格1.B1" office:value-type="string">
              <text:p text:style-name="P9"/>
            </table:table-cell>
            <table:table-cell table:style-name="表格1.A1" office:value-type="string">
              <text:p text:style-name="P19">身心障礙者停車位識別證</text:p>
            </table:table-cell>
            <table:table-cell table:style-name="表格1.A1" office:value-type="string">
              <text:p text:style-name="P29"><text:span text:style-name="T18">內政部</text:span><text:span text:style-name="T25">身心障礙者專用停車位設置管理辦法</text:span></text:p>
            </table:table-cell>
            <table:table-cell table:style-name="表格1.A1" office:value-type="string">
              <text:p text:style-name="P26"><text:span text:style-name="T5">057</text:span><text:span text:style-name="T5">社會行政</text:span></text:p>
            </table:table-cell>
            <table:table-cell table:style-name="表格1.A1" office:value-type="string">
              <text:p text:style-name="P27"><text:span text:style-name="T9">Ｃ○○一</text:span><text:span text:style-name="T9"> <text:s/></text:span><text:span text:style-name="T9">辨識個人者。</text:span></text:p>
              <text:p text:style-name="P27"><text:span text:style-name="T9">Ｃ○○三</text:span><text:span text:style-name="T9"> <text:s/></text:span></text:p>
              <text:p text:style-name="P27"><text:span text:style-name="T9">Ｃ○一一</text:span><text:span text:style-name="T9"> <text:s/></text:span><text:span text:style-name="T9">個人描述。</text:span></text:p>
              <text:p text:style-name="P27"><text:span text:style-name="T9">Ｃ○三九</text:span><text:span text:style-name="T9"> <text:s/></text:span><text:span text:style-name="T9">執照或其他許。</text:span></text:p>
              <text:p text:style-name="P14"><text:soft-page-break/></text:p>
            </table:table-cell>
            <table:table-cell table:style-name="表格1.F19" office:value-type="string">
              <text:p text:style-name="P4">身心障礙福利科</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部各單位內部保有及管理個人資料之項目彙整表</dc:title>
    <meta:initial-creator>source</meta:initial-creator>
    <meta:creation-date>2013-03-18T11:12:00</meta:creation-date>
    <dc:creator>33431</dc:creator>
    <dc:date>2013-03-18T11:12:00</dc:date>
    <meta:print-date>2012-11-22T09:51:00</meta:print-date>
    <meta:editing-cycles>2</meta:editing-cycles>
    <meta:editing-duration>PT1M</meta:editing-duration>
    <meta:document-statistic meta:table-count="1" meta:image-count="0" meta:object-count="0" meta:page-count="11" meta:paragraph-count="340" meta:word-count="4697" meta:character-count="5539" meta:non-whitespace-character-count="5437"/>
    <meta:generator>LibreOffice/5.0.4.2$Windows_x86 LibreOffice_project/2b9802c1994aa0b7dc6079e128979269cf95bc78</meta:generator>
  </office:meta>
</office:document-meta>
</file>