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5555in" text:min-label-width="0.5625in" text:list-level-position-and-space-mode="label-alignment">
          <style:list-level-label-alignment text:label-followed-by="listtab" fo:margin-left="1.11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6937in" text:min-label-width="0.5625in" text:list-level-position-and-space-mode="label-alignment">
          <style:list-level-label-alignment text:label-followed-by="listtab" fo:margin-left="1.256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.6937in" text:min-label-width="0.5208in" text:list-level-position-and-space-mode="label-alignment">
          <style:list-level-label-alignment text:label-followed-by="listtab" fo:margin-left="1.214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.6937in" text:min-label-width="0.5in" text:list-level-position-and-space-mode="label-alignment">
          <style:list-level-label-alignment text:label-followed-by="listtab" fo:margin-left="1.1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6937in" text:min-label-width="0.5in" text:list-level-position-and-space-mode="label-alignment">
          <style:list-level-label-alignment text:label-followed-by="listtab" fo:margin-left="1.1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margin-left="1.1104in" fo:margin-right="0.0048in" fo:text-indent="-1.1104in">
        <style:tab-stops>
          <style:tab-stop style:type="center" style:position="1.8062in"/>
          <style:tab-stop style:type="right" style:position="4.7236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標二" style:family="paragraph">
      <style:text-properties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fo:font-size="1pt" style:font-size-asian="1pt"/>
    </style:style>
    <style:style style:name="P8" style:parent-style-name="內文" style:family="paragraph">
      <style:paragraph-properties style:snap-to-layout-grid="false"/>
      <style:text-properties style:font-name="標楷體" fo:font-size="1pt" style:font-size-asian="1pt"/>
    </style:style>
    <style:style style:name="P9" style:parent-style-name="內文" style:family="paragraph">
      <style:paragraph-properties style:snap-to-layout-grid="false"/>
      <style:text-properties style:font-name="標楷體" fo:font-size="1pt" style:font-size-asian="1pt"/>
    </style:style>
    <style:style style:name="P10" style:parent-style-name="內文" style:family="paragraph">
      <style:paragraph-properties style:snap-to-layout-grid="false"/>
      <style:text-properties style:font-name="標楷體" fo:font-size="1pt" style:font-size-asian="1pt"/>
    </style:style>
    <style:style style:name="TableColumn12" style:family="table-column">
      <style:table-column-properties style:column-width="4.75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11" style:family="table">
      <style:table-properties style:width="6.375in" fo:margin-left="-0.2305in" table:align="left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1.7395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left="1.0013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1.7395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1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1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1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1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25in" fo:margin-left="0.4736in" fo:text-indent="-0.47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章" style:family="paragraph">
      <style:paragraph-properties fo:line-height="0.25in" fo:margin-left="0in" fo:text-indent="-0.5833in">
        <style:tab-stops>
          <style:tab-stop style:type="left" style:position="1.1666in"/>
        </style:tab-stops>
      </style:paragraph-properties>
      <style:text-properties fo:font-size="16pt" style:font-size-asian="16pt" style:font-size-complex="16pt"/>
    </style:style>
    <style:style style:name="TableRow37" style:family="table-row">
      <style:table-row-properties style:min-row-height="1.6152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1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left="1.2236in" fo:margin-righ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TableRow63" style:family="table-row">
      <style:table-row-properties style:min-row-height="2.375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1.230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margin-left="1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text-indent="1.222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2.2291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list-style-name="LFO10" style:family="paragraph">
      <style:paragraph-properties fo:margin-right="-0.018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margin-left="1.2236in" fo:margin-righ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P78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P79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P80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P81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TableRow82" style:family="table-row">
      <style:table-row-properties style:min-row-height="3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list-style-name="LFO10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margin-left="1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章" style:family="paragraph">
      <style:paragraph-properties fo:margin-left="0.0083in" fo:text-indent="0in">
        <style:tab-stops>
          <style:tab-stop style:type="left" style:position="1.1583in"/>
        </style:tab-stops>
      </style:paragraph-properties>
      <style:text-properties fo:font-size="16pt" style:font-size-asian="16pt" style:font-size-complex="16pt"/>
    </style:style>
    <style:style style:name="P88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P89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P90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P91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P92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P93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P94" style:parent-style-name="章" style:family="paragraph">
      <style:paragraph-properties fo:margin-left="0.0833in" fo:text-indent="0in">
        <style:tab-stops>
          <style:tab-stop style:type="left" style:position="1.0833in"/>
        </style:tab-stops>
      </style:paragraph-properties>
      <style:text-properties fo:font-size="16pt" style:font-size-asian="16pt" style:font-size-complex="16pt"/>
    </style:style>
    <style:style style:name="TableRow95" style:family="table-row">
      <style:table-row-properties style:min-row-height="1.4791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list-style-name="LFO10" style:family="paragraph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margin-left="0.6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章" style:family="paragraph">
      <style:paragraph-properties fo:margin-left="0in" fo:text-indent="0in">
        <style:tab-stops>
          <style:tab-stop style:type="left" style:position="1.1666in"/>
        </style:tab-stops>
      </style:paragraph-properties>
      <style:text-properties fo:font-size="16pt" style:font-size-asian="16pt" style:font-size-complex="16pt"/>
    </style:style>
    <style:style style:name="P102" style:parent-style-name="章" style:family="paragraph">
      <style:paragraph-properties fo:margin-left="0.75in" fo:text-indent="-0.6666in">
        <style:tab-stops>
          <style:tab-stop style:type="left" style:position="0.4166in"/>
        </style:tab-stops>
      </style:paragraph-properties>
      <style:text-properties fo:font-size="16pt" style:font-size-asian="16pt" style:font-size-complex="16pt"/>
    </style:style>
    <style:style style:name="P10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雲林縣</text:span><text:span text:style-name="T4">土方交換工作小組設置</text:span><text:span text:style-name="T5">要點</text:span></text:p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規定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<text:span text:style-name="T22">一、</text:span><text:span text:style-name="T23">雲林縣政府(以下簡稱本府)為策劃、協調雲林縣營建剩餘土石方處理業務，特設土方交換工作小組(以下簡稱本小組)。</text:span></text:p>
          </table:table-cell>
          <table:table-cell table:style-name="TableCell24">
            <text:p text:style-name="P25">為推動辦理雲林縣自辦公共工程土方交換之跨工程、跨機關、跨縣市撮合協調、土方交換費用編列調及土方交換成效獎懲，而有需於縣府內成立跨局室之土方交換工作小組。</text:p>
          </table:table-cell>
        </table:table-row>
        <table:table-row table:style-name="TableRow26">
          <table:table-cell table:style-name="TableCell27">
            <text:list text:style-name="LFO5" text:continue-numbering="true">
              <text:list-item>
                <text:p text:style-name="P28">本小組任務如下:</text:p>
              </text:list-item>
            </text:list>
            <text:p text:style-name="P29">(一)有關本府及所屬之鄉、鎮、市公所自辦工程營建剩餘土石方交換之跨工程、跨機關及及跨撮合協調事項。</text:p>
            <text:p text:style-name="P30">(二)有關營建剩餘土石交換利用與費用編列之協調事項。</text:p>
            <text:p text:style-name="P31">(三)有關審核營建剩餘土石方交換執行成果之事項。</text:p>
            <text:p text:style-name="P32">(四)其他有關本府營建剩餘土石方交換與流向管理制度之擬訂。</text:p>
          </table:table-cell>
          <table:table-cell table:style-name="TableCell33">
            <text:p text:style-name="P34">本作業要點之適用範圍及任務。</text:p>
            <text:p text:style-name="P35"/>
            <text:p text:style-name="P36"/>
          </table:table-cell>
        </table:table-row>
        <text:soft-page-break/>
        <table:table-row table:style-name="TableRow37">
          <table:table-cell table:style-name="TableCell38">
            <text:list text:style-name="LFO5" text:continue-numbering="true">
              <text:list-item>
                <text:p text:style-name="P39">本小組置委員十一人，其中一人為召</text:p>
              </text:list-item>
            </text:list>
            <text:p text:style-name="P40">集人，由副縣長兼任，其中一人為副召集人，由本府水利處長兼任;其餘委員九人由本府就下列人員派兼之:</text:p>
            <text:p text:style-name="P41">(一)雲林縣環境保護局代表一人。</text:p>
            <text:p text:style-name="P42">(二)本府工務處代表一人。</text:p>
            <text:p text:style-name="P43">(三)本府地政處代表一人。</text:p>
            <text:p text:style-name="P44">(四)本府城鄉發展處代表一人。</text:p>
            <text:p text:style-name="P45">(五)本府農業處代表一人。</text:p>
            <text:p text:style-name="P46">(六)本府水利處代表一人。</text:p>
            <text:p text:style-name="P47">(七)本府文化處代表一人。</text:p>
            <text:p text:style-name="P48">(八)本府教育處代表一人。</text:p>
            <text:p text:style-name="P49">(九)本府建設處代表一人。</text:p>
            <text:p text:style-name="P50">委員應親自出席會議，如未能親自出席時，得由該機關(單位)指派代表出席。</text:p>
          </table:table-cell>
          <table:table-cell table:style-name="TableCell51">
            <text:p text:style-name="P52">設置本小組委員人數及各單位代表。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四、<text:s/>本小組置執行秘書一人，由本府水利處所屬科長(土石管理業務)兼任之，協助召集人綜理業務。</text:p>
            <text:p text:style-name="P66">本小組為辦理營建剩餘土石方處理協調，得邀請學者、專家擔任諮詢顧問。</text:p>
            <text:p text:style-name="P67">本小組幕僚工作由本府水利處負責。</text:p>
            <text:p text:style-name="P68"/>
          </table:table-cell>
          <table:table-cell table:style-name="TableCell69">
            <text:p text:style-name="P70">召集人、顧問及幕僚人員組織</text:p>
            <text:p text:style-name="P71"/>
          </table:table-cell>
        </table:table-row>
        <table:table-row table:style-name="TableRow72">
          <table:table-cell table:style-name="TableCell73">
            <text:list text:style-name="LFO10" text:continue-numbering="true">
              <text:list-item>
                <text:p text:style-name="P74">召集人、副召集人、執行秘書、委員及顧問及其他工作人員均為無給職。</text:p>
              </text:list-item>
            </text:list>
            <text:p text:style-name="P75">但外聘諮詢顧問得依規定支給出席費。</text:p>
          </table:table-cell>
          <table:table-cell table:style-name="TableCell76">
            <text:p text:style-name="P77">有給職方式。</text:p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list text:style-name="LFO10" text:continue-numbering="true">
              <text:list-item>
                <text:p text:style-name="P84">本小組會議以每月召開一次為原則，由召集人召集並為主席，並得視業務協調之需要，召開臨時會;召集人因故不能主持會議時，由副召集人代理之，召集人及副召集人均無法主持時，由召集人指定委員之一代理之。</text:p>
              </text:list-item>
            </text:list>
            <text:soft-page-break/>
            <text:p text:style-name="P85">本小組會議並得邀請有關機關或人員列席。</text:p>
          </table:table-cell>
          <table:table-cell table:style-name="TableCell86">
            <text:p text:style-name="P87">召開會議方式。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list text:style-name="LFO10" text:continue-numbering="true">
              <text:list-item>
                <text:p text:style-name="P97">本小組決議事項，於簽請縣長核定後</text:p>
              </text:list-item>
            </text:list>
            <text:p text:style-name="P98">以本府名義行之。</text:p>
            <text:p text:style-name="P99"/>
          </table:table-cell>
          <table:table-cell table:style-name="TableCell100">
            <text:p text:style-name="P101">本要點之生效力。</text:p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款" style:display-name="03款" style:family="paragraph" style:parent-style-name="內文">
      <style:paragraph-properties fo:line-height="0.2638in" fo:margin-left="1.3611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一" style:display-name="一、" style:family="paragraph" style:parent-style-name="內文">
      <style:paragraph-properties style:snap-to-layout-grid="false"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" style:display-name="01條" style:family="paragraph" style:parent-style-name="內文">
      <style:paragraph-properties fo:margin-top="0.125in" fo:line-height="0.2638in" fo:margin-left="0.5833in" fo:text-indent="-0.5833in">
        <style:tab-stops>
          <style:tab-stop style:type="left" style:position="0.5833in"/>
        </style:tab-stops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章" style:display-name="00章" style:family="paragraph" style:parent-style-name="條">
      <style:paragraph-properties style:snap-to-layout-grid="false"/>
      <style:text-properties fo:hyphenate="false"/>
    </style:style>
    <style:style style:name="標二" style:display-name="標二" style:family="paragraph" style:parent-style-name="內文">
      <style:paragraph-properties fo:margin-bottom="0.125in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條內項" style:display-name="01條內項" style:family="paragraph" style:parent-style-name="內文">
      <style:paragraph-properties fo:line-height="0.2638in" fo:margin-left="0.7597in" fo:text-indent="-0.694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1" style:display-name="本文1" style:family="paragraph" style:parent-style-name="內文">
      <style:paragraph-properties fo:text-align="justify" fo:line-height="0.3055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0pt" style:font-size-asian="20pt" style:font-size-complex="20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5555in" text:min-label-width="0.5625in" text:list-level-position-and-space-mode="label-alignment">
          <style:list-level-label-alignment text:label-followed-by="listtab" fo:margin-left="1.11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6937in" text:min-label-width="0.5625in" text:list-level-position-and-space-mode="label-alignment">
          <style:list-level-label-alignment text:label-followed-by="listtab" fo:margin-left="1.256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.6937in" text:min-label-width="0.5208in" text:list-level-position-and-space-mode="label-alignment">
          <style:list-level-label-alignment text:label-followed-by="listtab" fo:margin-left="1.214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.6937in" text:min-label-width="0.5in" text:list-level-position-and-space-mode="label-alignment">
          <style:list-level-label-alignment text:label-followed-by="listtab" fo:margin-left="1.1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6937in" text:min-label-width="0.5in" text:list-level-position-and-space-mode="label-alignment">
          <style:list-level-label-alignment text:label-followed-by="listtab" fo:margin-left="1.1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營建工程剩餘土石方管理自治條例施行細則草案</dc:title>
    <dc:description/>
    <dc:subject/>
    <meta:initial-creator>user</meta:initial-creator>
    <dc:creator>高翠霙</dc:creator>
    <meta:creation-date>2020-05-20T08:34:00Z</meta:creation-date>
    <dc:date>2020-05-20T08:34:00Z</dc:date>
    <meta:print-date>2011-02-23T06:2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9" meta:character-count="931" meta:row-count="6" meta:non-whitespace-character-count="793"/>
  </office:meta>
</office:document-meta>
</file>