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6937in" text:min-label-width="0.5625in" text:list-level-position-and-space-mode="label-alignment">
          <style:list-level-label-alignment text:label-followed-by="listtab" fo:margin-left="1.2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.6937in" text:min-label-width="0.5208in" text:list-level-position-and-space-mode="label-alignment">
          <style:list-level-label-alignment text:label-followed-by="listtab" fo:margin-left="1.214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left="1.1104in" fo:margin-right="0.0048in" fo:text-indent="-1.1104in">
        <style:tab-stops>
          <style:tab-stop style:type="center" style:position="1.8062in"/>
          <style:tab-stop style:type="right" style:position="4.7236in"/>
        </style:tab-stops>
      </style:paragraph-properties>
      <style:text-properties fo:font-size="16pt" style:font-size-asian="16pt" style:font-size-complex="16pt"/>
    </style:style>
    <style:style style:name="P3" style:parent-style-name="一" style:family="paragraph">
      <style:paragraph-properties fo:margin-left="1.1104in" fo:margin-right="0.0048in" fo:text-indent="-1.1104in">
        <style:tab-stops>
          <style:tab-stop style:type="center" style:position="1.8062in"/>
          <style:tab-stop style:type="right" style:position="4.7236in"/>
        </style:tab-stops>
      </style:paragraph-properties>
      <style:text-properties fo:font-size="16pt" style:font-size-asian="16pt" style:font-size-complex="16pt"/>
    </style:style>
    <style:style style:name="P4" style:parent-style-name="一" style:family="paragraph">
      <style:paragraph-properties fo:margin-left="1.1097in" fo:margin-right="0.0048in" fo:text-indent="-0.9979in">
        <style:tab-stops>
          <style:tab-stop style:type="center" style:position="1.8069in"/>
          <style:tab-stop style:type="right" style:position="4.7243in"/>
        </style:tab-stops>
      </style:paragraph-properties>
      <style:text-properties fo:font-size="16pt" style:font-size-asian="16pt" style:font-size-complex="16pt"/>
    </style:style>
    <style:style style:name="P5" style:parent-style-name="標二" style:family="paragraph">
      <style:text-properties fo:font-size="14pt" style:font-size-asian="14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859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4451in" fo:margin-righ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0.667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5562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997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5534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left="0.8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left="0.8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5562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5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5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5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縣土方交換工作小組設置要點</text:p>
      <text:p text:style-name="P3"><text:s text:c="11"/></text:p>
      <text:p text:style-name="P4">中華民國100年3月1日府水管字第1002900992號函訂定</text:p>
      <text:p text:style-name="P5"/>
      <text:list text:style-name="LFO1" text:continue-numbering="true">
        <text:list-item>
          <text:p text:style-name="P6">雲林縣政府(以下簡稱本府)為策劃、協調雲林縣(以下簡稱本縣)營建剩餘土石方處理業務，特設土方交換工作小組(以下簡稱本小組)。</text:p>
        </text:list-item>
        <text:list-item>
          <text:p text:style-name="P7">本小組任務如下:</text:p>
        </text:list-item>
      </text:list>
      <text:p text:style-name="P8">(一)有關本府(及所屬之鄉、鎮、市公所)自辦工程營建剩餘土石方交換之跨工程、跨機關及跨撮合協調事項。</text:p>
      <text:p text:style-name="P9">(二)有關營建剩餘土石交換利用與費用編列之協調事項。</text:p>
      <text:p text:style-name="P10">(三)有關審核營建剩餘土石方交換執行成果之事項。</text:p>
      <text:p text:style-name="P11">(四)其他有關本府營建剩餘土石方交換與流向管理制度之擬訂。</text:p>
      <text:list text:style-name="LFO1" text:continue-numbering="true">
        <text:list-item>
          <text:p text:style-name="P12">本小組置委員十一人，其中一人為召集人，由本府副縣長兼任，一人為副召集人，由本府水利處長兼任;其餘委員由下列機關(單位)兼任:</text:p>
        </text:list-item>
      </text:list>
      <text:p text:style-name="P13">(一)本縣環境保護局代表一人。</text:p>
      <text:soft-page-break/>
      <text:p text:style-name="P14">(二)本府工務處代表一人。</text:p>
      <text:p text:style-name="P15">(三)本府地政處代表一人。</text:p>
      <text:p text:style-name="P16">(四)本府城鄉發展處代表一人。</text:p>
      <text:p text:style-name="P17">(五)本府農業處代表一人。</text:p>
      <text:p text:style-name="P18">(六)本府水利處代表一人。</text:p>
      <text:p text:style-name="P19">(七)本府文化處代表一人。</text:p>
      <text:p text:style-name="P20">(八)本府教育處代表一人。</text:p>
      <text:p text:style-name="P21">(九)本府建設處代表一人。</text:p>
      <text:p text:style-name="P22">本小組委員應親自出席會議，但由機關或單位代表兼任之委員，如因故未能親自出席時，得由該機關或單位指派代表出席。</text:p>
      <text:p text:style-name="P23">四、召集人及顧問、幕僚成員:</text:p>
      <text:p text:style-name="P24">(一)本小組置執行秘書一人，由本府水利處所屬科長(土石管理業務)兼任之，協助召集人綜理業務。</text:p>
      <text:p text:style-name="P25">(二)本小組為辦理營建剩餘土石方處理協調，得邀請學者、專家擔任諮顧問。</text:p>
      <text:p text:style-name="P26">(三)本小組幕僚工作由本府水利處負責。</text:p>
      <text:list text:style-name="LFO5" text:continue-numbering="true">
        <text:list-item>
          <text:p text:style-name="P27">本小組召集人、副召集人、執行秘書、委員及顧問、均為無給職;惟府外委員及顧問得依規定支給出席費。</text:p>
        </text:list-item>
        <text:list-item>
          <text:p text:style-name="P28">本小組會議以每月召開一次為原則，由召集人召集並為主席，並得視業務協調之需要，召開臨時會;召集人因故不能主持會議時，由副召集人代理之，召集人及副召集人均無法主持時，由召集人指定委員之一代理之。本小組會議並得邀請有關機關或人員列席。</text:p>
        </text:list-item>
        <text:list-item>
          <text:p text:style-name="P29">本小組決議事項，於簽請縣長核定後以本府名義行之。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style:snap-to-layout-grid="false"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二" style:display-name="標二" style:family="paragraph" style:parent-style-name="內文">
      <style:paragraph-properties fo:margin-bottom="0.125in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20pt" style:font-size-asian="20pt" style:font-size-complex="20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6937in" text:min-label-width="0.5625in" text:list-level-position-and-space-mode="label-alignment">
          <style:list-level-label-alignment text:label-followed-by="listtab" fo:margin-left="1.2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.6937in" text:min-label-width="0.5208in" text:list-level-position-and-space-mode="label-alignment">
          <style:list-level-label-alignment text:label-followed-by="listtab" fo:margin-left="1.2145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4" style:num-suffix="." style:num-format="1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7" style:num-suffix="." style:num-format="1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土方交換工作小組設置要點條文(草案)</dc:title>
    <dc:description/>
    <dc:subject/>
    <meta:initial-creator>user</meta:initial-creator>
    <dc:creator>高翠霙</dc:creator>
    <meta:creation-date>2020-05-20T08:36:00Z</meta:creation-date>
    <dc:date>2020-05-20T08:36:00Z</dc: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1" meta:row-count="5" meta:non-whitespace-character-count="700"/>
  </office:meta>
</office:document-meta>
</file>