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2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3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line-height="0.3055in" fo:text-indent="0.4861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line-height="0.3055in" fo:text-indent="0.4861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dialog_text1" style:family="text">
      <style:text-properties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line-height="0.3055in" fo:text-indent="0.4861in"/>
      <style:text-properties style:font-name="標楷體" style:font-name-asian="標楷體" fo:font-size="14pt" style:font-size-asian="14pt"/>
    </style:style>
    <style:style style:name="P25" style:parent-style-name="內文" style:list-style-name="LFO2" style:family="paragraph">
      <style:paragraph-properties fo:line-height="0.3472in"/>
      <style:text-properties style:font-name="標楷體" style:font-name-asian="標楷體" fo:font-size="16pt" style:font-size-asian="16pt"/>
    </style:style>
    <style:style style:name="P26" style:parent-style-name="內文" style:family="paragraph">
      <style:paragraph-properties fo:line-height="0.3472in" fo:margin-left="0.625in" fo:text-indent="-0.5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list-style-name="LFO2" style:family="paragraph">
      <style:paragraph-properties fo:line-height="0.3472in"/>
      <style:text-properties style:font-name="標楷體" style:font-name-asian="標楷體" fo:font-size="16pt" style:font-size-asian="16pt"/>
    </style:style>
    <style:style style:name="P40" style:parent-style-name="內文" style:family="paragraph">
      <style:paragraph-properties fo:line-height="0.3472in" fo:margin-left="0.5847in">
        <style:tab-stops/>
      </style:paragraph-properties>
      <style:text-properties style:font-name-asian="標楷體" fo:font-size="14pt" style:font-size-asian="14pt"/>
    </style:style>
    <style:style style:name="P41" style:parent-style-name="內文" style:family="paragraph">
      <style:paragraph-properties fo:line-height="0.3472in" fo:margin-left="0.5847in">
        <style:tab-stops/>
      </style:paragraph-properties>
    </style:style>
    <style:style style:name="T42" style:parent-style-name="預設段落字型" style:family="text">
      <style:text-properties style:font-name-asian="標楷體" fo:font-size="14pt" style:font-size-asian="14pt"/>
    </style:style>
    <style:style style:name="P43" style:parent-style-name="內文" style:list-style-name="LFO2" style:family="paragraph">
      <style:paragraph-properties fo:line-height="0.3472in"/>
      <style:text-properties style:font-name="標楷體" style:font-name-asian="標楷體" fo:font-size="16pt" style:font-size-asian="16pt"/>
    </style:style>
    <style:style style:name="P44" style:parent-style-name="內文" style:family="paragraph">
      <style:paragraph-properties fo:line-height="0.3472in" fo:margin-left="0.5847in">
        <style:tab-stops/>
      </style:paragraph-properties>
    </style:style>
    <style:style style:name="T45" style:parent-style-name="預設段落字型" style:family="text">
      <style:text-properties style:font-name-asian="標楷體" fo:font-size="14pt" style:font-size-asian="14pt"/>
    </style:style>
    <style:style style:name="P46" style:parent-style-name="內文" style:list-style-name="LFO2" style:family="paragraph">
      <style:paragraph-properties fo:line-height="0.3472in"/>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fo:line-height="0.3472in" fo:margin-left="0.5798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fo:line-height="0.3472in" fo:margin-left="0.5in" fo:text-indent="-0.5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list-style-name="LFO2" style:family="paragraph">
      <style:paragraph-properties fo:line-height="0.3472in"/>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P73" style:parent-style-name="內文" style:family="paragraph">
      <style:paragraph-properties fo:line-height="0.3472in" fo:text-indent="0.3888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2" style:family="paragraph">
      <style:paragraph-properties fo:line-height="0.3472in"/>
      <style:text-properties style:font-name="標楷體" style:font-name-asian="標楷體" fo:font-size="16pt" style:font-size-asian="16pt"/>
    </style:style>
    <style:style style:name="P78" style:parent-style-name="內文" style:list-style-name="LFO2" style:family="paragraph">
      <style:paragraph-properties fo:line-height="0.3472in"/>
      <style:text-properties style:font-name-asian="標楷體" fo:font-size="14pt" style:font-size-asian="14pt"/>
    </style:style>
    <style:style style:name="P79" style:parent-style-name="內文" style:list-style-name="LFO2" style:family="paragraph">
      <style:paragraph-properties fo:line-height="0.3472in"/>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list-style-name="LFO2" style:family="paragraph">
      <style:paragraph-properties fo:line-height="0.3472in"/>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list-style-name="LFO2" style:family="paragraph">
      <style:paragraph-properties fo:line-height="0.3472in"/>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list-style-name="LFO2" style:family="paragraph">
      <style:paragraph-properties fo:line-height="0.3472in"/>
    </style:style>
    <style:style style:name="T97" style:parent-style-name="預設段落字型" style:family="text">
      <style:text-properties style:font-name-asian="標楷體" fo:font-size="14pt" style:font-size-asian="14pt"/>
    </style:style>
    <style:style style:name="P98" style:parent-style-name="內文" style:list-style-name="LFO2" style:family="paragraph">
      <style:paragraph-properties fo:line-height="0.3472in"/>
    </style:style>
    <style:style style:name="T99" style:parent-style-name="預設段落字型" style:family="text">
      <style:text-properties style:font-name-asian="標楷體" fo:font-size="14pt" style:font-size-asian="14pt"/>
    </style:style>
    <style:style style:name="P100" style:parent-style-name="內文" style:list-style-name="LFO2" style:family="paragraph">
      <style:paragraph-properties fo:line-height="0.3472in"/>
      <style:text-properties style:font-name="標楷體" style:font-name-asian="標楷體" fo:font-size="16pt" style:font-size-asian="16pt"/>
    </style:style>
    <style:style style:name="P101" style:parent-style-name="內文" style:list-style-name="LFO2" style:family="paragraph">
      <style:paragraph-properties fo:line-height="0.3472in"/>
      <style:text-properties style:font-name-asian="標楷體" fo:font-size="14pt" style:font-size-asian="14pt"/>
    </style:style>
    <style:style style:name="P102" style:parent-style-name="內文" style:list-style-name="LFO2" style:family="paragraph">
      <style:paragraph-properties fo:line-height="0.3472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內文" style:list-style-name="LFO2" style:family="paragraph">
      <style:paragraph-properties fo:line-height="0.3472in"/>
      <style:text-properties style:font-name="標楷體" style:font-name-asian="標楷體" fo:font-size="16pt" style:font-size-asian="16pt"/>
    </style:style>
    <style:style style:name="P108" style:parent-style-name="內文" style:list-style-name="LFO2" style:family="paragraph">
      <style:paragraph-properties fo:line-height="0.3472in"/>
      <style:text-properties style:font-name-asian="標楷體" fo:font-size="14pt" style:font-size-asian="14pt"/>
    </style:style>
    <style:style style:name="P109" style:parent-style-name="內文" style:list-style-name="LFO2" style:family="paragraph">
      <style:paragraph-properties fo:line-height="0.3472in"/>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P113" style:parent-style-name="內文" style:list-style-name="LFO2" style:family="paragraph">
      <style:paragraph-properties fo:line-height="0.3472in"/>
      <style:text-properties style:font-name="標楷體" style:font-name-asian="標楷體" fo:font-size="16pt" style:font-size-asian="16pt"/>
    </style:style>
    <style:style style:name="P114" style:parent-style-name="內文" style:list-style-name="LFO2" style:family="paragraph">
      <style:paragraph-properties fo:line-height="0.3472in"/>
      <style:text-properties style:font-name-asian="標楷體" fo:font-size="14pt" style:font-size-asian="14pt"/>
    </style:style>
    <style:style style:name="P115" style:parent-style-name="內文" style:list-style-name="LFO2" style:family="paragraph">
      <style:paragraph-properties fo:line-height="0.3472in"/>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內文" style:list-style-name="LFO2" style:family="paragraph">
      <style:paragraph-properties fo:line-height="0.3472in"/>
      <style:text-properties style:font-name="標楷體" style:font-name-asian="標楷體" fo:font-size="16pt" style:font-size-asian="16pt"/>
    </style:style>
    <style:style style:name="P120" style:parent-style-name="內文" style:list-style-name="LFO2" style:family="paragraph">
      <style:paragraph-properties fo:line-height="0.3472in"/>
      <style:text-properties style:font-name-asian="標楷體" fo:font-size="14pt" style:font-size-asian="14pt"/>
    </style:style>
    <style:style style:name="P121" style:parent-style-name="內文" style:list-style-name="LFO2" style:family="paragraph">
      <style:paragraph-properties fo:line-height="0.3472in"/>
    </style:style>
    <style:style style:name="T122" style:parent-style-name="預設段落字型" style:family="text">
      <style:text-properties style:font-name-asian="標楷體" fo:font-size="14pt" style:font-size-asian="14pt"/>
    </style:style>
    <style:style style:name="P123" style:parent-style-name="內文" style:list-style-name="LFO2" style:family="paragraph">
      <style:paragraph-properties fo:line-height="0.3472in"/>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list-style-name="LFO2" style:family="paragraph">
      <style:paragraph-properties fo:line-height="0.3472in"/>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內文" style:list-style-name="LFO2" style:family="paragraph">
      <style:paragraph-properties fo:line-height="0.3472in"/>
      <style:text-properties style:font-name="標楷體" style:font-name-asian="標楷體" fo:font-size="16pt" style:font-size-asian="16pt"/>
    </style:style>
    <style:style style:name="P134" style:parent-style-name="內文" style:list-style-name="LFO2" style:family="paragraph">
      <style:paragraph-properties fo:line-height="0.3472in"/>
      <style:text-properties style:font-name-asian="標楷體" fo:font-size="14pt" style:font-size-asian="14pt"/>
    </style:style>
    <style:style style:name="P135" style:parent-style-name="內文" style:list-style-name="LFO2" style:family="paragraph">
      <style:paragraph-properties fo:line-height="0.3472in"/>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list-style-name="LFO2" style:family="paragraph">
      <style:paragraph-properties fo:line-height="0.3472in"/>
      <style:text-properties style:font-name="標楷體" style:font-name-asian="標楷體" fo:font-size="16pt" style:font-size-asian="16pt"/>
    </style:style>
    <style:style style:name="P140" style:parent-style-name="內文" style:list-style-name="LFO2" style:family="paragraph">
      <style:paragraph-properties fo:line-height="0.3472in"/>
      <style:text-properties style:font-name-asian="標楷體" fo:font-size="14pt" style:font-size-asian="14pt"/>
    </style:style>
    <style:style style:name="P141" style:parent-style-name="內文" style:list-style-name="LFO2" style:family="paragraph">
      <style:paragraph-properties fo:line-height="0.3472in"/>
    </style:style>
    <style:style style:name="T142" style:parent-style-name="預設段落字型" style:family="text">
      <style:text-properties style:font-name-asian="標楷體" fo:font-size="14pt" style:font-size-asian="14pt"/>
    </style:style>
    <style:style style:name="P143" style:parent-style-name="內文" style:list-style-name="LFO2" style:family="paragraph">
      <style:paragraph-properties fo:line-height="0.3472in"/>
    </style:style>
    <style:style style:name="T144" style:parent-style-name="預設段落字型" style:family="text">
      <style:text-properties style:font-name-asian="標楷體" fo:font-size="14pt" style:font-size-asian="14pt"/>
    </style:style>
    <style:style style:name="P145" style:parent-style-name="內文" style:list-style-name="LFO2" style:family="paragraph">
      <style:paragraph-properties fo:line-height="0.3472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內文" style:list-style-name="LFO2" style:family="paragraph">
      <style:paragraph-properties fo:line-height="0.3472in"/>
    </style:style>
    <style:style style:name="T149" style:parent-style-name="預設段落字型" style:family="text">
      <style:text-properties style:font-name-asian="標楷體" fo:font-size="16pt" style:font-size-asian="16pt"/>
    </style:style>
    <style:style style:name="P150" style:parent-style-name="內文" style:list-style-name="LFO2" style:family="paragraph">
      <style:paragraph-properties fo:line-height="0.3472in"/>
    </style:style>
    <style:style style:name="T151" style:parent-style-name="預設段落字型" style:family="text">
      <style:text-properties style:font-name-asian="標楷體" fo:font-size="16pt" style:font-size-asian="16pt"/>
    </style:style>
    <style:style style:name="P152" style:parent-style-name="內文" style:list-style-name="LFO2" style:family="paragraph">
      <style:paragraph-properties fo:line-height="0.3472in"/>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list-style-name="LFO2" style:family="paragraph">
      <style:paragraph-properties fo:line-height="0.3472in"/>
    </style:style>
    <style:style style:name="T161" style:parent-style-name="預設段落字型" style:family="text">
      <style:text-properties style:font-name="標楷體" style:font-name-asian="標楷體" fo:font-size="14pt" style:font-size-asian="14pt"/>
    </style:style>
    <style:style style:name="P162" style:parent-style-name="內文" style:list-style-name="LFO2" style:family="paragraph">
      <style:paragraph-properties fo:line-height="0.3472in"/>
    </style:style>
    <style:style style:name="T163" style:parent-style-name="預設段落字型" style:family="text">
      <style:text-properties style:font-name="標楷體" style:font-name-asian="標楷體" fo:font-size="14pt" style:font-size-asian="14pt"/>
    </style:style>
    <style:style style:name="P164" style:parent-style-name="內文" style:list-style-name="LFO2" style:family="paragraph">
      <style:paragraph-properties fo:line-height="0.3472in"/>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list-style-name="LFO2" style:family="paragraph">
      <style:paragraph-properties fo:line-height="0.3472in"/>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list-style-name="LFO2" style:family="paragraph">
      <style:paragraph-properties fo:line-height="0.3472in"/>
    </style:style>
    <style:style style:name="T175" style:parent-style-name="預設段落字型" style:family="text">
      <style:text-properties style:font-name-asian="標楷體" fo:font-size="14pt" style:font-size-asian="14pt"/>
    </style:style>
    <style:style style:name="P176" style:parent-style-name="內文" style:list-style-name="LFO2" style:family="paragraph">
      <style:paragraph-properties fo:line-height="0.3472in"/>
      <style:text-properties style:font-name="標楷體" style:font-name-asian="標楷體" fo:font-size="16pt" style:font-size-asian="16pt"/>
    </style:style>
    <style:style style:name="P177" style:parent-style-name="內文" style:list-style-name="LFO2" style:family="paragraph">
      <style:paragraph-properties fo:line-height="0.3472in"/>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asian="標楷體" fo:font-size="14pt" style:font-size-asian="14pt"/>
    </style:style>
    <style:style style:name="P181"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182" style:parent-style-name="內文" style:list-style-name="LFO2" style:family="paragraph">
      <style:paragraph-properties fo:line-height="0.3472in"/>
    </style:style>
    <style:style style:name="T183" style:parent-style-name="預設段落字型" style:family="text">
      <style:text-properties style:font-name-asian="標楷體" fo:font-size="14pt" style:font-size-asian="14pt"/>
    </style:style>
    <style:style style:name="P184" style:parent-style-name="內文" style:list-style-name="LFO2" style:family="paragraph">
      <style:paragraph-properties fo:line-height="0.3472in"/>
      <style:text-properties style:font-name-asian="標楷體" fo:font-size="14pt" style:font-size-asian="14pt"/>
    </style:style>
    <style:style style:name="P185" style:parent-style-name="內文" style:family="paragraph">
      <style:paragraph-properties fo:break-before="page" fo:text-align="center"/>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center"/>
    </style:style>
    <style:style style:name="P189" style:parent-style-name="內文" style:family="paragraph">
      <style:paragraph-properties style:snap-to-layout-grid="false" fo:text-align="justify"/>
      <style:text-properties style:font-name="新細明體" fo:font-size="10pt" style:font-size-asian="10pt" style:font-size-complex="10pt"/>
    </style:style>
    <style:style style:name="P190" style:parent-style-name="內文" style:family="paragraph">
      <style:paragraph-properties style:snap-to-layout-grid="false" fo:text-align="justify"/>
      <style:text-properties style:font-name="新細明體" fo:font-size="10pt" style:font-size-asian="10pt" style:font-size-complex="10pt"/>
    </style:style>
    <style:style style:name="P191" style:parent-style-name="內文" style:family="paragraph">
      <style:paragraph-properties style:snap-to-layout-grid="false" fo:text-align="justify"/>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P193" style:parent-style-name="內文" style:family="paragraph">
      <style:paragraph-properties style:snap-to-layout-grid="false" fo:text-align="justify"/>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P197" style:parent-style-name="內文" style:family="paragraph">
      <style:paragraph-properties style:snap-to-layout-grid="false" fo:text-align="justify"/>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P199" style:parent-style-name="內文" style:family="paragraph">
      <style:paragraph-properties style:snap-to-layout-grid="false" fo:text-align="justify"/>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0pt" style:font-size-asian="10pt" style:font-size-complex="10pt"/>
    </style:style>
    <style:style style:name="P203" style:parent-style-name="內文" style:family="paragraph">
      <style:paragraph-properties fo:line-height="0.1666in"/>
      <style:text-properties fo:font-size="10pt" style:font-size-asian="10pt" style:font-size-complex="10pt"/>
    </style:style>
    <style:style style:name="P204" style:parent-style-name="內文" style:family="paragraph">
      <style:paragraph-properties fo:line-height="0.1666in"/>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P206" style:parent-style-name="內文" style:family="paragraph">
      <style:paragraph-properties fo:line-height="0.1666in"/>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P208" style:parent-style-name="內文" style:family="paragraph">
      <style:paragraph-properties fo:line-height="0.1666in"/>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P210" style:parent-style-name="內文" style:family="paragraph">
      <style:paragraph-properties fo:line-height="0.1666in"/>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P212" style:parent-style-name="內文" style:family="paragraph">
      <style:paragraph-properties fo:line-height="0.1666in"/>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P215" style:parent-style-name="內文" style:family="paragraph">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P217" style:parent-style-name="內文" style:family="paragraph">
      <style:paragraph-properties fo:text-align="center"/>
      <style:text-properties fo:font-weight="bold" style:font-weight-asian="bold"/>
    </style:style>
    <style:style style:name="P218" style:parent-style-name="內文" style:family="paragraph">
      <style:paragraph-properties fo:text-align="center"/>
      <style:text-properties fo:font-weight="bold" style:font-weight-asian="bold"/>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P223" style:parent-style-name="內文" style:family="paragraph">
      <style:paragraph-properties style:snap-to-layout-grid="false" fo:text-align="justify"/>
      <style:text-properties fo:font-size="10pt" style:font-size-asian="10pt" style:font-size-complex="10pt"/>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P226" style:parent-style-name="內文" style:family="paragraph">
      <style:paragraph-properties fo:text-align="center"/>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P239" style:parent-style-name="內文" style:family="paragraph">
      <style:text-properties fo:font-size="10pt" style:font-size-asian="10pt" style:font-size-complex="10pt"/>
    </style:style>
    <style:style style:name="T240" style:parent-style-name="預設段落字型" style:family="text">
      <style:text-properties fo:font-size="10pt" style:font-size-asian="10pt" style:font-size-complex="10pt"/>
    </style:style>
    <style:style style:name="P241" style:parent-style-name="內文" style:family="paragraph">
      <style:text-properties fo:font-size="10pt" style:font-size-asian="10pt" style:font-size-complex="10pt"/>
    </style:style>
    <style:style style:name="T242" style:parent-style-name="預設段落字型" style:family="text">
      <style:text-properties fo:font-size="10pt" style:font-size-asian="10pt" style:font-size-complex="10pt"/>
    </style:style>
    <style:style style:name="P243" style:parent-style-name="內文" style:family="paragraph">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fo:font-size="10pt" style:font-size-asian="10pt" style:font-size-complex="10pt"/>
    </style:style>
    <style:style style:name="P246" style:parent-style-name="內文" style:family="paragraph">
      <style:paragraph-properties fo:text-align="center"/>
    </style:style>
    <style:style style:name="T247" style:parent-style-name="預設段落字型" style:family="text">
      <style:text-properties fo:font-size="10pt" style:font-size-asian="10pt" style:font-size-complex="10pt"/>
    </style:style>
    <style:style style:name="P248" style:parent-style-name="內文" style:family="paragraph">
      <style:paragraph-properties fo:text-align="center"/>
    </style:style>
    <style:style style:name="P249" style:parent-style-name="內文" style:family="paragraph">
      <style:text-properties fo:font-size="10pt" style:font-size-asian="10pt" style:font-size-complex="10pt"/>
    </style:style>
    <style:style style:name="P250" style:parent-style-name="內文" style:family="paragraph">
      <style:text-properties fo:font-size="10pt" style:font-size-asian="10pt" style:font-size-complex="10pt"/>
    </style:style>
    <style:style style:name="P251" style:parent-style-name="內文" style:family="paragraph">
      <style:text-properties fo:font-size="10pt" style:font-size-asian="10pt" style:font-size-complex="10pt"/>
    </style:style>
    <style:style style:name="T252" style:parent-style-name="預設段落字型" style:family="text">
      <style:text-properties fo:font-size="10pt" style:font-size-asian="10pt" style:font-size-complex="10pt"/>
    </style:style>
    <style:style style:name="P253" style:parent-style-name="內文" style:family="paragraph">
      <style:paragraph-properties style:snap-to-layout-grid="false" fo:text-align="justify"/>
      <style:text-properties fo:font-size="10pt" style:font-size-asian="10pt" style:font-size-complex="10pt"/>
    </style:style>
    <style:style style:name="P254" style:parent-style-name="內文" style:family="paragraph">
      <style:text-properties fo:font-size="10pt" style:font-size-asian="10pt" style:font-size-complex="10pt"/>
    </style:style>
    <style:style style:name="P255" style:parent-style-name="內文" style:family="paragraph">
      <style:text-properties fo:font-size="10pt" style:font-size-asian="10pt" style:font-size-complex="10pt"/>
    </style:style>
    <style:style style:name="P256" style:parent-style-name="內文" style:family="paragraph">
      <style:paragraph-properties>
        <style:tab-stops>
          <style:tab-stop style:type="left" style:position="1.5833in"/>
        </style:tab-stops>
      </style:paragraph-properties>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P259" style:parent-style-name="內文" style:family="paragraph">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font-size="10pt" style:font-size-asian="10pt" style:font-size-complex="10pt"/>
    </style:style>
    <style:style style:name="P265" style:parent-style-name="內文" style:family="paragraph">
      <style:text-properties fo:font-size="10pt" style:font-size-asian="10pt" style:font-size-complex="10pt"/>
    </style:style>
    <style:style style:name="P266" style:parent-style-name="內文" style:family="paragraph">
      <style:text-properties fo:font-size="10pt" style:font-size-asian="10pt" style:font-size-complex="10pt"/>
    </style:style>
    <style:style style:name="P267" style:parent-style-name="內文" style:family="paragraph">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style>
    <style:style style:name="P270" style:parent-style-name="內文" style:family="paragraph">
      <style:paragraph-properties fo:line-height="0.1666in"/>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P273" style:parent-style-name="內文" style:family="paragraph">
      <style:text-properties fo:font-size="10pt" style:font-size-asian="10pt" style:font-size-complex="10pt"/>
    </style:style>
    <style:style style:name="P274" style:parent-style-name="內文" style:family="paragraph">
      <style:text-properties fo:font-size="10pt" style:font-size-asian="10pt" style:font-size-complex="10pt"/>
    </style:style>
    <style:style style:name="T275" style:parent-style-name="預設段落字型" style:family="text">
      <style:text-properties fo:font-size="10pt" style:font-size-asian="10pt" style:font-size-complex="10pt"/>
    </style:style>
    <style:style style:name="P276" style:parent-style-name="內文" style:family="paragraph">
      <style:paragraph-properties fo:line-height="0.1666in"/>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P278" style:parent-style-name="內文" style:family="paragraph">
      <style:paragraph-properties fo:line-height="0.1666in"/>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P280" style:parent-style-name="內文" style:family="paragraph">
      <style:paragraph-properties style:snap-to-layout-grid="false" fo:line-height="0.1666in"/>
      <style:text-properties fo:font-size="10pt" style:font-size-asian="10pt" style:font-size-complex="10pt"/>
    </style:style>
    <style:style style:name="P281" style:parent-style-name="內文" style:family="paragraph">
      <style:text-properties fo:font-size="10pt" style:font-size-asian="10pt" style:font-size-complex="10pt"/>
    </style:style>
    <style:style style:name="T282" style:parent-style-name="預設段落字型" style:family="text">
      <style:text-properties fo:font-size="10pt" style:font-size-asian="10pt" style:font-size-complex="10pt"/>
    </style:style>
    <style:style style:name="P283" style:parent-style-name="內文" style:family="paragraph">
      <style:text-properties fo:font-size="10pt" style:font-size-asian="10pt" style:font-size-complex="10pt"/>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fo:font-size="10pt" style:font-size-asian="10pt" style:font-size-complex="10pt"/>
    </style:style>
    <style:style style:name="T286" style:parent-style-name="預設段落字型" style:family="text">
      <style:text-properties fo:font-size="10pt" style:font-size-asian="10pt" style:font-size-complex="10pt"/>
    </style:style>
    <style:style style:name="T287" style:parent-style-name="預設段落字型" style:family="text">
      <style:text-properties fo:font-size="10pt" style:font-size-asian="10pt" style:font-size-complex="10pt"/>
    </style:style>
    <style:style style:name="T288" style:parent-style-name="預設段落字型" style:family="text">
      <style:text-properties fo:font-size="10pt" style:font-size-asian="10pt" style:font-size-complex="10pt"/>
    </style:style>
    <style:style style:name="P289" style:parent-style-name="內文" style:family="paragraph">
      <style:text-properties fo:font-size="10pt" style:font-size-asian="10pt" style:font-size-complex="10pt"/>
    </style:style>
    <style:style style:name="P290" style:parent-style-name="內文" style:family="paragraph">
      <style:text-properties fo:font-size="10pt" style:font-size-asian="10pt" style:font-size-complex="10pt"/>
    </style:style>
    <style:style style:name="P291" style:parent-style-name="內文" style:family="paragraph">
      <style:text-properties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font-size="10pt" style:font-size-asian="10pt" style:font-size-complex="10pt"/>
    </style:style>
    <style:style style:name="P296" style:parent-style-name="內文" style:family="paragraph">
      <style:paragraph-properties style:snap-to-layout-grid="false">
        <style:tab-stops>
          <style:tab-stop style:type="left" style:position="0.9166in"/>
        </style:tab-stops>
      </style:paragraph-properties>
      <style:text-properties fo:font-size="11pt" style:font-size-asian="11pt" style:font-size-complex="11pt"/>
    </style:style>
    <style:style style:name="P297" style:parent-style-name="內文" style:family="paragraph">
      <style:paragraph-properties style:snap-to-layout-grid="false">
        <style:tab-stops>
          <style:tab-stop style:type="left" style:position="0.9166in"/>
        </style:tab-stops>
      </style:paragraph-properties>
      <style:text-properties fo:font-size="11pt" style:font-size-asian="11pt" style:font-size-complex="11pt"/>
    </style:style>
    <style:style style:name="P298" style:parent-style-name="內文" style:list-style-name="LFO5" style:family="paragraph">
      <style:paragraph-properties style:snap-to-layout-grid="false" fo:text-align="justify"/>
      <style:text-properties fo:font-size="10pt" style:font-size-asian="10pt" style:font-size-complex="10pt"/>
    </style:style>
    <style:style style:name="P299" style:parent-style-name="內文" style:list-style-name="LFO5" style:family="paragraph">
      <style:paragraph-properties style:snap-to-layout-grid="false" fo:text-align="justify"/>
      <style:text-properties fo:font-size="10pt" style:font-size-asian="10pt" style:font-size-complex="10pt"/>
    </style:style>
    <style:style style:name="P300" style:parent-style-name="內文" style:family="paragraph">
      <style:paragraph-properties fo:text-align="center"/>
      <style:text-properties style:font-name="標楷體" style:font-name-asian="標楷體" fo:font-size="16pt" style:font-size-asian="16pt" style:font-size-complex="16pt"/>
    </style:style>
    <style:style style:name="P301" style:parent-style-name="內文" style:family="paragraph">
      <style:text-properties style:font-name="標楷體" style:font-name-asian="標楷體"/>
    </style:style>
    <style:style style:name="P302" style:parent-style-name="內文" style:family="paragraph">
      <style:paragraph-properties fo:margin-left="0.8333in" fo:text-indent="-0.8333in">
        <style:tab-stops/>
      </style:paragraph-properties>
      <style:text-properties style:font-name="標楷體" style:font-name-asian="標楷體"/>
    </style:style>
    <style:style style:name="P303" style:parent-style-name="內文" style:family="paragraph">
      <style:paragraph-properties fo:margin-left="0.75in" fo:text-indent="-0.75in">
        <style:tab-stops/>
      </style:paragraph-properties>
      <style:text-properties style:font-name="標楷體" style:font-name-asian="標楷體"/>
    </style:style>
    <style:style style:name="P304" style:parent-style-name="內文" style:family="paragraph">
      <style:paragraph-properties fo:margin-left="0.75in" fo:text-indent="-0.75in">
        <style:tab-stops/>
      </style:paragraph-properties>
      <style:text-properties style:font-name="標楷體" style:font-name-asian="標楷體"/>
    </style:style>
    <style:style style:name="P305" style:parent-style-name="內文" style:family="paragraph">
      <style:paragraph-properties fo:margin-left="0.8333in" fo:text-indent="-0.5in">
        <style:tab-stops/>
      </style:paragraph-properties>
      <style:text-properties style:font-name="標楷體" style:font-name-asian="標楷體"/>
    </style:style>
    <style:style style:name="P306" style:parent-style-name="內文" style:family="paragraph">
      <style:paragraph-properties fo:margin-left="0.8333in" fo:text-indent="-0.5in">
        <style:tab-stops/>
      </style:paragraph-properties>
      <style:text-properties style:font-name="標楷體" style:font-name-asian="標楷體"/>
    </style:style>
    <style:style style:name="P307" style:parent-style-name="內文" style:family="paragraph">
      <style:paragraph-properties fo:margin-left="0.75in" fo:text-indent="-0.4166in">
        <style:tab-stops/>
      </style:paragraph-properties>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fo:margin-left="0.75in" fo:text-indent="-0.5in">
        <style:tab-stops/>
      </style:paragraph-properties>
      <style:text-properties style:font-name="標楷體" style:font-name-asian="標楷體"/>
    </style:style>
    <style:style style:name="P310" style:parent-style-name="內文" style:family="paragraph">
      <style:paragraph-properties fo:margin-left="0.75in" fo:text-indent="-0.5in">
        <style:tab-stops/>
      </style:paragraph-properties>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paragraph-properties fo:margin-left="0.9166in" fo:text-indent="-0.1666in">
        <style:tab-stops/>
      </style:paragraph-properties>
      <style:text-properties style:font-name="標楷體" style:font-name-asian="標楷體"/>
    </style:style>
    <style:style style:name="P314" style:parent-style-name="內文" style:family="paragraph">
      <style:paragraph-properties fo:margin-left="1in" fo:text-indent="-0.25in">
        <style:tab-stops/>
      </style:paragraph-properties>
      <style:text-properties style:font-name="標楷體" style:font-name-asian="標楷體"/>
    </style:style>
    <style:style style:name="P315" style:parent-style-name="內文" style:family="paragraph">
      <style:paragraph-properties fo:margin-left="0.75in">
        <style:tab-stops/>
      </style:paragraph-properties>
      <style:text-properties style:font-name="標楷體" style:font-name-asian="標楷體"/>
    </style:style>
    <style:style style:name="P316" style:parent-style-name="內文" style:family="paragraph">
      <style:paragraph-properties fo:text-indent="0.25in"/>
      <style:text-properties style:font-name="標楷體" style:font-name-asian="標楷體"/>
    </style:style>
    <style:style style:name="P317" style:parent-style-name="內文" style:list-style-name="LFO6" style:family="paragraph">
      <style:text-properties style:font-name="標楷體" style:font-name-asian="標楷體"/>
    </style:style>
    <style:style style:name="P318" style:parent-style-name="內文" style:list-style-name="LFO6" style:family="paragraph">
      <style:text-properties style:font-name="標楷體" style:font-name-asian="標楷體"/>
    </style:style>
    <style:style style:name="P319" style:parent-style-name="內文" style:list-style-name="LFO6" style:family="paragraph">
      <style:text-properties style:font-name="標楷體" style:font-name-asian="標楷體"/>
    </style:style>
    <style:style style:name="P320" style:parent-style-name="內文" style:family="paragraph">
      <style:paragraph-properties fo:text-indent="0.25in"/>
      <style:text-properties style:font-name="標楷體" style:font-name-asian="標楷體"/>
    </style:style>
    <style:style style:name="P321" style:parent-style-name="內文" style:list-style-name="LFO7" style:family="paragraph">
      <style:text-properties style:font-name="標楷體" style:font-name-asian="標楷體"/>
    </style:style>
    <style:style style:name="P322" style:parent-style-name="內文" style:list-style-name="LFO7" style:family="paragraph">
      <style:text-properties style:font-name="標楷體" style:font-name-asian="標楷體"/>
    </style:style>
    <style:style style:name="P323" style:parent-style-name="內文" style:list-style-name="LFO7" style:family="paragraph">
      <style:text-properties style:font-name="標楷體" style:font-name-asian="標楷體"/>
    </style:style>
    <style:style style:name="P324" style:parent-style-name="內文" style:list-style-name="LFO7" style:family="paragraph">
      <style:text-properties style:font-name="標楷體" style:font-name-asian="標楷體"/>
    </style:style>
    <style:style style:name="P325" style:parent-style-name="內文" style:family="paragraph">
      <style:paragraph-properties fo:text-indent="0.25in"/>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paragraph-properties fo:margin-left="0.75in" fo:text-indent="-0.5in">
        <style:tab-stops/>
      </style:paragraph-properties>
      <style:text-properties style:font-name="標楷體" style:font-name-asian="標楷體"/>
    </style:style>
    <style:style style:name="P328" style:parent-style-name="內文" style:family="paragraph">
      <style:paragraph-properties fo:margin-left="0.7298in" fo:text-indent="-0.5in">
        <style:tab-stops/>
      </style:paragraph-properties>
      <style:text-properties style:font-name="標楷體" style:font-name-asian="標楷體"/>
    </style:style>
    <style:style style:name="P329" style:parent-style-name="內文" style:family="paragraph">
      <style:paragraph-properties style:snap-to-layout-grid="false" fo:text-align="justify"/>
      <style:text-properties fo:font-size="10pt" style:font-size-asian="10pt" style:font-size-complex="10pt"/>
    </style:style>
    <style:style style:family="graphic" style:name="a3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4167in" svg:stroke-color="#000000" draw:marker-end="a9"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4167in" svg:stroke-color="#000000" draw:marker-end="a88"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graphic-properties style:wrap="run-through" style:run-through="foreground" draw:fill="none" draw:stroke="solid" svg:stroke-width="0.04167in" svg:stroke-color="#000000" draw:marker-end="a6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4167in" svg:stroke-color="#000000" draw:marker-end="a18"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4167in" svg:stroke-color="#000000" draw:marker-end="a62"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4167in" svg:stroke-color="#000000" draw:marker-end="a64"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4167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4167in" svg:stroke-color="#000000" draw:marker-end="a25"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8" svg:stroke-width="0.01042in" svg:stroke-color="#000000" draw:marker-end="a69"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4167in" svg:stroke-color="#000000" draw:marker-end="a28"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4167in" svg:stroke-color="#000000" draw:marker-end="a7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8"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4167in" svg:stroke-color="#000000" draw:marker-end="a56"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office:automatic-styles>
  <office:body>
    <office:text text:use-soft-page-breaks="true">
      <text:p text:style-name="P1">雲林縣政府加強取締陸上盜濫採土石處理執行要點</text:p>
      <text:p text:style-name="P5"><text:span text:style-name="T6">中華民國</text:span><text:span text:style-name="T7">94</text:span><text:span text:style-name="T8">年</text:span><text:span text:style-name="T9">12</text:span><text:span text:style-name="T10">月</text:span><text:span text:style-name="T11">1</text:span><text:span text:style-name="T12">日府工石字第</text:span><text:span text:style-name="T13">0941406657號函頒發</text:span></text:p>
      <text:p text:style-name="P14"><text:span text:style-name="T15">中華民國</text:span><text:span text:style-name="T16">96</text:span><text:span text:style-name="T17">年</text:span><text:span text:style-name="T18">6</text:span><text:span text:style-name="T19">月</text:span><text:span text:style-name="T20">22</text:span><text:span text:style-name="T21">日府水管字第</text:span><text:span text:style-name="T22">0962901459</text:span><text:span text:style-name="T23">號函修正</text:span></text:p>
      <text:p text:style-name="P24">中華民國<text:s/>101<text:s/>年<text:s/>7<text:s/>月20日府水管字第1012904648號函修正</text:p>
      <text:list text:style-name="LFO2" text:continue-numbering="true">
        <text:list-item>
          <text:p text:style-name="P25">依據：</text:p>
        </text:list-item>
      </text:list>
      <text:p text:style-name="P26"><text:span text:style-name="T27"><text:s text:c="5"/></text:span><text:span text:style-name="T28">雲林縣政府依據行政院九十二年十一月四日院臺經字第○九二○○三六二九○號函准予修正核定及經濟部</text:span><text:span text:style-name="T29">97</text:span><text:span text:style-name="T30">年</text:span><text:span text:style-name="T31">6</text:span><text:span text:style-name="T32">月</text:span><text:span text:style-name="T33">5</text:span><text:span text:style-name="T34">日經務字第</text:span><text:span text:style-name="T35">09704602840</text:span><text:span text:style-name="T36">號令訂定發布之「加強取締陸上</text:span><text:span text:style-name="T37">及海域</text:span><text:span text:style-name="T38">盜濫採土石處理方案」。</text:span></text:p>
      <text:list text:style-name="LFO2" text:continue-numbering="true">
        <text:list-item>
          <text:p text:style-name="P39">目的：</text:p>
        </text:list-item>
      </text:list>
      <text:p text:style-name="P40">為維護自然環境衛生、水土保持及公共安全等，應加強取締陸上及海域土、砂、礫及石(以下簡稱土石)盜濫採行為，以確保國土資源完整，貫徹政府落實國土保全之政策。</text:p>
      <text:p text:style-name="P41"><text:span text:style-name="T42">前項海域，指領海及專屬經濟海域。</text:span></text:p>
      <text:list text:style-name="LFO2" text:continue-numbering="true">
        <text:list-item>
          <text:p text:style-name="P43">適用地區：</text:p>
        </text:list-item>
      </text:list>
      <text:p text:style-name="P44"><text:span text:style-name="T45">本要點適用地區為本縣河川區域及排水設施範圍以外之地區（河川區域及排水設施範圍依水利相關法令規定辦理）。</text:span></text:p>
      <text:list text:style-name="LFO2" text:continue-numbering="true">
        <text:list-item>
          <text:p text:style-name="P46"><text:span text:style-name="T47">執行事項</text:span></text:p>
        </text:list-item>
      </text:list>
      <text:p text:style-name="P48"><text:span text:style-name="T49">為落實執行取締陸上</text:span><text:span text:style-name="T50">及海域</text:span><text:span text:style-name="T51">盜濫採土石</text:span><text:span text:style-name="T52">執行事項</text:span><text:span text:style-name="T53">，本府成立「雲林縣取締陸上</text:span><text:span text:style-name="T54">及海域</text:span><text:span text:style-name="T55">盜濫採土石聯合查緝小組」（以下簡稱本小組），由縣長指定人員擔任召集人，水利</text:span><text:span text:style-name="T56">處處</text:span><text:span text:style-name="T57">長擔任副召集人，水利</text:span><text:span text:style-name="T58">處</text:span><text:span text:style-name="T59">副</text:span><text:span text:style-name="T60">處</text:span><text:span text:style-name="T61">長</text:span><text:span text:style-name="T62">擔任執行秘書，水利管理</text:span><text:span text:style-name="T63">科科</text:span><text:span text:style-name="T64">長擔任幹事；水利管理</text:span><text:span text:style-name="T65">科</text:span><text:span text:style-name="T66">專責人員擔任助理幹事。</text:span></text:p>
      <text:p text:style-name="P67"><text:span text:style-name="T68"><text:s text:c="5"/></text:span><text:span text:style-name="T69">助理幹事應設置三人以上輪值，負責協調聯繫各組成單位、未經許可採取土石處理、辦理結果呈報及案件統計、追蹤、列管。</text:span></text:p>
      <text:list text:style-name="LFO2" text:continue-numbering="true">
        <text:list-item>
          <text:p text:style-name="P70"><text:span text:style-name="T71">編組</text:span><text:span text:style-name="T72">:</text:span></text:p>
        </text:list-item>
      </text:list>
      <text:soft-page-break/>
      <text:p text:style-name="P73"><text:span text:style-name="T74">「雲林縣取締陸上</text:span><text:span text:style-name="T75">及海域</text:span><text:span text:style-name="T76">盜濫採土石聯合查緝小組」組成單位（機關）及業務分工如下：</text:span></text:p>
      <text:list text:style-name="LFO2" text:continue-numbering="true">
        <text:list-item>
          <text:list>
            <text:list-item>
              <text:p text:style-name="P77">水利處：</text:p>
              <text:list text:continue-numbering="true">
                <text:list-item>
                  <text:p text:style-name="P78">業務聯繫與執行違反土石採取法等規定之認定及查處；民眾臨時電話或電子郵件檢舉陸上及海域盜濫採土石案件，現場勘查施作地點（如漁塭、農地、山坡地、海域）是否曾合法申請，無法判定時，聯繫轄區鄉鎮市公所派員協助辦理。</text:p>
                </text:list-item>
                <text:list-item>
                  <text:p text:style-name="P79"><text:span text:style-name="T80">涉嫌盜採地點如違反其他相關</text:span><text:span text:style-name="T81">處</text:span><text:span text:style-name="T82">室職掌法令，應通知相關單位（機關）處理。</text:span></text:p>
                </text:list-item>
                <text:list-item>
                  <text:p text:style-name="P83"><text:span text:style-name="T84">行為人於收到處分書並持據繳納罰鍰完成後，依</text:span><text:span text:style-name="T85">據經濟部所訂之「</text:span><text:span text:style-name="T86">陸上</text:span><text:span text:style-name="T87">及海域</text:span><text:span text:style-name="T88">盜濫採土石坑洞善後處理作業原則</text:span><text:span text:style-name="T89">」</text:span><text:span text:style-name="T90">指導行為人辦理整復等相關事宜</text:span><text:span text:style-name="T91">。</text:span></text:p>
                </text:list-item>
                <text:list-item>
                  <text:p text:style-name="P92"><text:span text:style-name="T93">行為人持據繳納罰鍰完成後，依據經濟部所訂之</text:span><text:span text:style-name="T94">「加強取締陸上及海域盜濫採土石處理方案」</text:span><text:span text:style-name="T95">之獎懲規定，函請各相關單位提供前往現場查緝有功人員（參與勘查取締及辦理調查有簽名紀錄者）名冊二份，俾憑函送經濟部請領盜濫採第一（二）階段獎金；第三階段獎金俟行為人整復完成後視本府財政狀況再予以提撥。</text:span></text:p>
                </text:list-item>
                <text:list-item>
                  <text:p text:style-name="P96"><text:span text:style-name="T97">對於本縣合法核准之土石採取場，定期及不定期巡查有無超越許可範圍採取，避免藉合法掩護非法之行為。</text:span></text:p>
                </text:list-item>
                <text:list-item>
                  <text:p text:style-name="P98"><text:span text:style-name="T99">對本縣依法申請核准整地、就地取材、採取少量土石供自用者，定期及不定期巡查有無超越許可範圍施工，避免藉合法掩護非法之行為。</text:span></text:p>
                </text:list-item>
              </text:list>
            </text:list-item>
            <text:list-item>
              <text:p text:style-name="P100">環境保護局：</text:p>
              <text:soft-page-break/>
              <text:list text:continue-numbering="true">
                <text:list-item>
                  <text:p text:style-name="P101">現場違反土石採取法地點如有違反環境保護相關法令之認定與查處，並將處理情形副知本府（水利處）。</text:p>
                </text:list-item>
                <text:list-item>
                  <text:p text:style-name="P102"><text:span text:style-name="T103">於執行本身職務發現有違反土石採取法情事時，應立即</text:span><text:span text:style-name="T104">通知本府（水利</text:span><text:span text:style-name="T105">處</text:span><text:span text:style-name="T106">）前往處理。</text:span></text:p>
                </text:list-item>
              </text:list>
            </text:list-item>
            <text:list-item>
              <text:p text:style-name="P107">城鄉發展處：</text:p>
              <text:list text:continue-numbering="true">
                <text:list-item>
                  <text:p text:style-name="P108">接獲盜濫採案件時如位於都市計畫內土地，勘查現場如無違反土石採取法，應予以認定有否違反都市計畫相關法令及查處，並將處理情形副知本府（水利處）。</text:p>
                </text:list-item>
                <text:list-item>
                  <text:p text:style-name="P109"><text:span text:style-name="T110">於執行本身職務發現有違反土石採取法情事時，應立即通知本府（水利</text:span><text:span text:style-name="T111">處</text:span><text:span text:style-name="T112">）前往處理。</text:span></text:p>
                </text:list-item>
              </text:list>
            </text:list-item>
            <text:list-item>
              <text:p text:style-name="P113">建設處：</text:p>
              <text:list text:continue-numbering="true">
                <text:list-item>
                  <text:p text:style-name="P114">接獲盜濫採案件時，如屬建造或拆除基地整地，勘查現場如無違反土石採取法，應予以認定有否違反建築相關法令及查處，並將處理情形副知本府（水利處）。</text:p>
                </text:list-item>
                <text:list-item>
                  <text:p text:style-name="P115"><text:span text:style-name="T116">於執行本身職務發現有違反土石採取法情事時，應立即通知本府（水利</text:span><text:span text:style-name="T117">處</text:span><text:span text:style-name="T118">）前往處理。</text:span></text:p>
                </text:list-item>
              </text:list>
            </text:list-item>
            <text:list-item>
              <text:p text:style-name="P119">地政處：</text:p>
              <text:list text:continue-numbering="true">
                <text:list-item>
                  <text:p text:style-name="P120">接獲盜濫採案件時如位於非都市計畫內土地，且勘查現場無違反土石採取法，應予以認定有否違反區域計畫法及查處，並將處理情形副知本府（水利處）。</text:p>
                </text:list-item>
                <text:list-item>
                  <text:p text:style-name="P121"><text:span text:style-name="T122">民眾臨時電話或電子郵件檢舉陸上盜濫採土石案件，於地段地號無法確認時，請主管該地之地政事務所派員攜帶相關資料協助辦理。</text:span></text:p>
                </text:list-item>
                <text:list-item>
                  <text:p text:style-name="P123"><text:span text:style-name="T124">為盜濫採土石案情需要時，需商請轄區地政事務所免費提供地籍圖、土地登記簿謄本及盜採面積過於龐大無法辨識，需由專業人員鑑界或指界等（體積測量由水利</text:span><text:span text:style-name="T125">處</text:span><text:span text:style-name="T126">主政），差旅費得向水利</text:span><text:span text:style-name="T127">處</text:span><text:span text:style-name="T128">申請。</text:span></text:p>
                </text:list-item>
                <text:list-item>
                  <text:p text:style-name="P129"><text:span text:style-name="T130">於執行本身職務發現有違反土石採取法情事時，應立即通知本府（水利</text:span><text:span text:style-name="T131">處</text:span><text:span text:style-name="T132">）前往處理。</text:span></text:p>
                </text:list-item>
              </text:list>
            </text:list-item>
            <text:list-item>
              <text:p text:style-name="P133">農業處：</text:p>
              <text:list text:continue-numbering="true">
                <text:list-item>
                  <text:p text:style-name="P134">接獲盜濫採案件時如位於農牧用地、林業用地及養殖用地者，勘查現場無違反土石採取法，應予以認定有否違反農業相關法令規定，並將處理情形副知本府（水利處）。</text:p>
                </text:list-item>
                <text:list-item>
                  <text:p text:style-name="P135"><text:span text:style-name="T136">於執行本身職務發現有違反土石採取法情事時，應立即通知本府（水利</text:span><text:span text:style-name="T137">處</text:span><text:span text:style-name="T138">）前往處理。</text:span></text:p>
                </text:list-item>
              </text:list>
            </text:list-item>
            <text:list-item>
              <text:p text:style-name="P139">警察局：</text:p>
              <text:list text:continue-numbering="true">
                <text:list-item>
                  <text:p text:style-name="P140">執勤員警在轄區巡查時，發現可疑人物擅自在公、私有地有盜採土石之行為時，應即主動通報本府主辦單位（水利處水利管理科）轉知聯合查緝取締小組會勘處理。</text:p>
                </text:list-item>
                <text:list-item>
                  <text:p text:style-name="P141"><text:span text:style-name="T142">執勤員警發現領有土石採取許可證及土石採取場登記證之土石採取場或公共工程承包廠商疑似越區採取、超深採挖等行為時，應即通報本府主辦單位前往依法查處。</text:span></text:p>
                </text:list-item>
                <text:list-item>
                  <text:p text:style-name="P143"><text:span text:style-name="T144">查獲盜濫採土石案件後應迅速通報本府主辦單位轉知查緝小組前往現場會同辦理，除現場拍照外，應對現場挖土機、推土機、載運砂石車輛、機具所在位置、現場人員活動及挖取土石坑洞面積、深度、堆置土方體積等狀況予以錄影存證；如遭盜採土地位於公有土地則依竊佔、竊盜罪偵處移送地檢署，於私有地查獲者，應依相關法令移送權責單位（機關）裁處。</text:span></text:p>
                </text:list-item>
                <text:list-item>
                  <text:p text:style-name="P145"><text:span text:style-name="T146">於查獲陸上盜濫採土石案件時，現場發現有挖土機、推土機、載運砂石車輛或其他相關機具，需予以扣押或開立責付保管單予行為人暫時保管時，如係違反刑事法令者，由當地警察機關為之；若僅違反行政法令，則由主管機關為之，併得協商縣內車輛拖吊保管場或轄內分駐</text:span><text:soft-page-break/><text:span text:style-name="T147">（派出）所，免費同意臨時暫放相關機具，拖吊費用由本府支出。</text:span></text:p>
                </text:list-item>
              </text:list>
            </text:list-item>
          </text:list>
        </text:list-item>
        <text:list-item>
          <text:p text:style-name="P148"><text:span text:style-name="T149">本小組自成立之日起，每年六月及十二月召開定期檢討會議，並於必要時，得隨時召開臨時檢討會議。</text:span></text:p>
        </text:list-item>
        <text:list-item>
          <text:p text:style-name="P150"><text:span text:style-name="T151">本小組執行作業方式：</text:span></text:p>
          <text:list text:continue-numbering="true">
            <text:list-item>
              <text:p text:style-name="P152"><text:span text:style-name="T153">本小組設聯繫窗口及專線電話，由本府</text:span><text:span text:style-name="T154">水利</text:span><text:span text:style-name="T155">處</text:span><text:span text:style-name="T156">（</text:span><text:span text:style-name="T157">水利管理</text:span><text:span text:style-name="T158">科</text:span><text:span text:style-name="T159">）統一受理，且於接獲陸上盜濫採土石案件檢舉或相關單位通報資料時即登錄於記錄簿，並通知本小組前往稽查取締（含電話通知）。</text:span></text:p>
            </text:list-item>
            <text:list-item>
              <text:p text:style-name="P160"><text:span text:style-name="T161">現場聯合查勘如確有陸上盜濫採土石情事者（現場土方有外運情形或堆置土方數量與現場坑洞不符者），依土石採取法及相關法令，依法裁處或移送法辦。</text:span></text:p>
            </text:list-item>
            <text:list-item>
              <text:p text:style-name="P162"><text:span text:style-name="T163">各相關單位（機關）於執行本身業務時，如有發現盜濫採土石可疑情事者，應即通報本小組前往稽查取締。</text:span></text:p>
            </text:list-item>
            <text:list-item>
              <text:p text:style-name="P164"><text:span text:style-name="T165">各相關單位（機關）於聯合查勘時，應查明是否有違反本身所職掌之法令情形，如有其他應分別處分行為，依法處罰之，並將處理情形副知本府（</text:span><text:span text:style-name="T166">水利</text:span><text:span text:style-name="T167">處</text:span><text:span text:style-name="T168">）。</text:span></text:p>
            </text:list-item>
            <text:list-item>
              <text:p text:style-name="P169"><text:span text:style-name="T170">本府各相關單位於聯合查勘時，現場已確認違反土石採取法情形，仍應將違反本身所職掌之法令情形，提供其違反之法令、應受之處分及擬採之裁罰，由本府（</text:span><text:span text:style-name="T171">水利</text:span><text:span text:style-name="T172">處</text:span><text:span text:style-name="T173">）參酌各單位意見，依各種類處分，均從一重併同處罰。</text:span></text:p>
            </text:list-item>
            <text:list-item>
              <text:p text:style-name="P174"><text:span text:style-name="T175">土石採取法第三條免辦土石採取許可行為之認定標準，由本小組召集組成單位商討另訂定之。</text:span></text:p>
            </text:list-item>
          </text:list>
        </text:list-item>
        <text:list-item>
          <text:p text:style-name="P176">獎金核發：</text:p>
          <text:list text:continue-numbering="true">
            <text:list-item>
              <text:p text:style-name="P177"><text:span text:style-name="T178">依據經濟部所訂之「</text:span><text:span text:style-name="T179">加強取締陸上及海域盜濫採土石處理方案</text:span><text:span text:style-name="T180">」之獎懲規定辦理。</text:span></text:p>
            </text:list-item>
            <text:list-item>
              <text:p text:style-name="P181">依據前揭方案，自99年度起執行取締之陸上及海域盜濫採土石案件，各階段所需獎金經費，均由本縣政府編列預算支應。</text:p>
            </text:list-item>
            <text:list-item>
              <text:p text:style-name="P182"><text:span text:style-name="T183">獎金發給後，如有詐領情事應依法追究，並追繳其已領獎金。</text:span></text:p>
            </text:list-item>
            <text:list-item>
              <text:p text:style-name="P184">同一案件應依「執行查緝取締陸上及海域盜濫採土石工作人員獎金核發作業要點」或其他規定，擇一請領獎金。</text:p>
            </text:list-item>
          </text:list>
        </text:list-item>
      </text:list>
      <text:soft-page-break/>
      <text:p text:style-name="P185"><text:span text:style-name="T186">雲林</text:span><text:span text:style-name="T187">縣政府盜濫採土石善後處理〈坑洞回填〉作業程序流程</text:span></text:p>
      <text:p text:style-name="P188"><draw:frame draw:z-index="251625472" draw:id="id0" draw:style-name="a0" draw:name="Text Box 2" text:anchor-type="paragraph" svg:x="0.25in" svg:y="0in" svg:width="2.5in" svg:height="1.25in" style:rel-width="scale" style:rel-height="scale"><draw:text-box><text:p text:style-name="P189">中華民國92年2月6日土石採取法公布實施之後違反土石採取法者。</text:p><text:p text:style-name="P190">〈認定違反行政法義務規定依土石採取法第36條規定、行政罰法規定行政處分案〉</text:p></draw:text-box><svg:title/><svg:desc/></draw:frame><draw:frame draw:z-index="251626496" draw:id="id1" draw:style-name="a1" draw:name="Text Box 3" text:anchor-type="paragraph" svg:x="3in" svg:y="0in" svg:width="2.375in" svg:height="1.25in" style:rel-width="scale" style:rel-height="scale"><draw:text-box><text:p text:style-name="P191">違反其他目的事業主管法令之盜濫採土石案件〈違反區域計畫法、都市計畫法、農地管理法規、水土保持法、水利法等相關規定與公有土地或經目的事業主管機關核准其衍生土石挖掘案〉</text:p></draw:text-box><svg:title/><svg:desc/></draw:frame></text:p>
      <text:p text:style-name="內文"><text:span text:style-name="T192"><draw:frame draw:z-index="251631616" draw:id="id2" draw:style-name="a2" draw:name="Text Box 8" text:anchor-type="paragraph" svg:x="-0.5in" svg:y="2in" svg:width="1.50208in" svg:height="0.625in" style:rel-width="scale" style:rel-height="scale"><draw:text-box><text:p text:style-name="P193">行為人未依程序辦理回填</text:p></draw:text-box><svg:title/><svg:desc/></draw:frame></text:span><text:span text:style-name="T194"><draw:connector draw:type="line" svg:x1="1.5in" svg:y1="1.75in" svg:x2="1.5in" svg:y2="2in" draw:z-index="251678720" draw:id="id3" draw:style-name="a4" draw:name="Line 54" text:anchor-type="paragraph"><svg:title/><svg:desc/></draw:connector></text:span><text:span text:style-name="T195"><draw:connector draw:type="line" svg:x1="2.875in" svg:y1="6.25in" svg:x2="2.875in" svg:y2="6.5in" draw:z-index="251629568" draw:id="id4" draw:style-name="a6" draw:name="Line 6" text:anchor-type="paragraph"><svg:title/><svg:desc/></draw:connector></text:span><text:span text:style-name="T196"><draw:frame draw:z-index="251648000" draw:id="id5" draw:style-name="a7" draw:name="Text Box 24" text:anchor-type="paragraph" svg:x="1.75in" svg:y="5.25in" svg:width="2.375in" svg:height="1in" style:rel-width="scale" style:rel-height="scale"><draw:text-box><text:p text:style-name="P197">核准之回填計畫土石採取管理或目的事業主管機關〈權責單位〉監督實施並通知所轄警察局及其分局，請申請人〈行為人或所有權人〉依核定計畫回填，完成檢查。</text:p></draw:text-box><svg:title/><svg:desc/></draw:frame></text:span><text:span text:style-name="T198"><draw:frame draw:z-index="251628544" draw:id="id6" draw:style-name="a8" draw:name="Text Box 5" text:anchor-type="paragraph" svg:x="3in" svg:y="1in" svg:width="2.375in" svg:height="0.75in" style:rel-width="scale" style:rel-height="scale"><draw:text-box><text:p text:style-name="P199">目的事業主管單位行政處分罰鍰並責令恢復原狀提具回填計畫書（行為人或土地所有權人）</text:p></draw:text-box><svg:title/><svg:desc/></draw:frame></text:span><text:span text:style-name="T200"><draw:connector draw:type="line" svg:x1="4.25in" svg:y1="0.74792in" svg:x2="4.25in" svg:y2="0.99792in" draw:z-index="251677696" draw:id="id7" draw:style-name="a10" draw:name="Line 53" text:anchor-type="paragraph"><svg:title/><svg:desc/></draw:connector></text:span><text:span text:style-name="T201"><draw:connector draw:type="line" svg:x1="1.5in" svg:y1="0.75in" svg:x2="1.5in" svg:y2="1in" draw:z-index="251676672" draw:id="id8" draw:style-name="a12" draw:name="Line 52" text:anchor-type="paragraph"><svg:title/><svg:desc/></draw:connector></text:span><text:span text:style-name="T202"><draw:frame draw:z-index="251666432" draw:id="id9" draw:style-name="a13" draw:name="Text Box 42" text:anchor-type="paragraph" svg:x="5.82153in" svg:y="2.875in" svg:width="0.92847in" svg:height="0.75in" style:rel-width="scale" style:rel-height="scale"><draw:text-box><text:p text:style-name="P203">未依限提具回填計畫或未依責令</text:p><text:p text:style-name="P204">回填者</text:p></draw:text-box><svg:title/><svg:desc/></draw:frame></text:span><text:span text:style-name="T205"><draw:frame draw:z-index="251636736" draw:id="id10" draw:style-name="a14" draw:name="Text Box 13" text:anchor-type="paragraph" svg:x="-0.75in" svg:y="2.875in" svg:width="0.92847in" svg:height="0.875in" style:rel-width="scale" style:rel-height="scale"><draw:text-box><text:p text:style-name="P206">未依限提具回填計畫或未依限回填者</text:p></draw:text-box><svg:title/><svg:desc/></draw:frame></text:span><text:span text:style-name="T207"><draw:frame draw:z-index="251633664" draw:id="id11" draw:style-name="a15" draw:name="Text Box 10" text:anchor-type="paragraph" svg:x="0.625in" svg:y="3.125in" svg:width="0.625in" svg:height="0.875in" style:rel-width="scale" style:rel-height="scale"><draw:text-box><text:p text:style-name="P208">回填廢棄物者</text:p></draw:text-box><svg:title/><svg:desc/></draw:frame></text:span><text:span text:style-name="T209"><draw:frame draw:z-index="251667456" draw:id="id12" draw:style-name="a16" draw:name="Text Box 43" text:anchor-type="paragraph" svg:x="4.625in" svg:y="3.125in" svg:width="0.625in" svg:height="0.875in" style:rel-width="scale" style:rel-height="scale"><draw:text-box><text:p text:style-name="P210">回填廢棄物者</text:p></draw:text-box><svg:title/><svg:desc/></draw:frame></text:span><text:span text:style-name="T211"><draw:frame draw:z-index="251669504" draw:id="id13" draw:style-name="a17" draw:name="Text Box 45" text:anchor-type="paragraph" svg:x="4.625in" svg:y="4.25in" svg:width="0.875in" svg:height="1.75in" style:rel-width="scale" style:rel-height="scale"><draw:text-box><text:p text:style-name="P212">依廢棄物清理法清除後通知擬具回填計畫送土地管理主管機關〈權責單位〉</text:p></draw:text-box><svg:title/><svg:desc/></draw:frame></text:span><text:span text:style-name="T213"><draw:connector draw:type="line" svg:x1="5.875in" svg:y1="6.375in" svg:x2="5.875in" svg:y2="6in" draw:z-index="251673600" draw:id="id14" draw:style-name="a19" draw:name="Line 49" text:anchor-type="paragraph"><svg:title/><svg:desc/></draw:connector></text:span><text:span text:style-name="T214"><draw:frame draw:z-index="251639808" draw:id="id15" draw:style-name="a20" draw:name="Text Box 16" text:anchor-type="paragraph" svg:x="4.5in" svg:y="2.6875in" svg:width="1.125in" svg:height="0.3125in" style:rel-width="scale" style:rel-height="scale"><draw:text-box><text:p text:style-name="P215">違規實施回填</text:p></draw:text-box><svg:title/><svg:desc/></draw:frame></text:span><text:span text:style-name="T216"><draw:frame draw:z-index="251630592" draw:id="id16" draw:style-name="a21" draw:name="Text Box 7" text:anchor-type="paragraph" svg:x="1.25in" svg:y="2in" svg:width="3.375in" svg:height="0.625in" style:rel-width="scale" style:rel-height="scale"><draw:text-box><text:p text:style-name="P217">由違反行政法上義務規定處行政罰</text:p><text:p text:style-name="P218">事業主管機關（權責單位）受理回填申報</text:p></draw:text-box><svg:title/><svg:desc/></draw:frame></text:span><text:span text:style-name="T219"><draw:connector draw:type="line" svg:x1="5.25in" svg:y1="6.25in" svg:x2="5.25in" svg:y2="6in" draw:z-index="251671552" draw:id="id17" draw:style-name="a22" draw:name="Line 47" text:anchor-type="paragraph"><svg:title/><svg:desc/></draw:connector></text:span><text:span text:style-name="T220"><draw:connector draw:type="line" svg:x1="5in" svg:y1="4in" svg:x2="5in" svg:y2="4.25in" draw:z-index="251670528" draw:id="id18" draw:style-name="a24" draw:name="Line 46" text:anchor-type="paragraph"><svg:title/><svg:desc/></draw:connector></text:span><text:span text:style-name="T221"><draw:connector draw:type="line" svg:x1="5.875in" svg:y1="2.625in" svg:x2="5.875in" svg:y2="4.25in" draw:z-index="251640832" draw:id="id19" draw:style-name="a26" draw:name="Line 17" text:anchor-type="paragraph"><svg:title/><svg:desc/></draw:connector></text:span><text:span text:style-name="T222"><draw:frame draw:z-index="251632640" draw:id="id20" draw:style-name="a27" draw:name="Text Box 9" text:anchor-type="paragraph" svg:x="4.875in" svg:y="2in" svg:width="1.375in" svg:height="0.625in" style:rel-width="scale" style:rel-height="scale"><draw:text-box><text:p text:style-name="P223">行為人或土地所有權人未依程序辦理回填</text:p><text:p text:style-name="內文"/></draw:text-box><svg:title/><svg:desc/></draw:frame></text:span><text:span text:style-name="T224"><draw:connector draw:type="line" svg:x1="5in" svg:y1="2.625in" svg:x2="5in" svg:y2="3.125in" draw:z-index="251638784" draw:id="id21" draw:style-name="a29" draw:name="Line 15" text:anchor-type="paragraph"><svg:title/><svg:desc/></draw:connector></text:span><text:span text:style-name="T225"><draw:frame draw:z-index="251651072" draw:id="id22" draw:style-name="a30" draw:name="Text Box 27" text:anchor-type="paragraph" svg:x="2.25in" svg:y="6.5in" svg:width="1.25in" svg:height="0.375in" style:rel-width="scale" style:rel-height="scale"><draw:text-box><text:p text:style-name="P226">結案</text:p></draw:text-box><svg:title/><svg:desc/></draw:frame></text:span><text:span text:style-name="T227"><draw:connector draw:type="line" svg:x1="-0.125in" svg:y1="6.625in" svg:x2="2.25in" svg:y2="6.625in" draw:z-index="251656192" draw:id="id23" draw:style-name="a32" draw:name="Line 32" text:anchor-type="paragraph"><svg:title/><svg:desc/></draw:connector></text:span><text:span text:style-name="T228"><draw:connector draw:type="line" svg:x1="0.125in" svg:y1="6.5in" svg:x2="1.625in" svg:y2="6.5in" draw:z-index="251665408" draw:id="id24" draw:style-name="a33" draw:name="Line 41" text:anchor-type="paragraph"><svg:title/><svg:desc/></draw:connector></text:span><text:span text:style-name="T229"><draw:connector draw:type="line" svg:x1="0.125in" svg:y1="6.5in" svg:x2="0.125in" svg:y2="6in" draw:z-index="251664384" draw:id="id25" draw:style-name="a35" draw:name="Line 40" text:anchor-type="paragraph"><svg:title/><svg:desc/></draw:connector></text:span><text:span text:style-name="T230"><draw:connector draw:type="line" svg:x1="-0.125in" svg:y1="6.625in" svg:x2="-0.125in" svg:y2="6in" draw:z-index="251657216" draw:id="id26" draw:style-name="a36" draw:name="Line 33" text:anchor-type="paragraph"><svg:title/><svg:desc/></draw:connector></text:span><text:span text:style-name="T231"><draw:connector draw:type="line" svg:x1="1.625in" svg:y1="5.125in" svg:x2="1.625in" svg:y2="6.5in" draw:z-index="251663360" draw:id="id27" draw:style-name="a37" draw:name="Line 39" text:anchor-type="paragraph"><svg:title/><svg:desc/></draw:connector></text:span><text:span text:style-name="T232"><draw:connector draw:type="line" svg:x1="0.875in" svg:y1="6.25in" svg:x2="1.5in" svg:y2="6.25in" draw:z-index="251662336" draw:id="id28" draw:style-name="a38" draw:name="Line 38" text:anchor-type="paragraph"><svg:title/><svg:desc/></draw:connector></text:span><text:span text:style-name="T233"><draw:connector draw:type="line" svg:x1="0in" svg:y1="2.625in" svg:x2="0in" svg:y2="4.25in" draw:z-index="251637760" draw:id="id29" draw:style-name="a40" draw:name="Line 14" text:anchor-type="paragraph"><svg:title/><svg:desc/></draw:connector></text:span><text:span text:style-name="T234"><draw:connector draw:type="line" svg:x1="1.5in" svg:y1="6.25in" svg:x2="1.5in" svg:y2="2.625in" draw:z-index="251661312" draw:id="id30" draw:style-name="a42" draw:name="Line 37" text:anchor-type="paragraph"><svg:title/><svg:desc/></draw:connector></text:span><text:span text:style-name="T235"><draw:connector draw:type="line" svg:x1="0.875in" svg:y1="6.25in" svg:x2="0.875in" svg:y2="6in" draw:z-index="251658240" draw:id="id31" draw:style-name="a43" draw:name="Line 34" text:anchor-type="paragraph"><svg:title/><svg:desc/></draw:connector></text:span><text:span text:style-name="T236"><draw:connector draw:type="line" svg:x1="0.875in" svg:y1="4in" svg:x2="0.875in" svg:y2="4.25in" draw:z-index="251660288" draw:id="id32" draw:style-name="a45" draw:name="Line 36" text:anchor-type="paragraph"><svg:title/><svg:desc/></draw:connector></text:span><text:span text:style-name="T237"><draw:connector draw:type="line" svg:x1="0.875in" svg:y1="2.625in" svg:x2="0.875in" svg:y2="3.125in" draw:z-index="251634688" draw:id="id33" draw:style-name="a47" draw:name="Line 11" text:anchor-type="paragraph"><svg:title/><svg:desc/></draw:connector></text:span><text:span text:style-name="T238"><draw:frame draw:z-index="251635712" draw:id="id34" draw:style-name="a48" draw:name="Text Box 12" text:anchor-type="paragraph" svg:x="0.25in" svg:y="2.625in" svg:width="1.125in" svg:height="0.3125in" style:rel-width="scale" style:rel-height="scale"><draw:text-box><text:p text:style-name="P239">違規實施回填</text:p></draw:text-box><svg:title/><svg:desc/></draw:frame></text:span><text:span text:style-name="T240"><draw:frame draw:z-index="251655168" draw:id="id35" draw:style-name="a49" draw:name="Text Box 31" text:anchor-type="paragraph" svg:x="2in" svg:y="4.875in" svg:width="0.625in" svg:height="0.375in" style:rel-width="scale" style:rel-height="scale"><draw:text-box><text:p text:style-name="P241">不同意</text:p></draw:text-box><svg:title/><svg:desc/></draw:frame></text:span><text:span text:style-name="T242"><draw:frame draw:z-index="251650048" draw:id="id36" draw:style-name="a50" draw:name="Text Box 26" text:anchor-type="paragraph" svg:x="2.875in" svg:y="4.875in" svg:width="0.625in" svg:height="0.375in" style:rel-width="scale" style:rel-height="scale"><draw:text-box><text:p text:style-name="P243">同意</text:p></draw:text-box><svg:title/><svg:desc/></draw:frame></text:span><text:span text:style-name="T244"><draw:connector draw:type="line" svg:x1="2.875in" svg:y1="4.75in" svg:x2="2.875in" svg:y2="5.25in" draw:z-index="251649024" draw:id="id37" draw:style-name="a52" draw:name="Line 25" text:anchor-type="paragraph"><svg:title/><svg:desc/></draw:connector></text:span><text:span text:style-name="T245"><draw:frame draw:z-index="251642880" draw:id="id38" draw:style-name="a53" draw:name="Text Box 19" text:anchor-type="paragraph" svg:x="1.75in" svg:y="4.375in" svg:width="2.375in" svg:height="0.375in" style:rel-width="scale" style:rel-height="scale"><draw:text-box><text:p text:style-name="P246">受理單位彙整意見並簽核</text:p></draw:text-box><svg:title/><svg:desc/></draw:frame></text:span><text:span text:style-name="T247"><draw:frame draw:z-index="251641856" draw:id="id39" draw:style-name="a54" draw:name="Text Box 18" text:anchor-type="paragraph" svg:x="1.75in" svg:y="3.125in" svg:width="2.375in" svg:height="0.375in" style:rel-width="scale" style:rel-height="scale"><draw:text-box><text:p text:style-name="P248">簽會本府相關權責單位</text:p></draw:text-box><svg:title/><svg:desc/></draw:frame></text:span></text:p>
      <text:p text:style-name="P249"/>
      <text:p text:style-name="P250"/>
      <text:p text:style-name="P251"/>
      <text:p text:style-name="內文"><text:span text:style-name="T252"><draw:frame draw:z-index="251627520" draw:id="id40" draw:style-name="a55" draw:name="Text Box 4" text:anchor-type="paragraph" svg:x="0.25in" svg:y="0in" svg:width="2.5in" svg:height="0.75in" style:rel-width="scale" style:rel-height="scale"><draw:text-box><text:p text:style-name="P253">行政處分罰鍰並限期辦理整復提具回填計畫書向土石採取管理之目的事業主管機關（權責單位）申請（行為人）</text:p></draw:text-box><svg:title/><svg:desc/></draw:frame></text:span></text:p>
      <text:p text:style-name="P254"/>
      <text:p text:style-name="P255"/>
      <text:p text:style-name="P256"><text:span text:style-name="T257"><draw:connector draw:type="line" svg:x1="4.25in" svg:y1="0in" svg:x2="4.25in" svg:y2="0.25in" draw:z-index="251682816" draw:id="id41" draw:style-name="a57" draw:name="Line 58" text:anchor-type="paragraph"><svg:title/><svg:desc/></draw:connector></text:span><text:span text:style-name="T258"><text:tab/></text:span></text:p>
      <text:p text:style-name="P259"/>
      <text:p text:style-name="內文"><text:span text:style-name="T260"><draw:connector draw:type="line" svg:x1="1.25in" svg:y1="0in" svg:x2="1in" svg:y2="0in" draw:z-index="251680768" draw:id="id42" draw:style-name="a59" draw:name="Line 56" text:anchor-type="paragraph"><svg:title/><svg:desc/></draw:connector></text:span><text:span text:style-name="T261"><draw:connector draw:type="line" svg:x1="4.625in" svg:y1="0in" svg:x2="4.875in" svg:y2="0in" draw:z-index="251679744" draw:id="id43" draw:style-name="a61" draw:name="Line 55" text:anchor-type="paragraph"><svg:title/><svg:desc/></draw:connector></text:span></text:p>
      <text:p text:style-name="內文"><text:span text:style-name="T262"><draw:connector draw:type="line" svg:x1="4.5in" svg:y1="3.75in" svg:x2="4.5in" svg:y2="0.125in" draw:z-index="251675648" draw:id="id44" draw:style-name="a63" draw:name="Line 51" text:anchor-type="paragraph"><svg:title/><svg:desc/></draw:connector></text:span><text:span text:style-name="T263"><draw:connector draw:type="line" svg:x1="3.19792in" svg:y1="0.125in" svg:x2="3.19792in" svg:y2="0.625in" draw:z-index="251681792" draw:id="id45" draw:style-name="a65" draw:name="Line 57" text:anchor-type="paragraph"><svg:title/><svg:desc/></draw:connector></text:span><text:span text:style-name="T264"><draw:connector draw:type="line" svg:x1="2.67708in" svg:y1="0.125in" svg:x2="2.67708in" svg:y2="0.625in" draw:z-index="251643904" draw:id="id46" draw:style-name="a67" draw:name="Line 20" text:anchor-type="paragraph"><svg:title/><svg:desc/></draw:connector></text:span></text:p>
      <text:p text:style-name="P265"/>
      <text:p text:style-name="P266"/>
      <text:p text:style-name="P267"/>
      <text:p text:style-name="內文"><text:span text:style-name="T268"><draw:connector draw:type="line" svg:x1="2.89583in" svg:y1="0.875in" svg:x2="2.89583in" svg:y2="0in" draw:z-index="251645952" draw:id="id47" draw:style-name="a70" draw:name="Line 22" text:anchor-type="paragraph"><svg:title/><svg:desc/></draw:connector></text:span><text:span text:style-name="T269"><draw:frame draw:z-index="251646976" draw:id="id48" draw:style-name="a71" draw:name="Text Box 23" text:anchor-type="paragraph" svg:x="2.37361in" svg:y="0.125in" svg:width="0.65764in" svg:height="0.75in" style:rel-width="scale" style:rel-height="scale"><draw:text-box><text:p text:style-name="P270">請受處分人修正計畫</text:p></draw:text-box><svg:title/><svg:desc/></draw:frame></text:span><text:span text:style-name="T271"><draw:connector draw:type="line" svg:x1="3.83333in" svg:y1="0in" svg:x2="3.83333in" svg:y2="0.875in" draw:z-index="251683840" draw:id="id49" draw:style-name="a73" draw:name="Line 59" text:anchor-type="paragraph"><svg:title/><svg:desc/></draw:connector></text:span><text:span text:style-name="T272"><draw:connector draw:type="line" svg:x1="2.0625in" svg:y1="0in" svg:x2="2.0625in" svg:y2="0.875in" draw:z-index="251644928" draw:id="id50" draw:style-name="a75" draw:name="Line 21" text:anchor-type="paragraph"><svg:title/><svg:desc/></draw:connector></text:span></text:p>
      <text:p text:style-name="P273"/>
      <text:p text:style-name="P274"/>
      <text:p text:style-name="內文"><text:span text:style-name="T275"><draw:frame draw:z-index="251652096" draw:id="id51" draw:style-name="a76" draw:name="Text Box 28" text:anchor-type="paragraph" svg:x="-0.5in" svg:y="0in" svg:width="0.75in" svg:height="1.75in" style:rel-width="scale" style:rel-height="scale"><draw:text-box><text:p text:style-name="P276">依行政執行法回填【土石採取管理或土地管理主管機關〈權責單位）】</text:p></draw:text-box><svg:title/><svg:desc/></draw:frame></text:span><text:span text:style-name="T277"><draw:frame draw:z-index="251668480" draw:id="id52" draw:style-name="a77" draw:name="Text Box 44" text:anchor-type="paragraph" svg:x="5.625in" svg:y="0in" svg:width="0.625in" svg:height="1.75in" style:rel-width="scale" style:rel-height="scale"><draw:text-box><text:p text:style-name="P278">依行政執行法回填【土地管理主管機關〈權責單位）】</text:p></draw:text-box><svg:title/><svg:desc/></draw:frame></text:span><text:span text:style-name="T279"><draw:frame draw:z-index="251659264" draw:id="id53" draw:style-name="a78" draw:name="Text Box 35" text:anchor-type="paragraph" svg:x="0.375in" svg:y="0in" svg:width="0.875in" svg:height="1.75in" style:rel-width="scale" style:rel-height="scale"><draw:text-box><text:p text:style-name="P280">依廢棄物清理法清除後通知擬具回填計畫送土石採取管理或土地管理主管機關〈權責單位〉</text:p></draw:text-box><svg:title/><svg:desc/></draw:frame></text:span></text:p>
      <text:p text:style-name="P281"/>
      <text:p text:style-name="內文"><text:span text:style-name="T282"><draw:frame draw:z-index="251687936" draw:id="id54" draw:style-name="a79" draw:name="Text Box 63" text:anchor-type="paragraph" svg:x="3.76042in" svg:y="0.09375in" svg:width="0.625in" svg:height="0.375in" style:rel-width="scale" style:rel-height="scale"><draw:text-box><text:p text:style-name="P283">不同意</text:p></draw:text-box><svg:title/><svg:desc/></draw:frame></text:span><text:span text:style-name="T284"><draw:connector draw:type="line" svg:x1="3.83333in" svg:y1="0.375in" svg:x2="3.83333in" svg:y2="0in" draw:z-index="251684864" draw:id="id55" draw:style-name="a80" draw:name="Line 60" text:anchor-type="paragraph"><svg:title/><svg:desc/></draw:connector></text:span><text:span text:style-name="T285"><draw:connector draw:type="line" svg:x1="2.11458in" svg:y1="0.375in" svg:x2="2.11458in" svg:y2="0in" draw:z-index="251654144" draw:id="id56" draw:style-name="a81" draw:name="Line 30" text:anchor-type="paragraph"><svg:title/><svg:desc/></draw:connector></text:span></text:p>
      <text:p text:style-name="內文"><text:span text:style-name="T286"><draw:connector draw:type="line" svg:x1="3.82292in" svg:y1="0.125in" svg:x2="4.25in" svg:y2="0.125in" draw:z-index="251685888" draw:id="id57" draw:style-name="a82" draw:name="Line 61" text:anchor-type="paragraph"><svg:title/><svg:desc/></draw:connector></text:span><text:span text:style-name="T287"><draw:connector draw:type="line" svg:x1="4.25in" svg:y1="1.375in" svg:x2="4.25in" svg:y2="0.125in" draw:z-index="251686912" draw:id="id58" draw:style-name="a83" draw:name="Line 62" text:anchor-type="paragraph"><svg:title/><svg:desc/></draw:connector></text:span><text:span text:style-name="T288"><draw:connector draw:type="line" svg:x1="2.11458in" svg:y1="0.125in" svg:x2="1.625in" svg:y2="0.125in" draw:z-index="251653120" draw:id="id59" draw:style-name="a84" draw:name="Line 29" text:anchor-type="paragraph"><svg:title/><svg:desc/></draw:connector></text:span></text:p>
      <text:p text:style-name="P289"/>
      <text:p text:style-name="P290"/>
      <text:p text:style-name="P291"/>
      <text:p text:style-name="內文"><text:span text:style-name="T292"><draw:connector draw:type="line" svg:x1="6.12708in" svg:y1="0.625in" svg:x2="6.12708in" svg:y2="0in" draw:z-index="251689984" draw:id="id60" draw:style-name="a85" draw:name="Line 65" text:anchor-type="paragraph"><svg:title/><svg:desc/></draw:connector></text:span></text:p>
      <text:p text:style-name="內文"><text:span text:style-name="T293"><draw:connector draw:type="line" svg:x1="4.5in" svg:y1="0in" svg:x2="5.25in" svg:y2="0in" draw:z-index="251672576" draw:id="id61" draw:style-name="a86" draw:name="Line 48" text:anchor-type="paragraph"><svg:title/><svg:desc/></draw:connector></text:span><text:span text:style-name="T294"><draw:connector draw:type="line" svg:x1="4.25in" svg:y1="0.125in" svg:x2="5.875in" svg:y2="0.125in" draw:z-index="251674624" draw:id="id62" draw:style-name="a87" draw:name="Line 50" text:anchor-type="paragraph"><svg:title/><svg:desc/></draw:connector></text:span></text:p>
      <text:p text:style-name="內文"><text:span text:style-name="T295"><draw:connector draw:type="line" svg:x1="6.12708in" svg:y1="0.125in" svg:x2="3.51042in" svg:y2="0.125in" draw:z-index="251688960" draw:id="id63" draw:style-name="a89" draw:name="Line 64" text:anchor-type="paragraph"><svg:title/><svg:desc/></draw:connector></text:span></text:p>
      <text:p text:style-name="P296"/>
      <text:p text:style-name="P297">說明：</text:p>
      <text:list text:style-name="LFO5" text:continue-numbering="true">
        <text:list-item>
          <text:p text:style-name="P298">盜濫採土石行為係在民國92年2月6日土石採取法公布實施之前，其盜、濫採土石坑洞善後處理〈回填〉，依據水土保持法、區域計畫法、都市計畫法、行政執行法、廢棄物清理法及其他相關規定執行辦理。</text:p>
        </text:list-item>
        <text:list-item>
          <text:p text:style-name="P299">盜濫採土石行為係在民國92年2月6日土石採取法公布實施之後，其盜、濫採土石坑洞善後處理〈回填〉，依違反土石採取法行政義務處分並限期令行為人辦理整復提具回填計畫書向土石採取管理（權責單位）申請，並依據土石採取法、水土保持法、區域計畫法、都市計畫法、行政執行法、廢棄物清理法及其他相關規定執行辦理；若未違反土石採取法者，仍依說明一辦理。</text:p>
        </text:list-item>
      </text:list>
      <text:soft-page-break/>
      <text:p text:style-name="P300">雲林縣陸上盜濫採土石坑洞善後處理執行計畫</text:p>
      <text:p text:style-name="P301"/>
      <text:p text:style-name="P302">一、依據：經濟部九十五年六月二日經礦字第0九五00五六0五00號函訂定陸上盜濫採土石坑洞善後處理計畫。</text:p>
      <text:p text:style-name="P303">二、目的：為防止陸上盜、濫採土石所遺留坑洞造成環境污染、水土保持及公共安全等災害發生，訂定陸上盜、濫採土石坑洞善後處理執行計畫，處理相關執行事宜。</text:p>
      <text:p text:style-name="P304">三、適用法規：</text:p>
      <text:p text:style-name="P305">〈一〉盜濫採土石行為係在民國九十二年二月六日土石採取法公布實施之前，其盜、濫採土石坑洞善後處理，依據水土保持法、區域計畫法、都市計畫法、行政執行法、廢棄物清理法及其相關規定執行辦理。</text:p>
      <text:p text:style-name="P306">〈二〉盜濫採土石行為係在民國九十二年二月六日土石採取法公布實施之後，其盜、濫採土石坑洞善後處理，除依土石採取法辦理外，可依據前述相關法規執行辦理。</text:p>
      <text:p text:style-name="P307">〈三〉依據雲林縣政府加強取締陸上盜濫採土石處理作業執行要點規定處理陸上盜濫採土石違規案件，列管追蹤坑洞善後處理情形。</text:p>
      <text:p text:style-name="P308">四、執行單位：</text:p>
      <text:p text:style-name="P309">〈一〉本計畫原則主管單位在本府水利處並聯繫協調各種使用地及各目的事業主管機關〈權責單位〉辦理陸上盜、濫採土石所遺留坑洞善後處理之執行事宜。</text:p>
      <text:p text:style-name="P310">〈二〉陸上盜、濫採土石所遺留坑洞善後處理情形，各種使用地及各目的事業主管機關〈權責單位〉加強列管追蹤並確實督導所轄鄉〈鎮、市〉公所配合查報工作，直至結案為止。</text:p>
      <text:p text:style-name="P311">五、實施內容：坑洞善後處理原則如下：</text:p>
      <text:p text:style-name="P312"><text:s text:c="3"/>〈一〉申請坑洞回填</text:p>
      <text:p text:style-name="P313">1、符合區域計畫法、都市計畫法規定「恢復原狀」之義務人、水土保持法規定「限期改正」之義務人或土石採取法規定「辦理整復」之行為人，應於期限內具備回填計畫書圖及其他相關文件申請。</text:p>
      <text:p text:style-name="P314">2、回填計畫書，包括回填區之土地登記簿謄本、回填物質合法來源之證明、回填物質種類及數量、回填設備、回填期間、回填作業方法、現場管理人員之同意書、水土保持處理與維護措施及其他應行記載事項或文件。回填計畫圖，包括回填區位置交通圖、回填區實測圖。</text:p>
      <text:p text:style-name="P315">3、核准之回填計畫，應通知轄區警察局及其分局。</text:p>
      <text:p text:style-name="P316">〈二〉公有土地坑洞回填執行程序</text:p>
      <text:list text:style-name="LFO6" text:continue-numbering="true">
        <text:list-item>
          <text:p text:style-name="P317">由行為人或土地管理機關〈權責單位〉依據經濟部訂頒之陸上盜濫採土石坑洞善後處理計畫辦理坑洞處理事宜〈含回填〉。</text:p>
        </text:list-item>
        <text:list-item>
          <text:p text:style-name="P318">得由公有土地管理機關或取得土地後，規劃設置為收容處理場，以<text:soft-page-break/>收容各種回填物質予以回填。</text:p>
        </text:list-item>
        <text:list-item>
          <text:p text:style-name="P319">倘已被回填廢棄物者，應查係屬於一般廢棄物或一般事業廢棄物或有害事業廢棄物，依廢棄物清理法及其相關子法規予以清除、處理後，始可依前款規定進行回填作業。</text:p>
        </text:list-item>
      </text:list>
      <text:p text:style-name="P320">〈三〉私有土地坑洞回填執行程序</text:p>
      <text:list text:style-name="LFO7" text:continue-numbering="true">
        <text:list-item>
          <text:p text:style-name="P321">由違反行政義務核處罰鍰機關〈權責單位〉依據經濟部訂頒之陸上盜濫採土石坑洞善後處理計畫辦理，受理坑洞處理申請事宜。</text:p>
        </text:list-item>
        <text:list-item>
          <text:p text:style-name="P322">依水土保持法、區域計畫法或都市計畫法限期恢復原狀，未依限期恢復原狀者，由執行機關〈權責單位〉依間接強制〈代履行、怠金〉或直接強制方法執行之；執行機關依「行政執行法」第29條規定得委託第三人或指定人員代履行之，代履行之費用，由執行機關計算其數額，令義務人繳納，逾期未繳納者，得依行政執行法第三十四條規定移請行政執行處依行政執行法第二章規定執行〈例如：拘提管收及拍賣該筆土地等〉，以其所得價款償還代履行費用等。</text:p>
        </text:list-item>
        <text:list-item>
          <text:p text:style-name="P323">九十二年二月六日土石採取法公布後，依土石採取法第三十六條規定〈即未經許可採取土石者，限期令行為人辦理整復及清除其設施，未遵行者，必要時得由本府代為整復及清除其設施；其費用由行為人負擔之規定〉及前述水土保持法、區域計畫法、都市計畫法、行政執行法規定程序辦理。</text:p>
        </text:list-item>
        <text:list-item>
          <text:p text:style-name="P324">倘已被回填廢棄物者，應查係屬於一般廢棄物或一般事業廢棄物或有害事業廢棄物，依廢棄物清理法及其相關子法規予以清除、處理後，始可依前2款規定進行回填作業。</text:p>
        </text:list-item>
      </text:list>
      <text:p text:style-name="P325">〈四〉雲林縣政府盜濫採土石善後處理〈坑洞回填〉作業程序流程〈附表一〉。</text:p>
      <text:p text:style-name="P326">六、適用範圍：</text:p>
      <text:p text:style-name="P327">〈一〉本府對於現存盜濫採土石坑洞之列管有案〈含處理中或尚未處理〉之坑洞。</text:p>
      <text:p text:style-name="P328">（二）依據雲林縣政府加強取締陸上盜濫採土石處理作業執行要點規定處理陸上盜濫採土石違規案件，認定盜濫採土石致生坑洞列管有案之處數位置。</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ialog_text1" style:display-name="dialog_text1" style:family="text" style:parent-style-name="預設段落字型">
      <style:text-properties style:font-name="sө" fo:color="#00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6pt" style:font-size-asian="16pt"/>
    </style:style>
    <style:style style:name="WW_CharLFO2LVL3" style:family="text">
      <style:text-properties style:font-name="標楷體" fo:font-size="16pt" style:font-size-asian="16pt"/>
    </style:style>
    <style:style style:name="WW_CharLFO3LVL3"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1" svg:viewBox="0 0 20 30" svg:d="m10 0-10 30h20z"/>
    <draw:marker draw:name="a88" svg:viewBox="0 0 20 30" svg:d="m10 0-10 30h20z"/>
    <draw:marker draw:name="a56" svg:viewBox="0 0 20 30" svg:d="m10 0-10 30h20z"/>
    <draw:marker draw:name="a58" svg:viewBox="0 0 20 30" svg:d="m10 0-10 30h20z"/>
    <draw:marker draw:name="a23" svg:viewBox="0 0 20 30" svg:d="m10 0-10 30h20z"/>
    <draw:marker draw:name="a25" svg:viewBox="0 0 20 30" svg:d="m10 0-10 30h20z"/>
    <draw:marker draw:name="a28" svg:viewBox="0 0 20 30" svg:d="m10 0-10 30h20z"/>
    <draw:marker draw:name="a72" svg:viewBox="0 0 20 30" svg:d="m10 0-10 30h20z"/>
    <draw:marker draw:name="a74" svg:viewBox="0 0 20 30" svg:d="m10 0-10 30h20z"/>
    <draw:marker draw:name="a3" svg:viewBox="0 0 20 30" svg:d="m10 0-10 30h20z"/>
    <draw:marker draw:name="a41" svg:viewBox="0 0 20 30" svg:d="m10 0-10 30h20z"/>
    <draw:marker draw:name="a5" svg:viewBox="0 0 20 30" svg:d="m10 0-10 30h20z"/>
    <draw:marker draw:name="a44" svg:viewBox="0 0 20 30" svg:d="m10 0-10 30h20z"/>
    <draw:marker draw:name="a9" svg:viewBox="0 0 20 30" svg:d="m10 0-10 30h20z"/>
    <draw:marker draw:name="a46" svg:viewBox="0 0 20 30" svg:d="m10 0-10 30h20z"/>
    <draw:marker draw:name="a11" svg:viewBox="0 0 20 30" svg:d="m10 0-10 30h20z"/>
    <draw:marker draw:name="a60" svg:viewBox="0 0 20 30" svg:d="m10 0-10 30h20z"/>
    <draw:marker draw:name="a18" svg:viewBox="0 0 20 30" svg:d="m10 0-10 30h20z"/>
    <draw:marker draw:name="a62" svg:viewBox="0 0 20 30" svg:d="m10 0-10 30h20z"/>
    <draw:marker draw:name="a64" svg:viewBox="0 0 20 30" svg:d="m10 0-10 30h20z"/>
    <draw:marker draw:name="a66" svg:viewBox="0 0 20 30" svg:d="m10 0-10 30h20z"/>
    <draw:marker draw:name="a31" svg:viewBox="0 0 20 30" svg:d="m10 0-10 30h20z"/>
    <draw:marker draw:name="a69" svg:viewBox="0 0 20 30" svg:d="m10 0-10 30h20z"/>
    <draw:marker draw:name="a34" svg:viewBox="0 0 20 30" svg:d="m10 0-10 30h20z"/>
    <draw:marker draw:name="a39" svg:viewBox="0 0 20 30" svg:d="m10 0-10 30h20z"/>
    <draw:stroke-dash draw:name="a68" draw:display-name="LongDash" draw:style="rect" draw:dots1="1" draw:dots1-length="0.08333in" draw:dots2="0" draw:dots2-length="0in" draw:distance="0.01042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2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3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3097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強取締陸上盜濫採土石處理執行要點</dc:title>
    <dc:description/>
    <dc:subject/>
    <meta:initial-creator>user</meta:initial-creator>
    <dc:creator>高翠霙</dc:creator>
    <meta:creation-date>2020-05-20T08:54:00Z</meta:creation-date>
    <dc:date>2020-05-20T08:54:00Z</dc:date>
    <meta:print-date>2012-08-03T03:25:00Z</meta:print-date>
    <meta:template xlink:href="Normal" xlink:type="simple"/>
    <meta:editing-cycles>2</meta:editing-cycles>
    <meta:editing-duration>PT0S</meta:editing-duration>
    <meta:document-statistic meta:page-count="9" meta:paragraph-count="9" meta:word-count="731" meta:character-count="4895" meta:row-count="34" meta:non-whitespace-character-count="4173"/>
  </office:meta>
</office:document-meta>
</file>