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4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34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34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347in" fo:text-indent="0.5555in"/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2" style:family="paragraph">
      <style:paragraph-properties fo:text-align="justify" fo:line-height="0.3347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347in" fo:margin-left="0.665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347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347in" fo:margin-left="1.1118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2756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2756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2756in" fo:margin-left="1.1118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2756in" fo:margin-left="1.1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2756in" fo:margin-left="1.5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2756in" fo:margin-left="1.1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756in" fo:margin-left="1.1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756in" fo:margin-left="1.597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756in" fo:margin-left="1.554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756in" fo:margin-left="1.1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347in" fo:text-indent="0.66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34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1" style:family="paragraph">
      <style:paragraph-properties fo:line-height="0.3347in"/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1" style:family="paragraph">
      <style:paragraph-properties fo:line-height="0.3347in"/>
      <style:text-properties style:font-name="標楷體" style:font-name-asian="標楷體" fo:font-size="16pt" style:font-size-asian="16pt" style:font-size-complex="16pt"/>
    </style:style>
    <style:style style:name="P29" style:parent-style-name="內文" style:list-style-name="LFO1" style:family="paragraph">
      <style:paragraph-properties fo:line-height="0.3347in"/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fo:line-height="0.3347in"/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1" style:family="paragraph">
      <style:paragraph-properties fo:line-height="0.3347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625in" svg:y="0.5in" svg:width="3.5in" svg:height="0.875in" style:rel-width="scale" style:rel-height="scale"><draw:text-box><text:p text:style-name="P3">中華民國九十一年六月二十六日九一府行法字第九一一OOOO二八六號制訂公布全文十二條<text:s/></text:p><text:p text:style-name="P4">中華民國一OO年二月十日府行法字第一OO一OOOO七七號修正公布第六條、第九條及第十二條條文</text:p></draw:text-box><svg:title/><svg:desc/></draw:frame></text:span><text:span text:style-name="T5">雲林縣污水下水道使用費徵收自治條例</text:span><text:span text:style-name="T6"><text:line-break/></text:span><text:span text:style-name="T7"><text:line-break/></text:span></text:p>
      <text:p text:style-name="P8"/>
      <text:p text:style-name="P9">第一條　　本自治條例依下水道法第二十六條第二項規定制定之。<text:s/><text:line-break/>第二條　　本自治條例以雲林縣政府（以下簡稱本府）為主管機關。<text:s/><text:line-break/>第三條　　接用本縣污水下水道系統之用戶，應依本自治條例規定繳</text:p>
      <text:p text:style-name="P10"><text:s/>納使用費。</text:p>
      <text:list text:style-name="LFO2" text:continue-numbering="true">
        <text:list-item>
          <text:p text:style-name="P11">污水下水道用戶分為一般用戶、事業用戶、投肥用戶。</text:p>
        </text:list-item>
      </text:list>
      <text:p text:style-name="P12">前項所稱事業用戶係指水污染防治法第二條第七款所規定之事業，其廢水排入污水下水道系統設施者；投肥用戶係指將水肥投入污水下水道系統之水肥投入設施者；除事業用戶、投肥用戶外，其餘為一般用戶。<text:s/></text:p>
      <text:p text:style-name="P13">第五條　　污水下水道使用費，依下列規定收取：<text:s/><text:line-break/>一、使用自來水之用戶，按每月用水量計收。<text:s/><text:line-break/>二、非使用自來水之用戶，應裝置水表，按每月用水量計</text:p>
      <text:p text:style-name="P14"><text:s/>收。<text:s/><text:line-break/>三、投肥用戶，按水肥投入量計收。<text:line-break/>收費辦法另訂之。<text:s/></text:p>
      <text:p text:style-name="P15">第六條　　污水下水道使用費計算公式如下：<text:s/><text:line-break/>一、一般用戶及事業用戶：平均單位水量使用費（元╱立</text:p>
      <text:p text:style-name="P16"><text:s text:c="14"/>方公尺）＝年總營運成本（元）╱年總處理污水量（立</text:p>
      <text:p text:style-name="P17">方公尺）。<text:s/></text:p>
      <text:p text:style-name="P18">二、投肥用戶：按一般用戶使用費十六點七倍計收，依載</text:p>
      <text:p text:style-name="P19">運車輛之規定載重以公噸為單位計算，不足一公噸者，仍以一公噸計。<text:s/></text:p>
      <text:p text:style-name="P20">前項使用費單價由主管機關依公式計算後公告。<text:s/></text:p>
      <text:p text:style-name="P21">第一項第一款所稱年總營運成本，應包括下列各款：</text:p>
      <text:p text:style-name="P22">一、操作、維護、更新費用：指維持污水下水道系統設施正常營運操作所需之一切費用，包括水資源回收中心、抽水站、截流站之保養、機電設備之更新維護、管渠清理、維護及水電、藥品、檢驗等費用。</text:p>
      <text:soft-page-break/>
      <text:p text:style-name="P23">二、借款利息：指因借款建設污水下水道系統設施，每年應攤還利息。　　　　　　　</text:p>
      <text:p text:style-name="P24">三、業務費用：指管理單位辦理業務及管理所需之費用。<text:s/><text:line-break/>四、回饋金：指水資源回收中心為調理鄰近地區敦親睦鄰</text:p>
      <text:p text:style-name="P25"><text:s text:c="8"/>依第九條規定所支付之費用。</text:p>
      <text:p text:style-name="P26">第七條　　用戶之用水來源或用戶種類變更，當月份使用原水源或種類日數在十五日以上者，按原收費方式計收；未滿十五日者，按新水源或用戶種類之收費方式計收。<text:s/></text:p>
      <text:list text:style-name="LFO1" text:continue-numbering="true">
        <text:list-item>
          <text:p text:style-name="P27">　　以自來水為水源者，其使用費得委託自來水事業機構併同自來水費收取之。<text:s/><text:line-break/><text:s text:c="4"/>以非自來水為水源者，由主管機關收取。同時使用自來水及非自來水二種水源者，分別計收。<text:s/><text:line-break/>　　用戶對徵收之使用費有疑義時，應於繳費截止日起三個月內向主管機關申請複查，複查結果如與原徵收數額不符，其差額併入下期使用費內抵繳或追補。</text:p>
        </text:list-item>
        <text:list-item>
          <text:p text:style-name="P28">　　水資源回收中心對鄰近地區用戶，得優先提供水資源回收中心之工作機會，並按上年度實收使用費總額百分之五，於下年度預算中編列回饋金，補助地方興建公共設施及辦理社會福利使用。<text:s/><text:line-break/><text:s text:c="4"/>前項回饋辦法由主管機關另定之。<text:s/></text:p>
        </text:list-item>
        <text:list-item>
          <text:p text:style-name="P29">　　污水下水道使用費應依預算程序按委託代收總額提撥百分之三‧五，作為代收機構手續費。<text:s/></text:p>
        </text:list-item>
        <text:list-item>
          <text:p text:style-name="P30">　用戶不依規定繳納使用費者，依下水道法第二十七條規定　辦理。<text:s text:c="2"/></text:p>
        </text:list-item>
        <text:list-item>
          <text:p text:style-name="P31"><text:span text:style-name="T32">　</text:span><text:span text:style-name="T33">本自治條例</text:span><text:span text:style-name="T34">施行</text:span><text:span text:style-name="T35">日</text:span><text:span text:style-name="T36">期</text:span><text:span text:style-name="T37">，</text:span><text:span text:style-name="T38">由本府</text:span><text:span text:style-name="T39">另</text:span><text:span text:style-name="T40">以命令定之</text:span><text:span text:style-name="T4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污水下水道使用費徵收自治條例 </dc:title>
    <dc:description/>
    <dc:subject/>
    <meta:initial-creator>cc</meta:initial-creator>
    <dc:creator>高翠霙</dc:creator>
    <meta:creation-date>2020-05-20T08:59:00Z</meta:creation-date>
    <dc:date>2020-05-20T08:59:00Z</dc:date>
    <meta:print-date>2010-06-21T02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6" meta:row-count="8" meta:non-whitespace-character-count="1011"/>
  </office:meta>
</office:document-meta>
</file>