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4444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0.444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4861in" svg:y="-0.42847in" svg:width="1in" svg:height="1in" style:rel-width="scale" style:rel-height="scale"><draw:text-box><text:p text:style-name="內文"><text:span text:style-name="T3">【表</text:span><text:span text:style-name="T4">七</text:span><text:span text:style-name="T5">】</text:span></text:p></draw:text-box><svg:title/><svg:desc/></draw:frame></text:span><text:span text:style-name="T6">雲林</text:span><text:span text:style-name="T7">縣政府</text:span><text:span text:style-name="T8">水利建造物</text:span><text:span text:style-name="T9">搭排放水</text:span><text:span text:style-name="T10">申請切結</text:span><text:span text:style-name="T11">書</text:span><text:span text:style-name="T12">（事業廢污水）</text:span></text:p>
      <text:p text:style-name="P13"><text:span text:style-name="T14"><text:s text:c="4"/></text:span><text:span text:style-name="T15"><text:s/></text:span><text:span text:style-name="T16">具切結</text:span><text:span text:style-name="T17">書</text:span><text:span text:style-name="T18">人</text:span><text:span text:style-name="T19"><text:s text:c="5"/></text:span><text:span text:style-name="T20"><text:s text:c="16"/></text:span><text:span text:style-name="T21">，</text:span><text:span text:style-name="T22">座落雲林</text:span><text:span text:style-name="T23">縣</text:span><text:span text:style-name="T24"><text:s text:c="7"/></text:span><text:span text:style-name="T25">鄉（鎮市區）</text:span><text:span text:style-name="T26"><text:s text:c="6"/></text:span><text:span text:style-name="T27">地段</text:span><text:span text:style-name="T28"><text:s text:c="5"/></text:span><text:span text:style-name="T29">小段</text:span><text:span text:style-name="T30"><text:s text:c="5"/></text:span><text:span text:style-name="T31">地號土地</text:span><text:span text:style-name="T32">，因向</text:span><text:span text:style-name="T33">雲林</text:span><text:span text:style-name="T34">縣政</text:span><text:span text:style-name="T35">府申請渠道放流水搭排使用案，茲切結本</text:span><text:span text:style-name="T36">（公司）人</text:span><text:span text:style-name="T37">所排放</text:span><text:span text:style-name="T38">事業廢水，</text:span><text:span text:style-name="T39">屬低污染性質</text:span><text:span text:style-name="T40">，且年排水使用量不超過</text:span><text:span text:style-name="T41"><text:s text:c="12"/></text:span><text:span text:style-name="T42">立方公尺，</text:span><text:span text:style-name="T43">如不實蒙蔽等情事，致違反相關法令規定者，</text:span><text:span text:style-name="T44">申請人</text:span><text:span text:style-name="T45"><text:s text:c="7"/></text:span><text:span text:style-name="T46">君</text:span><text:span text:style-name="T47">願負法律責任，絕無異議，</text:span><text:span text:style-name="T48">因恐口無憑</text:span><text:span text:style-name="T49">，特立此書為憑</text:span><text:span text:style-name="T50">。</text:span></text:p>
      <text:p text:style-name="P51"/>
      <text:p text:style-name="P52">此致</text:p>
      <text:p text:style-name="P53">雲林縣政府</text:p>
      <text:p text:style-name="P54"/>
      <text:p text:style-name="P55"><text:s text:c="21"/><text:s text:c="4"/><text:s/>申請人：<text:s text:c="22"/>（印章）</text:p>
      <text:p text:style-name="P56"><text:s text:c="22"/>具切結書人：<text:s text:c="22"/>（簽章）</text:p>
      <text:p text:style-name="P57"><text:s text:c="22"/>身分證字號：</text:p>
      <text:p text:style-name="P58"><text:s text:c="22"/>電<text:s text:c="6"/>話：</text:p>
      <text:p text:style-name="P59"><text:s text:c="22"/>住（地）址：</text:p>
      <text:p text:style-name="P60"/>
      <text:p text:style-name="P61"/>
      <text:p text:style-name="P62"/>
      <text:p text:style-name="P63"/>
      <text:p text:style-name="P64">中華民國<text:s text:c="5"/>年<text:s text:c="5"/>月<text:s text:c="5"/>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諾   書</dc:title>
    <dc:description/>
    <dc:subject/>
    <meta:initial-creator>USER</meta:initial-creator>
    <dc:creator>高翠霙</dc:creator>
    <meta:creation-date>2020-05-20T07:08:00Z</meta:creation-date>
    <dc:date>2020-05-20T07:08:00Z</dc:date>
    <meta:print-date>2015-05-10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