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1.125in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P17" style:parent-style-name="內文" style:family="paragraph">
      <style:paragraph-properties fo:text-indent="1.125in"/>
      <style:text-properties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4444in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46" style:parent-style-name="內文" style:family="paragraph">
      <style:paragraph-properties style:snap-to-layout-grid="false" fo:line-height="0.4444in" fo:text-indent="0.7777in"/>
      <style:text-properties style:font-name-asian="標楷體" fo:font-size="14pt" style:font-size-asian="14pt"/>
    </style:style>
    <style:style style:name="P47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48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49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0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1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2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3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4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5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6" style:parent-style-name="內文" style:family="paragraph">
      <style:paragraph-properties style:snap-to-layout-grid="false" fo:line-height="0.4444in"/>
      <style:text-properties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start" fo:line-height="0.4444in"/>
      <style:text-properties style:font-name-asian="標楷體" fo:font-size="14pt" style:font-size-asian="14pt"/>
    </style:style>
    <style:style style:name="P58" style:parent-style-name="內文" style:family="paragraph">
      <style:paragraph-properties style:snap-to-layout-grid="false" fo:line-height="0.444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6.14861in" svg:y="-0.42847in" svg:width="1in" svg:height="1in" style:rel-width="scale" style:rel-height="scale"><draw:text-box><text:p text:style-name="內文"><text:span text:style-name="T3">【表</text:span><text:span text:style-name="T4">四</text:span><text:span text:style-name="T5">】</text:span></text:p></draw:text-box><svg:title/><svg:desc/></draw:frame></text:span><text:span text:style-name="T6"><text:s text:c="2"/></text:span><text:span text:style-name="T7"><text:s text:c="4"/></text:span><text:span text:style-name="T8">雲林</text:span><text:span text:style-name="T9">縣政府</text:span><text:span text:style-name="T10">水利建造物</text:span><text:span text:style-name="T11">搭排</text:span><text:span text:style-name="T12">放水</text:span><text:span text:style-name="T13">承諾書</text:span><text:span text:style-name="T14"><text:s text:c="3"/></text:span><text:span text:style-name="T15"><text:s text:c="3"/></text:span><text:span text:style-name="T16"><text:s text:c="5"/></text:span></text:p>
      <text:p text:style-name="P17"/>
      <text:p text:style-name="P18"><text:span text:style-name="T19"><text:s text:c="4"/></text:span><text:span text:style-name="T20">立承諾書人</text:span><text:span text:style-name="T21"><text:s text:c="13"/></text:span><text:span text:style-name="T22">【以下簡稱乙方】，使用</text:span><text:span text:style-name="T23">雲林</text:span><text:span text:style-name="T24">縣政府【以下簡稱甲方】排水渠道搭排放水，廢</text:span><text:span text:style-name="T25">（污）</text:span><text:span text:style-name="T26">水排入</text:span><text:span text:style-name="T27"><text:s text:c="18"/></text:span><text:span text:style-name="T28">排水渠道內，願意承諾；廢</text:span><text:span text:style-name="T29">（污）</text:span><text:span text:style-name="T30">水排放後</text:span><text:span text:style-name="T31">，</text:span><text:span text:style-name="T32">如發現</text:span><text:span text:style-name="T33">日後造成排水渠道內有影響水流</text:span><text:span text:style-name="T34">、</text:span><text:span text:style-name="T35">水質</text:span><text:span text:style-name="T36">或農、居民有抗議情事，</text:span><text:span text:style-name="T37">乙方接獲甲方通知</text:span><text:span text:style-name="T38">辦理改善</text:span><text:span text:style-name="T39">，乙方不得以任何理由拒絕</text:span><text:span text:style-name="T40">。經通知未能依限辦理甲方可代行施行，所需費用由乙方負責支付</text:span><text:span text:style-name="T41">，決無異議，恐口說無憑，特此</text:span><text:span text:style-name="T42">聲</text:span><text:span text:style-name="T43">明</text:span><text:span text:style-name="T44">。</text:span></text:p>
      <text:p text:style-name="P45"/>
      <text:p text:style-name="P46">此致</text:p>
      <text:p text:style-name="P47"><text:s text:c="5"/>雲林縣政府</text:p>
      <text:p text:style-name="P48"/>
      <text:p text:style-name="P49"/>
      <text:p text:style-name="P50"><text:s text:c="32"/>立承諾書人：<text:s text:c="22"/>（簽章）</text:p>
      <text:p text:style-name="P51"><text:s text:c="32"/>身分證字號：</text:p>
      <text:p text:style-name="P52"><text:s text:c="32"/>電<text:s text:c="6"/>話：</text:p>
      <text:p text:style-name="P53"><text:s text:c="32"/>住（地）址：</text:p>
      <text:p text:style-name="P54"/>
      <text:p text:style-name="P55"/>
      <text:p text:style-name="P56"/>
      <text:p text:style-name="P57">中華民國<text:s text:c="5"/>年<text:s text:c="5"/>月<text:s text:c="5"/>日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2in" text:min-label-width="0.275in" text:list-level-position-and-space-mode="label-alignment">
          <style:list-level-label-alignment text:label-followed-by="listtab" fo:margin-left="0.4722in" fo:text-indent="-0.27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4333in" text:min-label-width="0.1576in" text:list-level-position-and-space-mode="label-alignment">
          <style:list-level-label-alignment text:label-followed-by="listtab" fo:margin-left="0.5909in" fo:text-indent="-0.1576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5909in" fo:margin-bottom="0.8659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承   諾   書</dc:title>
    <dc:description/>
    <dc:subject/>
    <meta:initial-creator>USER</meta:initial-creator>
    <dc:creator>高翠霙</dc:creator>
    <meta:creation-date>2020-05-20T06:56:00Z</meta:creation-date>
    <dc:date>2020-05-20T06:56:00Z</dc:date>
    <meta:print-date>2015-05-26T07:0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7" meta:row-count="3" meta:non-whitespace-character-count="399"/>
  </office:meta>
</office:document-meta>
</file>