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1.693cm" fo:margin-right="0cm" fo:text-indent="-1.693cm" style:auto-text-indent="false" style:writing-mode="lr-tb"/>
    </style:style>
    <style:style style:name="P3" style:family="paragraph" style:parent-style-name="Standard">
      <style:paragraph-properties fo:margin-left="1.552cm" fo:margin-right="0cm" fo:text-indent="-1.552cm" style:auto-text-indent="false" style:writing-mode="lr-tb"/>
    </style:style>
    <style:style style:name="P4" style:family="paragraph" style:parent-style-name="Standard">
      <style:paragraph-properties fo:margin-left="0cm" fo:margin-right="0cm" fo:text-indent="8.255cm" style:auto-text-indent="false" style:writing-mode="lr-tb"/>
    </style:style>
    <style:style style:name="P5" style:family="paragraph" style:parent-style-name="附表一-1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_31_.1.1">
      <style:paragraph-properties fo:margin-left="0.445cm" fo:margin-right="0cm" fo:line-height="0.459cm" fo:text-indent="0.194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_31_.1.1">
      <style:paragraph-properties fo:margin-left="1.792cm" fo:margin-right="0cm" fo:line-height="0.459cm" fo:text-indent="-0.882cm" style:auto-text-indent="false" style:writing-mode="lr-tb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8" style:family="paragraph" style:parent-style-name="_31_.1.1">
      <style:paragraph-properties fo:margin-left="2.081cm" fo:margin-right="0cm" fo:line-height="0.459cm" fo:text-indent="-0.524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附表一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附表一">
      <style:paragraph-properties fo:margin-left="0cm" fo:margin-right="0cm" fo:line-height="0.459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附表一">
      <style:paragraph-properties fo:margin-left="0cm" fo:margin-right="0cm" style:line-height-at-leas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附表一-3">
      <style:paragraph-properties fo:margin-left="0cm" fo:margin-right="0cm" style:line-height-at-leas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附表一-3">
      <style:paragraph-properties fo:margin-left="0cm" fo:margin-right="0cm" fo:line-height="0.459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附表一-3">
      <style:paragraph-properties fo:margin-left="0.776cm" fo:margin-right="0cm" style:line-height-at-least="0cm" fo:text-indent="-0.776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附表一-3">
      <style:paragraph-properties fo:margin-left="0.78cm" fo:margin-right="0cm" style:line-height-at-leas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letter-kerning="false" style:font-size-asian="10pt" style:font-size-complex="10pt"/>
    </style:style>
    <style:style style:name="T9" style:family="text">
      <style:text-properties fo:font-size="10pt" style:letter-kerning="false" style:font-size-asian="10pt" style:font-name-complex="標楷體1" style:font-size-complex="10pt"/>
    </style:style>
    <style:style style:name="T10" style:family="text">
      <style:text-properties style:font-name="標楷體" fo:font-size="10pt" style:letter-kerning="false" style:font-size-asian="10pt" style:font-name-complex="標楷體1" style:font-size-complex="10pt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表二】</text:span></text:p>
      <text:p text:style-name="P9"><text:span text:style-name="T2"><text:s text:c="2"/>雲林縣政府水利建造物搭排放水申請書</text:span></text:p>
      <text:p text:style-name="P5">中華民國 <text:s text:c="4"/>年 <text:s text:c="3"/>月 <text:s text:c="3"/>日</text:p>
      <text:p text:style-name="P10"><text:span text:style-name="T4">申請(公司)人</text:span><text:span text:style-name="T5"> <text:s text:c="21"/></text:span><text:span text:style-name="T4">為使用雲林縣政府水利建造物搭排放水乙事，所須填具申請書事項如下：</text:span></text:p>
      <text:p text:style-name="P11"><text:span text:style-name="T4">一、</text:span><text:span text:style-name="T3">申請建築物類別：</text:span><text:span text:style-name="T4">□事業、□一般建築、□畜牧場。</text:span></text:p>
      <text:p text:style-name="P11"><text:span text:style-name="T4">二、</text:span><text:span text:style-name="T3">申請建築物地址：</text:span><text:span text:style-name="T5"> <text:s text:c="60"/></text:span></text:p>
      <text:p text:style-name="P11"><text:span text:style-name="T4">三、</text:span><text:span text:style-name="T3">申請建築物地號：</text:span><text:span text:style-name="T5"> <text:s text:c="60"/></text:span></text:p>
      <text:p text:style-name="P12"><text:span text:style-name="T4">四、流入口地號：</text:span><text:span text:style-name="T5"> <text:s text:c="64"/></text:span></text:p>
      <text:p text:style-name="P11"><text:span text:style-name="T4">五、使用渠道名稱：</text:span><text:span text:style-name="T5"> <text:s text:c="62"/></text:span></text:p>
      <text:p text:style-name="P12"><text:span text:style-name="T4">六、年搭排日數：</text:span><text:span text:style-name="T5"> <text:s text:c="5"/></text:span><text:span text:style-name="T4">日</text:span></text:p>
      <text:p text:style-name="P14"><text:span text:style-name="T4">七、日搭排水量：日平均</text:span><text:span text:style-name="T5"> <text:s text:c="5"/></text:span><text:span text:style-name="T4">立方公尺/日；日最大</text:span><text:span text:style-name="T5"> <text:s text:c="5"/></text:span><text:span text:style-name="T4">立方公尺/日；</text:span></text:p>
      <text:p text:style-name="P15"><text:span text:style-name="T4">年搭日數</text:span><text:span text:style-name="T5"> <text:s text:c="5"/></text:span><text:span text:style-name="T4">日；年搭排水量</text:span><text:span text:style-name="T5"> <text:s text:c="5"/></text:span><text:span text:style-name="T4">立方公尺/年。</text:span></text:p>
      <text:p text:style-name="P12"><text:span text:style-name="T4">八、防治污染設備：□有、□無。 <text:s text:c="7"/></text:span></text:p>
      <text:p text:style-name="P12"><text:span text:style-name="T4">九、量水設備：□有、□無。</text:span></text:p>
      <text:p text:style-name="P12"><text:span text:style-name="T4">十、是否含有事業廢水：□是、□否。</text:span></text:p>
      <text:p text:style-name="P12"><text:span text:style-name="T4">十一、使用期限：自 </text:span><text:span text:style-name="T5">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至 </text:span><text:span text:style-name="T5">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。</text:span></text:p>
      <text:p text:style-name="P12"><text:span text:style-name="T4">十二、是否為環保單位列管之水污染事業單位：□是、□否</text:span></text:p>
      <text:p text:style-name="P13"><text:span text:style-name="T4">十三、檢附資料（各3份，影本需加蓋具法定效力印章如公司大小章及與正本相符字樣）</text:span></text:p>
      <text:p text:style-name="P6"><text:span text:style-name="T4">1.</text:span><text:span text:style-name="T6">必須全部檢附項目</text:span><text:span text:style-name="T4">：</text:span></text:p>
      <text:p text:style-name="P7"><text:span text:style-name="T7">(1) □搭配申請文件檢核表【表一】</text:span></text:p>
      <text:p text:style-name="P7"><text:span text:style-name="T7">(2) □</text:span><text:span text:style-name="T10">水利建造物搭排放水申請書【表二】</text:span></text:p>
      <text:p text:style-name="P7"><text:span text:style-name="T7">(3) □</text:span><text:span text:style-name="T10">水利建造物搭排放水切結書【表三</text:span><text:span text:style-name="T7">】</text:span></text:p>
      <text:p text:style-name="P7"><text:span text:style-name="T7">(4) □</text:span><text:span text:style-name="T10">搭排放水承諾書【表四】</text:span></text:p>
      <text:p text:style-name="P7"><text:span text:style-name="T7">(5) □</text:span><text:span text:style-name="T10">身分證正反面影本（個人申請時須檢附）</text:span></text:p>
      <text:p text:style-name="P7"><text:span text:style-name="T7">(6) □</text:span><text:span text:style-name="T10">申請建築物坐落位置圖</text:span></text:p>
      <text:p text:style-name="P7"><text:span text:style-name="T7">(7) □</text:span><text:span text:style-name="T10">申請建築物地號土地之地籍圖謄本</text:span><text:span text:style-name="T8">(</text:span><text:span text:style-name="T10">核發日期三個月內</text:span><text:span text:style-name="T8">)</text:span></text:p>
      <text:p text:style-name="P7"><text:span text:style-name="T7">(8) □</text:span><text:span text:style-name="T10">申請建築物地號土地之土地登記簿謄本</text:span><text:span text:style-name="T8">(</text:span><text:span text:style-name="T10">核發日期三個月內</text:span><text:span text:style-name="T8">)</text:span></text:p>
      <text:p text:style-name="P7"><text:span text:style-name="T7">(9) □</text:span><text:span text:style-name="T10">申請建築物放流口現況照片</text:span></text:p>
      <text:p text:style-name="P7"><text:span text:style-name="T7">(10)□放</text:span><text:span text:style-name="T10">流口地點位置</text:span><text:span text:style-name="T9">圖</text:span><text:span text:style-name="T8">(</text:span><text:span text:style-name="T9">含管線及放流口位置之地籍套繪圖</text:span><text:span text:style-name="T8">)</text:span><text:span text:style-name="T7"> </text:span></text:p>
      <text:p text:style-name="P7"><text:span text:style-name="T7">(11)□水質檢驗報告</text:span></text:p>
      <text:p text:style-name="P7"><text:span text:style-name="T7">(12)□用水證明(自來水單或水權登記證)</text:span></text:p>
      <text:p text:style-name="P6"><text:span text:style-name="T4">2.</text:span> <text:span text:style-name="T6">依申請人條件補充項目</text:span><text:span text:style-name="T4">：</text:span></text:p>
      <text:p text:style-name="P8"><text:span text:style-name="T4">A:【申請事業及或畜牧場或屠宰場類別】</text:span></text:p>
      <text:p text:style-name="P7"><text:span text:style-name="T7">(A.1) □搭排水計畫書（須經相關技師簽證，如土木、水利、水保、環工等）</text:span></text:p>
      <text:p text:style-name="P7"><text:span text:style-name="T7">(A.2) □</text:span><text:span text:style-name="T10">工廠或畜牧場登記證影本（影印本加蓋公司、負責人印與正本相符字樣）</text:span></text:p>
      <text:p text:style-name="P7"><text:span text:style-name="T7">(A.3) □營利事業登記證（營利事業單位須檢附）</text:span></text:p>
      <text:p text:style-name="P7"><text:span text:style-name="T7">(A.4) □</text:span><text:span text:style-name="T10">申請事業廢污水切結書【表七】</text:span></text:p>
      <text:p text:style-name="P7"><text:span text:style-name="T7">(A.5) □</text:span><text:span text:style-name="T10">雲林縣環境保護局許可證明文件。</text:span></text:p>
      <text:p text:style-name="P7"><text:span text:style-name="T7">(A.6) □其它</text:span></text:p>
      <text:p text:style-name="P6"><text:span text:style-name="T4">B:【申請一般建築類別】</text:span></text:p>
      <text:p text:style-name="P7"><text:span text:style-name="T7">(B.1) □水利建造物申請一般建築搭排切結書【表六】</text:span></text:p>
      <text:p text:style-name="P7"><text:span text:style-name="T7">(B.2) □平面圖說(須建築師簽證)</text:span></text:p>
      <text:p text:style-name="P2"><text:span text:style-name="T11"><text:s text:c="3"/></text:span><text:span text:style-name="T12"><text:s text:c="2"/>此致</text:span></text:p>
      <text:p text:style-name="P3"><text:span text:style-name="T12">雲林縣政府</text:span></text:p>
      <text:p text:style-name="P3"><text:span text:style-name="T12"><text:s text:c="35"/>申 <text:s/>請 <text:s/>人：</text:span><text:span text:style-name="T13"> <text:s text:c="24"/></text:span><text:span text:style-name="T12">（簽章）</text:span></text:p>
      <text:p text:style-name="P3"><text:span text:style-name="T12"><text:s text:c="35"/>身分證字號：</text:span><text:span text:style-name="T13"> <text:s text:c="24"/></text:span></text:p>
      <text:p text:style-name="P3"><text:span text:style-name="T12"><text:s text:c="35"/>電 <text:s text:c="5"/>話：</text:span><text:span text:style-name="T13">（ <text:s text:c="3"/>） <text:s text:c="18"/></text:span></text:p>
      <text:p text:style-name="P3"><text:span text:style-name="T12"><text:s text:c="36"/>住（地）址：</text:span></text:p>
      <text:p text:style-name="P4"><text:span text:style-name="T11">中華民國 <text:s text:c="3"/>年 <text:s text:c="3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附表一" style:family="paragraph" style:parent-style-name="Standard" style:auto-update="true" style:default-outline-level="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_31_.1.1" style:display-name="1.1.1" style:family="paragraph" style:parent-style-name="Standard" style:auto-update="true" style:default-outline-level="">
      <style:paragraph-properties fo:margin-left="1.976cm" fo:margin-right="0cm" fo:line-height="0.882cm" fo:text-align="justify" style:justify-single-word="false" fo:orphans="0" fo:widows="0" fo:text-indent="-0.526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附表一-1" style:family="paragraph" style:parent-style-name="附表一" style:auto-update="true" style:default-outline-level="">
      <style:paragraph-properties fo:text-align="end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附表一-3" style:family="paragraph" style:parent-style-name="附表一" style:auto-update="true" style:default-outline-level="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1-12-29T11:51:47.865000000</dc:date>
    <meta:editing-duration>PT15S</meta:editing-duration>
    <meta:editing-cycles>1</meta:editing-cycles>
    <meta:document-statistic meta:table-count="0" meta:image-count="0" meta:object-count="0" meta:page-count="1" meta:paragraph-count="49" meta:word-count="776" meta:character-count="1455" meta:non-whitespace-character-count="842"/>
  </office:meta>
</office:document-meta>
</file>