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list-style-name="LFO1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0.3194in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0.3194in" fo:margin-left="0.6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line-height="0.3194in" fo:margin-left="0.6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line-height="0.3194in" fo:margin-left="0.6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0.3194in" fo:margin-left="0.6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3194in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line-height="0.3194in" fo:margin-left="0.98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line-height="0.3194in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>
        <style:tab-stops>
          <style:tab-stop style:type="left" style:position="0.5208in"/>
          <style:tab-stop style:type="left" style:position="0.6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75in">
        <style:tab-stops>
          <style:tab-stop style:type="left" style:position="0.738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政府水利建造物搭排放水申請作業審查要點</text:p>
      <text:p text:style-name="P2"><text:span text:style-name="T3"><text:s text:c="9"/></text:span><text:span text:style-name="T4"><text:s text:c="3"/></text:span><text:span text:style-name="T5"><text:s text:c="11"/></text:span><text:span text:style-name="T6">中華民國</text:span><text:span text:style-name="T7">104</text:span><text:span text:style-name="T8">年</text:span><text:span text:style-name="T9">7</text:span><text:span text:style-name="T10">月</text:span><text:span text:style-name="T11">29</text:span><text:span text:style-name="T12">日府</text:span><text:span text:style-name="T13">水管一字</text:span><text:span text:style-name="T14">第</text:span><text:span text:style-name="T15">1047916884</text:span><text:span text:style-name="T16">號</text:span><text:span text:style-name="T17">函</text:span><text:span text:style-name="T18">訂定</text:span><text:span text:style-name="T19"><text:s text:c="3763"/></text:span><text:span text:style-name="T20"><text:s text:c="9"/></text:span></text:p>
      <text:list text:style-name="LFO1" text:continue-numbering="true">
        <text:list-item>
          <text:p text:style-name="P21">雲林縣政府（以下簡稱本府）為辦理排水管理辦法第十一條規定之排水計畫書之審查，特訂定本要點。</text:p>
        </text:list-item>
        <text:list-item>
          <text:p text:style-name="P22">本要點適用範圍為本府管轄之河川、區域排水及其他排水渠道。</text:p>
        </text:list-item>
        <text:list-item>
          <text:p text:style-name="P23">申請排水計畫審查，應填具檢核表（如表一）、申請書（如表二）、切結書（如表三）、承諾書（如表四），及其他經本府指定之文件（如表五至表七）。</text:p>
        </text:list-item>
        <text:list-item>
          <text:p text:style-name="P24">前點申請有下列情形之一者，本府得通知限期補正：</text:p>
          <text:list text:continue-numbering="true">
            <text:list-item>
              <text:list>
                <text:list-item>
                  <text:list>
                    <text:list-item>
                      <text:p text:style-name="P25">應檢附文件不齊全。</text:p>
                    </text:list-item>
                    <text:list-item>
                      <text:p text:style-name="P26">未依規定格式製作。</text:p>
                    </text:list-item>
                    <text:list-item>
                      <text:p text:style-name="P27">未於十五日內繳納審查費、勘查費及許可書費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排水計劃有下列情形之一者，本府得駁回其申請：</text:p>
          <text:list text:continue-numbering="true">
            <text:list-item>
              <text:list>
                <text:list-item>
                  <text:list>
                    <text:list-item>
                      <text:p text:style-name="P29">未依期限補正資料。</text:p>
                    </text:list-item>
                    <text:list-item>
                      <text:p text:style-name="P30">未製作排水計畫書。</text:p>
                    </text:list-item>
                    <text:list-item>
                      <text:p text:style-name="P31">未於十五日內繳納審查費、勘查費及許可書費，經通知仍未繳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">納者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排水渠道水流量小、無常態性水流，或排放口上、下游各五十公尺範圍內維護管理不良造成淤積或危害排水功能，造成環境影響。</text:p>
                    </text:list-item>
                    <text:list-item>
                      <text:p text:style-name="P34">違反相關法令規定。</text:p>
                    </text:list-item>
                  </text:list>
                </text:list-item>
              </text:list>
            </text:list-item>
          </text:list>
        </text:list-item>
      </text:list>
      <text:p text:style-name="P35">六、排水計畫書經本府審查通過後發給許可證明文件， 但有下列情形之</text:p>
      <text:p text:style-name="P36"><text:s text:c="4"/>ㄧ者，由本府廢止其許可：</text:p>
      <text:p text:style-name="P37"><text:s text:c="4"/>（一） 使用情形與核准範圍不符。</text:p>
      <text:p text:style-name="P38"><text:span text:style-name="T39"><text:s text:c="4"/>（二） 排放水體未符合放流水標準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搭排案件審查注意事項：</dc:title>
    <dc:description/>
    <dc:subject/>
    <meta:initial-creator>USER</meta:initial-creator>
    <dc:creator>高翠霙</dc:creator>
    <meta:creation-date>2020-05-20T06:54:00Z</meta:creation-date>
    <dc:date>2020-05-20T06:54:00Z</dc:date>
    <meta:print-date>2015-05-26T06:4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41" meta:character-count="4292" meta:row-count="30" meta:non-whitespace-character-count="3659"/>
  </office:meta>
</office:document-meta>
</file>