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4333in" text:min-label-width="0.1576in" text:list-level-position-and-space-mode="label-alignment">
          <style:list-level-label-alignment text:label-followed-by="listtab" fo:margin-left="0.5909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0.4444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line-height="0.4444in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0.4444in"/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fo:line-height="0.3611in" fo:text-indent="1.9444in"/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 fo:line-height="0.3611in"/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 fo:line-height="0.4444in"/>
      <style:text-properties style:font-name-asian="標楷體" fo:font-size="14pt" style:font-size-asian="14pt"/>
    </style:style>
    <style:style style:name="TableColumn55" style:family="table-column">
      <style:table-column-properties style:column-width="3.5395in"/>
    </style:style>
    <style:style style:name="TableColumn56" style:family="table-column">
      <style:table-column-properties style:column-width="3.5395in"/>
    </style:style>
    <style:style style:name="Table54" style:family="table">
      <style:table-properties style:width="7.0791in" fo:margin-left="0in" table:align="left"/>
    </style:style>
    <style:style style:name="TableRow57" style:family="table-row">
      <style:table-row-properties style:min-row-height="0.359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in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Row68" style:family="table-row">
      <style:table-row-properties style:min-row-height="2.3493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4444in"/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 fo:line-height="0.4444in"/>
      <style:text-properties style:font-name-asian="標楷體" fo:font-size="14pt" style:font-size-asian="14pt"/>
    </style:style>
    <style:style style:name="P72" style:parent-style-name="內文" style:family="paragraph">
      <style:paragraph-properties style:snap-to-layout-grid="false" fo:line-height="0.4444in"/>
      <style:text-properties style:font-name-asian="標楷體" fo:font-size="14pt" style:font-size-asian="14pt"/>
    </style:style>
    <style:style style:name="P73" style:parent-style-name="內文" style:family="paragraph">
      <style:paragraph-properties style:snap-to-layout-grid="false" fo:line-height="0.4444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4444in"/>
      <style:text-properties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start" fo:line-height="0.4444in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14861in" svg:y="-0.42847in" svg:width="1in" svg:height="1in" style:rel-width="scale" style:rel-height="scale"><draw:text-box><text:p text:style-name="內文"><text:span text:style-name="T3">【表</text:span><text:span text:style-name="T4">五</text:span><text:span text:style-name="T5">】</text:span></text:p></draw:text-box><svg:title/><svg:desc/></draw:frame></text:span><text:span text:style-name="T6"><text:s text:c="3"/></text:span><text:span text:style-name="T7">雲林</text:span><text:span text:style-name="T8">縣政府</text:span><text:span text:style-name="T9">水利建造物</text:span><text:span text:style-name="T10">搭排</text:span><text:span text:style-name="T11">放水</text:span><text:span text:style-name="T12">申請</text:span><text:span text:style-name="T13">委託書</text:span></text:p>
      <text:p text:style-name="P14"><text:span text:style-name="T15"><text:s text:c="4"/></text:span><text:span text:style-name="T16"><text:s/></text:span><text:span text:style-name="T17">立</text:span><text:span text:style-name="T18">委託書</text:span><text:span text:style-name="T19">人</text:span><text:span text:style-name="T20"><text:s text:c="11"/></text:span><text:span text:style-name="T21">君有關坐落</text:span><text:span text:style-name="T22">雲林</text:span><text:span text:style-name="T23">縣</text:span><text:span text:style-name="T24"><text:s text:c="7"/></text:span><text:span text:style-name="T25">鄉（鎮市區）</text:span><text:span text:style-name="T26"><text:s text:c="13"/></text:span></text:p>
      <text:p text:style-name="P27"><text:span text:style-name="T28"><text:s text:c="4"/></text:span><text:span text:style-name="T29">地段</text:span><text:span text:style-name="T30"><text:s text:c="7"/></text:span><text:span text:style-name="T31">小段</text:span><text:span text:style-name="T32"><text:s text:c="7"/></text:span><text:span text:style-name="T33">地號土地</text:span><text:span text:style-name="T34">為向雲林</text:span><text:span text:style-name="T35">縣政府申辦水利建造物搭排使用乙案，</text:span><text:span text:style-name="T36">因故未能親自辦理</text:span><text:span text:style-name="T37">，</text:span><text:span text:style-name="T38">茲委託</text:span><text:span text:style-name="T39"><text:s text:c="12"/></text:span><text:span text:style-name="T40">君</text:span><text:span text:style-name="T41">全權辦理</text:span><text:span text:style-name="T42">，特立此書為憑</text:span><text:span text:style-name="T43">。</text:span></text:p>
      <text:p text:style-name="P44"/>
      <text:p text:style-name="P45"><text:s text:c="20"/>委<text:s text:c="2"/>託<text:s text:c="2"/>人：<text:s text:c="9"/><text:s text:c="3"/><text:s text:c="5"/>（簽章）</text:p>
      <text:p text:style-name="P46"><text:s text:c="20"/>委託人身分證字號：</text:p>
      <text:p text:style-name="P47"><text:s text:c="20"/>委託人電話：</text:p>
      <text:p text:style-name="P48"><text:s text:c="20"/>委託人住址：</text:p>
      <text:p text:style-name="P49">受委<text:s text:c="2"/>託<text:s text:c="2"/>人：<text:s text:c="19"/>（簽章）</text:p>
      <text:p text:style-name="P50"><text:s text:c="20"/>受委託人身分證字號：</text:p>
      <text:p text:style-name="P51"><text:s text:c="20"/>受委託人電話：</text:p>
      <text:p text:style-name="P52"><text:s text:c="20"/>受委託人住址：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受委託人身分證</text:span><text:span text:style-name="T61">正</text:span><text:span text:style-name="T62">面影本黏貼處</text:span></text:p>
          </table:table-cell>
          <table:table-cell table:style-name="TableCell63">
            <text:p text:style-name="P64"><text:span text:style-name="T65">受委託人身分證</text:span><text:span text:style-name="T66">反</text:span><text:span text:style-name="T67">面影本黏貼處</text:span></text:p>
          </table:table-cell>
        </table:table-row>
        <table:table-row table:style-name="TableRow68">
          <table:table-cell table:style-name="TableCell69">
            <text:p text:style-name="P70"/>
            <text:p text:style-name="P71"/>
            <text:p text:style-name="P72"/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<text:span text:style-name="T77">中華民國</text:span><text:span text:style-name="T78"><text:s text:c="5"/></text:span><text:span text:style-name="T79">年</text:span><text:span text:style-name="T80"><text:s text:c="5"/></text:span><text:span text:style-name="T81">月</text:span><text:span text:style-name="T82"><text:s text:c="5"/>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4333in" text:min-label-width="0.1576in" text:list-level-position-and-space-mode="label-alignment">
          <style:list-level-label-alignment text:label-followed-by="listtab" fo:margin-left="0.5909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5909in" fo:margin-bottom="0.8659in" fo:margin-right="0.5909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   諾   書</dc:title>
    <dc:description/>
    <dc:subject/>
    <meta:initial-creator>USER</meta:initial-creator>
    <dc:creator>高翠霙</dc:creator>
    <meta:creation-date>2020-05-20T06:57:00Z</meta:creation-date>
    <dc:date>2020-05-20T06:57:00Z</dc:date>
    <meta:print-date>2015-05-26T07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80" meta:row-count="3" meta:non-whitespace-character-count="410"/>
  </office:meta>
</office:document-meta>
</file>