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/>
      <style:text-properties style:font-name="新細明體" style:font-name-complex="新細明體" style:letter-kerning="false"/>
    </style:style>
    <style:style style:name="P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5" style:family="table">
      <style:table-properties style:width="7.2493in" style:rel-width="125.14%" fo:margin-left="-0.614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start" fo:margin-top="0.0694in" fo:margin-bottom="0.0694in" style:line-height-at-least="0.2187in"/>
    </style:style>
    <style:style style:name="T27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start" fo:margin-top="0.0694in" fo:margin-bottom="0.0694in" style:line-height-at-least="0.2187in"/>
    </style:style>
    <style:style style:name="T30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36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start" fo:margin-top="0.0694in" fo:margin-bottom="0.0694in" style:line-height-at-least="0.2187in"/>
    </style:style>
    <style:style style:name="T39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start" fo:margin-top="0.0694in" fo:margin-bottom="0.0694in" style:line-height-at-least="0.2187in"/>
    </style:style>
    <style:style style:name="T41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start" fo:margin-top="0.0694in" fo:margin-bottom="0.0694in" style:line-height-at-least="0.2187in"/>
    </style:style>
    <style:style style:name="T44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47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51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54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57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60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63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66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70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74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78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81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85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89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92" style:parent-style-name="預設段落字型" style:family="text">
      <style:text-properties style:font-name="標楷體" style:font-name-asian="標楷體" style:font-name-complex="Arial" fo:color="#666666" fo:letter-spacing="0.0166in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margin-top="0.0694in" fo:margin-bottom="0.0694in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line-height-at-least="0.2187in"/>
      <style:text-properties style:font-name="Arial" style:font-name-complex="Arial" fo:color="#666666" fo:letter-spacing="0.0166i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新細明體" style:font-name-complex="新細明體" style:letter-kerning="false"/>
    </style:style>
    <style:style style:name="P140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新細明體" style:font-name-complex="新細明體" style:letter-kerning="false"/>
    </style:style>
    <style:style style:name="P141" style:parent-style-name="內文" style:family="paragraph">
      <style:paragraph-properties fo:widows="2" fo:orphans="2" style:snap-to-layout-grid="false" fo:margin-top="0.0694in" fo:margin-bottom="0.0694in" style:line-height-at-least="0.1666in"/>
      <style:text-properties style:font-name="新細明體" style:font-name-complex="新細明體" style:letter-kerning="false"/>
    </style:style>
    <style:style style:name="P142" style:parent-style-name="內文" style:family="paragraph">
      <style:paragraph-properties fo:widows="2" fo:orphans="2" style:snap-to-layout-grid="false" fo:margin-top="0.0694in" fo:margin-bottom="0.0694in" fo:margin-left="0.375in" fo:text-indent="-0.375in">
        <style:tab-stops/>
      </style:paragraph-properties>
      <style:text-properties style:font-name="新細明體" style:font-name-complex="新細明體" style:letter-kerning="false"/>
    </style:style>
    <style:style style:name="P143" style:parent-style-name="內文" style:family="paragraph">
      <style:paragraph-properties fo:widows="2" fo:orphans="2" style:snap-to-layout-grid="false" fo:margin-top="0.0694in" fo:margin-bottom="0.0694in" fo:margin-left="0.375in" fo:text-indent="-0.375in">
        <style:tab-stops/>
      </style:paragraph-properties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P14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P146" style:parent-style-name="內文" style:family="paragraph">
      <style:paragraph-properties fo:widows="2" fo:orphans="2" style:snap-to-layout-grid="false" fo:margin-left="0.625in" fo:text-indent="-0.375in">
        <style:tab-stops/>
      </style:paragraph-properties>
      <style:text-properties style:font-name="新細明體" style:font-name-complex="新細明體" style:letter-kerning="false"/>
    </style:style>
    <style:style style:name="P147" style:parent-style-name="內文" style:family="paragraph">
      <style:paragraph-properties fo:widows="2" fo:orphans="2" style:snap-to-layout-grid="false" fo:margin-left="0.625in" fo:text-indent="-0.375in">
        <style:tab-stops/>
      </style:paragraph-properties>
      <style:text-properties style:font-name="新細明體" style:font-name-complex="新細明體" style:letter-kerning="false"/>
    </style:style>
    <style:style style:name="P148" style:parent-style-name="內文" style:family="paragraph">
      <style:paragraph-properties fo:widows="2" fo:orphans="2" style:snap-to-layout-grid="false" fo:margin-left="0.625in" fo:text-indent="-0.375in">
        <style:tab-stops/>
      </style:paragraph-properties>
      <style:text-properties style:font-name="新細明體" style:font-name-complex="新細明體" style:letter-kerning="false"/>
    </style:style>
    <style:style style:name="P14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P150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新細明體" style:font-name-complex="新細明體" style:letter-kerning="false"/>
    </style:style>
    <style:style style:name="P15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P152" style:parent-style-name="內文" style:master-page-name="MP1" style:family="paragraph">
      <style:paragraph-properties fo:break-before="page"/>
    </style:style>
    <style:style style:name="T153" style:parent-style-name="a14" style:family="text">
      <style:text-properties fo:font-weight="bold" style:font-weight-asian="bold"/>
    </style:style>
    <style:style style:name="TableColumn155" style:family="table-column">
      <style:table-column-properties style:column-width="0.45in" style:use-optimal-column-width="false"/>
    </style:style>
    <style:style style:name="TableColumn156" style:family="table-column">
      <style:table-column-properties style:column-width="0.37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375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0.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375in" style:use-optimal-column-width="false"/>
    </style:style>
    <style:style style:name="TableColumn165" style:family="table-column">
      <style:table-column-properties style:column-width="0.375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75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0.5256in" style:use-optimal-column-width="false"/>
    </style:style>
    <style:style style:name="Table154" style:family="table">
      <style:table-properties style:width="7.100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Row194" style:family="table-row">
      <style:table-row-properties style:min-row-height="0.352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166in" style:letter-kerning="false" fo:font-size="10pt" style:font-size-asian="10pt" style:font-size-complex="10pt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341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343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345" style:parent-style-name="內文" style:family="paragraph">
      <style:paragraph-properties fo:widows="2" fo:orphans="2" style:snap-to-layout-grid="false" fo:text-align="start" fo:margin-top="0.0694in" fo:margin-bottom="0.0694in" style:line-height-at-least="0.1666in"/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非都市土地變更編定申請書</text:p>
      <text:p text:style-name="P2">受文機關：   <text:s/>縣（市）政府</text:p>
      <text:p text:style-name="P3">申請事項如下：</text:p>
      <text:p text:style-name="P4">本人在下列土地上必需作（           <text:s/><text:s text:c="6"/>）使用，爰依「非都市土地使用管制規則」第十一條及有關規定填具申請書，請惠予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土       <text:s/>地       <text:s/>標       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原使用分區及編定類別</text:span></text:p>
          </table:table-cell>
          <table:covered-table-cell/>
          <table:table-cell table:style-name="TableCell28" table:number-columns-spanned="2">
            <text:p text:style-name="P29"><text:span text:style-name="T30">申請變更編定類別及面積</text:span></text:p>
          </table:table-cell>
          <table:covered-table-cell/>
          <table:table-cell table:style-name="TableCell31" table:number-rows-spanned="2">
            <text:p text:style-name="P32">奉准</text:p>
            <text:p text:style-name="P33">興辦</text:p>
            <text:p text:style-name="P34">事業</text:p>
            <text:p text:style-name="P35"><text:span text:style-name="T36">依據</text:span></text:p>
          </table:table-cell>
          <table:table-cell table:style-name="TableCell37" table:number-columns-spanned="2">
            <text:p text:style-name="P38"><text:span text:style-name="T39">土地使用</text:span></text:p>
            <text:p text:style-name="P40"><text:span text:style-name="T41">現況</text:span></text:p>
          </table:table-cell>
          <table:covered-table-cell/>
          <table:table-cell table:style-name="TableCell42" table:number-rows-spanned="2">
            <text:p text:style-name="P43"><text:span text:style-name="T44">土地所有權人</text:span></text:p>
          </table:table-cell>
          <table:table-cell table:style-name="TableCell45" table:number-rows-spanned="2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<text:span text:style-name="T51">鄉鎮</text:span></text:p>
          </table:table-cell>
          <table:table-cell table:style-name="TableCell52">
            <text:p text:style-name="P53"><text:span text:style-name="T54">地段</text:span></text:p>
          </table:table-cell>
          <table:table-cell table:style-name="TableCell55">
            <text:p text:style-name="P56"><text:span text:style-name="T57">小段</text:span></text:p>
          </table:table-cell>
          <table:table-cell table:style-name="TableCell58">
            <text:p text:style-name="P59"><text:span text:style-name="T60">地號</text:span></text:p>
          </table:table-cell>
          <table:table-cell table:style-name="TableCell61">
            <text:p text:style-name="P62"><text:span text:style-name="T63">地目</text:span></text:p>
          </table:table-cell>
          <table:table-cell table:style-name="TableCell64">
            <text:p text:style-name="P65"><text:span text:style-name="T66">等則</text:span></text:p>
          </table:table-cell>
          <table:table-cell table:style-name="TableCell67">
            <text:p text:style-name="P68">面　積</text:p>
            <text:p text:style-name="P69"><text:span text:style-name="T70">（公頃）</text:span></text:p>
          </table:table-cell>
          <table:table-cell table:style-name="TableCell71">
            <text:p text:style-name="P72">使用</text:p>
            <text:p text:style-name="P73"><text:span text:style-name="T74">分區</text:span></text:p>
          </table:table-cell>
          <table:table-cell table:style-name="TableCell75">
            <text:p text:style-name="P76">編定</text:p>
            <text:p text:style-name="P77"><text:span text:style-name="T78">類別</text:span></text:p>
          </table:table-cell>
          <table:table-cell table:style-name="TableCell79">
            <text:p text:style-name="P80"><text:span text:style-name="T81">編定類別</text:span></text:p>
          </table:table-cell>
          <table:table-cell table:style-name="TableCell82">
            <text:p text:style-name="P83">面積</text:p>
            <text:p text:style-name="P84"><text:span text:style-name="T85">（公頃）</text:span></text:p>
          </table:table-cell>
          <table:covered-table-cell>
            <text:p text:style-name="P86"/>
          </table:covered-table-cell>
          <table:table-cell table:style-name="TableCell87">
            <text:p text:style-name="P88"><text:span text:style-name="T89">本筆土地</text:span></text:p>
          </table:table-cell>
          <table:table-cell table:style-name="TableCell90">
            <text:p text:style-name="P91"><text:span text:style-name="T92">鄰接土地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 <text:s/></text:p>
          </table:table-cell>
          <table:table-cell table:style-name="TableCell98">
            <text:p text:style-name="P99"> <text:s/></text:p>
          </table:table-cell>
          <table:table-cell table:style-name="TableCell100">
            <text:p text:style-name="P101"> <text:s/></text:p>
          </table:table-cell>
          <table:table-cell table:style-name="TableCell102">
            <text:p text:style-name="P103"> <text:s/></text:p>
          </table:table-cell>
          <table:table-cell table:style-name="TableCell104">
            <text:p text:style-name="P105"> <text:s/></text:p>
          </table:table-cell>
          <table:table-cell table:style-name="TableCell106">
            <text:p text:style-name="P107"> <text:s/></text:p>
          </table:table-cell>
          <table:table-cell table:style-name="TableCell108">
            <text:p text:style-name="P109"> <text:s/></text:p>
          </table:table-cell>
          <table:table-cell table:style-name="TableCell110">
            <text:p text:style-name="P111"> <text:s/></text:p>
          </table:table-cell>
          <table:table-cell table:style-name="TableCell112">
            <text:p text:style-name="P113"> <text:s/></text:p>
          </table:table-cell>
          <table:table-cell table:style-name="TableCell114">
            <text:p text:style-name="P115"> <text:s/></text:p>
          </table:table-cell>
          <table:table-cell table:style-name="TableCell116">
            <text:p text:style-name="P117"> <text:s/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  <table:table-cell table:style-name="TableCell122">
            <text:p text:style-name="P123"> <text:s/></text:p>
          </table:table-cell>
          <table:table-cell table:style-name="TableCell124">
            <text:p text:style-name="P125"> <text:s/></text:p>
          </table:table-cell>
          <table:table-cell table:style-name="TableCell126">
            <text:p text:style-name="P127"> <text:s/></text:p>
          </table:table-cell>
        </table:table-row>
        <table:table-row table:style-name="TableRow128">
          <table:table-cell table:style-name="TableCell129" table:number-columns-spanned="6">
            <text:p text:style-name="P130">合      <text:s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 <text:s/></text:p>
          </table:table-cell>
          <table:table-cell table:style-name="TableCell133" table:number-columns-spanned="2">
            <text:p text:style-name="P134"> <text:s/></text:p>
          </table:table-cell>
          <table:covered-table-cell/>
          <table:table-cell table:style-name="TableCell135" table:number-columns-spanned="2">
            <text:p text:style-name="P136"> <text:s/></text:p>
          </table:table-cell>
          <table:covered-table-cell/>
          <table:table-cell table:style-name="TableCell137" table:number-columns-spanned="5">
            <text:p text:style-name="P138"> 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9">申請人：       <text:s/>（蓋章）</text:p>
      <text:p text:style-name="P140">住　址：</text:p>
      <text:p text:style-name="P141">附註：</text:p>
      <text:p text:style-name="P142">一、非都市土地使用編定後，申請變更編定者，依「非都市土地使用管制規則」第十條規定，以各該使用分區准許變更者為限。</text:p>
      <text:p text:style-name="P143">二、本申請書應填寫一式五份，向土地所在地縣（市）政府申請並繳納規費及檢附下列各五份文件：</text:p>
      <text:p text:style-name="P144">（一）<text:s/>興辦事業計畫核准文件。</text:p>
      <text:p text:style-name="P145">（二）<text:s/>變更編定使用同意書。</text:p>
      <text:p text:style-name="P146">１．申請人為土地所有權人時，免附。</text:p>
      <text:p text:style-name="P147">２．符合土地法第二０八條規定得徵收而以協議價購取得者，以地價發放清冊代替之。</text:p>
      <text:p text:style-name="P148">３．土地為共有者，應符合土地法第三十四條之一規定。</text:p>
      <text:p text:style-name="P149">（三）<text:s/>土地登記簿謄本及地籍圖謄本（將範圍著色）。</text:p>
      <text:p text:style-name="P150">（四）<text:s/>土地使用計畫配置圖及位置圖（配置圖不得少於1/1200，位置圖不得少於1/5000，均應著色表示）。</text:p>
      <text:p text:style-name="P151">（五）<text:s/>其他有關文件。</text:p>
      <text:p text:style-name="內文"/>
      <text:p text:style-name="內文"/>
      <text:p text:style-name="內文"/>
      <text:p text:style-name="P152"/>
      <text:p text:style-name="內文"><text:span text:style-name="T153">興辦計畫土地使用清冊</text:span></text:p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15">
            <text:p text:style-name="P172"><text:span text:style-name="T173">公司行　</text:span><text:span text:style-name="T174"><text:s/></text:span><text:span text:style-name="T175">礦業用地土地使用清冊</text:span><text:span text:style-name="T176">         <text:s/></text:span><text:span text:style-name="T177">（申請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土　　地　　標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原使用分區及編定類別</text:span></text:p>
          </table:table-cell>
          <table:covered-table-cell/>
          <table:table-cell table:style-name="TableCell185" table:number-columns-spanned="4">
            <text:p text:style-name="P186"><text:span text:style-name="T187">申請變更編定為礦業用地面積及用途</text:span></text:p>
          </table:table-cell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土地所有權人姓名</text:span></text:p>
          </table:table-cell>
          <table:table-cell table:style-name="TableCell191" table:number-rows-spanned="3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鄉</text:span><text:span text:style-name="T198">鎮市</text:span></text:p>
          </table:table-cell>
          <table:table-cell table:style-name="TableCell199" table:number-rows-spanned="2">
            <text:p text:style-name="P200"><text:span text:style-name="T201">段</text:span></text:p>
          </table:table-cell>
          <table:table-cell table:style-name="TableCell202" table:number-rows-spanned="2">
            <text:p text:style-name="P203"><text:span text:style-name="T204">小段</text:span></text:p>
          </table:table-cell>
          <table:table-cell table:style-name="TableCell205" table:number-rows-spanned="2">
            <text:p text:style-name="P206"><text:span text:style-name="T207">地號</text:span></text:p>
          </table:table-cell>
          <table:table-cell table:style-name="TableCell208" table:number-columns-spanned="3">
            <text:p text:style-name="P209"><text:span text:style-name="T210">面積</text:span></text:p>
          </table:table-cell>
          <table:covered-table-cell/>
          <table:covered-table-cell/>
          <table:table-cell table:style-name="TableCell211" table:number-rows-spanned="2">
            <text:p text:style-name="P212"><text:span text:style-name="T213">使用</text:span></text:p>
            <text:p text:style-name="P214"><text:span text:style-name="T215">分區</text:span></text:p>
          </table:table-cell>
          <table:table-cell table:style-name="TableCell216" table:number-rows-spanned="2">
            <text:p text:style-name="P217"><text:span text:style-name="T218">編定</text:span></text:p>
            <text:p text:style-name="P219"><text:span text:style-name="T220">類別</text:span></text:p>
          </table:table-cell>
          <table:table-cell table:style-name="TableCell221" table:number-columns-spanned="3">
            <text:p text:style-name="P222"><text:span text:style-name="T223">面積</text:span></text:p>
          </table:table-cell>
          <table:covered-table-cell/>
          <table:covered-table-cell/>
          <table:table-cell table:style-name="TableCell224" table:number-rows-spanned="2">
            <text:p text:style-name="P225"><text:span text:style-name="T226">用途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公頃</text:span></text:p>
          </table:table-cell>
          <table:table-cell table:style-name="TableCell237">
            <text:p text:style-name="P238"><text:span text:style-name="T239">公畝</text:span></text:p>
          </table:table-cell>
          <table:table-cell table:style-name="TableCell240">
            <text:p text:style-name="P241"><text:span text:style-name="T242">平方公尺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公頃</text:span></text:p>
          </table:table-cell>
          <table:table-cell table:style-name="TableCell248">
            <text:p text:style-name="P249"><text:span text:style-name="T250">公畝</text:span></text:p>
          </table:table-cell>
          <table:table-cell table:style-name="TableCell251">
            <text:p text:style-name="P252"><text:span text:style-name="T253">平方公尺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</table:table>
      <text:p text:style-name="內文"/>
      <text:p text:style-name="P335"><text:span text:style-name="T336">申請人：</text:span><text:span text:style-name="T337">                   <text:s/></text:span><text:span text:style-name="T338">代表人或負責人　</text:span><text:span text:style-name="T339"><text:s/></text:span><text:span text:style-name="T340">：</text:span></text:p>
      <text:p text:style-name="P341"><text:span text:style-name="T342">地　址：</text:span></text:p>
      <text:p text:style-name="P343"><text:span text:style-name="T344">電　話：</text:span></text:p>
      <text:p text:style-name="P345"><text:span text:style-name="T346">中華民國</text:span><text:span text:style-name="T347">     <text:s/></text:span><text:span text:style-name="T348">年</text:span><text:span text:style-name="T349">    <text:s/></text:span><text:span text:style-name="T350">月</text:span><text:span text:style-name="T351">    <text:s/></text:span><text:span text:style-name="T35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14" style:display-name="a14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41" style:display-name="a14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變更編定申請書</dc:title>
    <dc:description/>
    <dc:subject/>
    <meta:initial-creator>user</meta:initial-creator>
    <dc:creator>高翠霙</dc:creator>
    <meta:creation-date>2020-05-20T07:22:00Z</meta:creation-date>
    <dc:date>2020-05-20T07:22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