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8701in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1236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1236in"/>
    </style:style>
    <style:style style:name="TableColumn12" style:family="table-column">
      <style:table-column-properties style:column-width="1.1402in"/>
    </style:style>
    <style:style style:name="Table2" style:family="table">
      <style:table-properties style:width="5.7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0" style:family="table-row">
      <style:table-row-properties fo:keep-together="always"/>
    </style:style>
    <style:style style:name="P2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83" style:family="table-row">
      <style:table-row-properties style:min-row-height="0.5069in" fo:keep-together="always"/>
    </style:style>
    <style:style style:name="P8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506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0" style:family="table-row">
      <style:table-row-properties style:min-row-height="0.25in" fo:keep-together="always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20" style:family="table-row">
      <style:table-row-properties style:min-row-height="0.25in" fo:keep-together="always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3472in"/>
    </style:style>
    <style:style style:name="P129" style:parent-style-name="內文" style:family="paragraph">
      <style:paragraph-properties fo:text-align="justify" fo:line-height="0.25in" fo:text-indent="0.7777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雲林縣土石方資源堆置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壹、基本資料</text:p>
          </table:table-cell>
          <table:table-cell table:style-name="TableCell16" table:number-columns-spanned="2">
            <text:p text:style-name="P17">名<text:s text:c="4"/>稱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座落位置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基地面積</text:p>
          </table:table-cell>
          <table:covered-table-cell/>
          <table:table-cell table:style-name="TableCell30" table:number-columns-spanned="3">
            <text:p text:style-name="P31">公頃</text:p>
          </table:table-cell>
          <table:covered-table-cell/>
          <table:covered-table-cell/>
          <table:table-cell table:style-name="TableCell32" table:number-columns-spanned="2">
            <text:p text:style-name="P33">土地使用分區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申請營運項目及容量估算</text:p>
            <text:p text:style-name="P40">（可於複審時填寫）</text:p>
          </table:table-cell>
          <table:covered-table-cell/>
          <table:table-cell table:style-name="TableCell41" table:number-columns-spanned="7">
            <text:p text:style-name="P42"><text:span text:style-name="T43">□最終填埋／填埋容量</text:span><text:span text:style-name="T44">　　　　　　　</text:span><text:span text:style-name="T45">立方公尺</text:span></text:p>
            <text:p text:style-name="P46"><text:span text:style-name="T47">□轉運／年轉運量</text:span><text:span text:style-name="T48">　　　　　　　　　</text:span><text:span text:style-name="T49">立方公尺</text:span></text:p>
            <text:p text:style-name="P50"><text:span text:style-name="T51">□暫存／暫存容量</text:span><text:span text:style-name="T52">　　　　　　　　　</text:span><text:span text:style-name="T53">立方公尺</text:span></text:p>
            <text:p text:style-name="P54"><text:span text:style-name="T55">□資源再生／最大</text:span><text:span text:style-name="T56">日</text:span><text:span text:style-name="T57">處理能力</text:span><text:span text:style-name="T58">　　　　</text:span><text:span text:style-name="T59">立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預定營運期間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預定使用年數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貳、申請單位</text:p>
          </table:table-cell>
          <table:table-cell table:style-name="TableCell73" table:number-columns-spanned="2">
            <text:p text:style-name="P74">公司名稱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營利事業登記字號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公司地址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參、申請人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職業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身分證字<text:s text:c="2"/>號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連絡地址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電話</text:p>
          </table:table-cell>
          <table:table-cell table:style-name="TableCell114" table:number-columns-spanned="5" table:number-rows-spanned="2">
            <text:p text:style-name="P115">(公) <text:s text:c="10"/>(宅)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電<text:s text:c="2"/>傳</text:p>
          </table:table-cell>
          <table:covered-table-cell/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10">
            <text:p text:style-name="P128">本人（或公司）持有上開土地之使用權，申請設立土石方資源堆置場，茲檢附土地權利證明及相關之申設書圖文件合訂本一式十份，敬請審查及核准</text:p>
            <text:p text:style-name="P129">此　致</text:p>
            <text:p text:style-name="P130"><text:s text:c="22"/>雲林縣政府</text:p>
            <text:p text:style-name="P131"><text:s text:c="15"/>申請人：　　　　　　　（簽章）</text:p>
            <text:p text:style-name="P132"/>
            <text:p text:style-name="P133">中　　華　　民　　國　　　　　年　　　　月　　　　日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line-height="0.2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石方資源堆置場申請書</dc:title>
    <dc:description/>
    <dc:subject/>
    <meta:initial-creator>user</meta:initial-creator>
    <dc:creator>高翠霙</dc:creator>
    <meta:creation-date>2020-05-20T07:27:00Z</meta:creation-date>
    <dc:date>2020-05-20T07:27:00Z</dc:date>
    <meta:print-date>2008-10-21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