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letter-kerning="false" fo:font-size="16pt" style:font-size-asian="16pt" style:font-size-complex="11.5pt"/>
    </style:style>
    <style:style style:name="P2" style:parent-style-name="內文" style:list-style-name="LFO1" style:family="paragraph">
      <style:paragraph-properties fo:line-height="0.3611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3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4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5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6" style:parent-style-name="內文" style:list-style-name="LFO1" style:family="paragraph">
      <style:paragraph-properties fo:line-height="0.3611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7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8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9" style:parent-style-name="內文" style:list-style-name="LFO1" style:family="paragraph">
      <style:paragraph-properties fo:line-height="0.3611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10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1.5pt"/>
    </style:style>
    <style:style style:name="P11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雲林縣政府受理申請報廢水路應附書件及程序：</text:p>
      <text:list text:style-name="LFO1" text:continue-numbering="true">
        <text:list-item>
          <text:p text:style-name="P2">準備圖件：</text:p>
          <text:list text:continue-numbering="true">
            <text:list-item>
              <text:p text:style-name="P3">申請書：須載明申請人姓名、地址、申請報廢水路之土地詳細標文地段、地號。（如申請報廢水路之土地非申請人所有，應加附土地所有權人同意書。土地如屬共有應附各所有權人之同意書。如為原水路管理機關申請報廢，得免附土地所有權人同意書。）</text:p>
            </text:list-item>
            <text:list-item>
              <text:p text:style-name="P4">土地權利證明文件：土地登記簿謄本、地籍圖謄本正本各一份。</text:p>
            </text:list-item>
            <text:list-item>
              <text:p text:style-name="P5">報廢水路位置示意圖、現況實測圖、都市計晝或區域計畫套繪圖等各三份，申請報廢水路位置均著紅色。</text:p>
            </text:list-item>
          </text:list>
        </text:list-item>
        <text:list-item>
          <text:p text:style-name="P6">辦理手續：</text:p>
          <text:list text:continue-numbering="true">
            <text:list-item>
              <text:p text:style-name="P7">申請報廢水路地屬農田水利灌排水者，送雲林農田水利會核轉本府辦理，屬市區排水者由該管轄鄉鎮市公所核轉本府辦理，屬區域排水者逕送本府辦理，並請申請人在本府通知會勘前完成申請報廢水路之鑑界。</text:p>
            </text:list-item>
            <text:list-item>
              <text:p text:style-name="P8">書件齊全者，由本府通知有關單位（農田水利會、鄉鎮市公所、地政事務所及申請人）會同實地勘查。</text:p>
            </text:list-item>
            <text:list-item>
              <text:p text:style-name="P9">經實地勘查後，查明申請報廢水路如無影響農田灌溉排水、市區排水及區域排水等情形，即准予報廢，相關作業流程如圖一，會勘紀錄表如表一。</text:p>
            </text:list-item>
          </text:list>
        </text:list-item>
      </text:list>
      <text:p text:style-name="P10">三、有關水路報廢後之地目變更問題，請申請人依土地法向轄區地政事務所申辦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絲政府受理申請報廢水路應附書件及程序：</dc:title>
    <dc:description/>
    <dc:subject/>
    <meta:initial-creator>user</meta:initial-creator>
    <dc:creator>高翠霙</dc:creator>
    <meta:creation-date>2020-05-20T07:25:00Z</meta:creation-date>
    <dc:date>2020-05-20T07:2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