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paragraph-properties fo:line-height="200%" fo:text-indent="0.389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雲林縣山坡地委託工程確認單</text:p>
      <text:p text:style-name="P2"/>
      <text:p text:style-name="P3"><text:span text:style-name="T4">茲接受業主</text:span><text:span text:style-name="T5"><text:s text:c="14"/></text:span><text:span text:style-name="T6">委託於雲林縣山坡地範圍內工程施工案，該工程經業主確認業依水土保持法第</text:span><text:span text:style-name="T7">12</text:span><text:span text:style-name="T8">條規定，擬具水土保持計畫</text:span><text:span text:style-name="T9">(</text:span><text:span text:style-name="T10">或簡易水土保持申報書</text:span><text:span text:style-name="T11">)</text:span><text:span text:style-name="T12">併獲主管機關核定在案，故依核定計畫圖說施作。</text:span></text:p>
      <text:p text:style-name="P13"/>
      <text:p text:style-name="P14"/>
      <text:p text:style-name="P15"/>
      <text:p text:style-name="P16">業主姓名:</text:p>
      <text:p text:style-name="P17">電話:</text:p>
      <text:p text:style-name="P18">地址:</text:p>
      <text:p text:style-name="P19">委託案件地點(或地號):</text:p>
      <text:p text:style-name="P20"/>
      <text:p text:style-name="P21">受託人姓名(或公司):</text:p>
      <text:p text:style-name="P22">電話:</text:p>
      <text:p text:style-name="P23">地址:</text:p>
      <text:p text:style-name="P24"/>
      <text:p text:style-name="P25"/>
      <text:p text:style-name="P26"><text:span text:style-name="T27">中華民國</text:span><text:span text:style-name="T28"><text:s text:c="5"/></text:span><text:span text:style-name="T29">年</text:span><text:span text:style-name="T30"><text:s/></text:span><text:span text:style-name="T31"><text:s text:c="4"/></text:span><text:span text:style-name="T32">月</text:span><text:span text:style-name="T33"><text:s text:c="4"/></text:span><text:span text:style-name="T3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曾國訓</meta:initial-creator>
    <dc:creator>高翠霙</dc:creator>
    <meta:creation-date>2022-06-13T23:52:00Z</meta:creation-date>
    <dc:date>2022-06-13T23:53:00Z</dc:date>
    <meta:print-date>2022-06-07T01:19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28" meta:character-count="191" meta:row-count="1" meta:non-whitespace-character-count="164"/>
  </office:meta>
</office:document-meta>
</file>