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size-asian="14pt" style:font-name-complex="Arial" style:font-size-complex="14pt" style:font-weight-complex="bold"/>
    </style:style>
    <style:style style:name="P2" style:family="paragraph" style:parent-style-name="Standard">
      <style:text-properties fo:color="#000000" style:language-asian="zh" style:country-asian="TW" style:font-name-complex="標楷體" style:font-size-complex="14pt"/>
    </style:style>
    <style:style style:name="P3" style:family="paragraph" style:parent-style-name="Standard" style:master-page-name="Standard">
      <style:paragraph-properties fo:line-height="1.129cm" style:page-number="auto"/>
    </style:style>
    <style:style style:name="P4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fo:color="#000000" fo:font-size="14pt" style:font-size-asian="14pt" style:language-asian="zh" style:country-asian="TW" style:font-name-complex="標楷體" style:font-size-complex="14pt"/>
    </style:style>
    <style:style style:name="P5" style:family="paragraph" style:parent-style-name="Text_20_body_20_indent">
      <style:paragraph-properties fo:margin-left="0cm" fo:margin-right="0cm" fo:margin-top="0.212cm" fo:margin-bottom="0.212cm" loext:contextual-spacing="false" style:line-height-at-least="0.423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0cm" fo:margin-right="0cm" fo:margin-top="0.212cm" fo:margin-bottom="0.212cm" loext:contextual-spacing="false" style:line-height-at-least="0.423cm" fo:text-indent="0cm" style:auto-text-indent="false" style:snap-to-layout-grid="false"/>
    </style:style>
    <style:style style:name="P7" style:family="paragraph" style:parent-style-name="Heading_20_1" style:list-style-name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000000" style:font-name="標楷體" fo:font-size="14pt" style:font-size-asian="14pt" style:language-asian="zh" style:country-asian="TW" style:font-name-complex="Arial" style:font-size-complex="14pt" style:font-weight-complex="bold"/>
    </style:style>
    <style:style style:name="P8" style:family="paragraph" style:parent-style-name="Heading_20_1" style:list-style-name="">
      <style:paragraph-properties fo:margin-left="0.75cm" fo:margin-right="0cm" fo:margin-top="1.058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Heading_20_1" style:list-style-name="">
      <style:paragraph-properties fo:margin-left="0.75cm" fo:margin-right="0cm" fo:margin-top="1.482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top="0.212cm" fo:margin-bottom="0.212cm" loext:contextual-spacing="false" style:line-height-at-least="0.741cm" style:snap-to-layout-grid="false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fo:line-height="0.741cm" fo:text-align="justify" style:justify-single-word="false" fo:text-indent="1.27cm" style:auto-text-indent="false" style:snap-to-layout-grid="false"/>
    </style:style>
    <style:style style:name="P12" style:family="paragraph" style:parent-style-name="Text_20_body">
      <style:paragraph-properties fo:margin-left="2.168cm" fo:margin-right="0cm" fo:margin-top="0.212cm" fo:margin-bottom="0.212cm" loext:contextual-spacing="false" style:line-height-at-least="0.741cm" fo:text-indent="0cm" style:auto-text-indent="false" style:snap-to-layout-grid="false"/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TW" style:font-name-complex="Arial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name-complex="Arial" style:font-size-complex="14pt"/>
    </style:style>
    <style:style style:name="T9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fo:letter-spacing="0.035cm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language-asian="zh" style:country-asian="TW" style:font-name-complex="Arial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size-asian="14pt" style:font-name-complex="Arial" style:font-size-complex="14pt" style:font-weight-complex="bold"/>
    </style:style>
    <style:style style:name="T15" style:family="text">
      <style:text-properties fo:color="#000000" style:font-name="標楷體" fo:font-size="14pt" style:font-size-asian="14pt" style:font-name-complex="Arial" style:font-size-complex="14pt" style:font-weight-complex="bold"/>
    </style:style>
    <style:style style:name="T1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fo:color="#000000" style:font-name="微軟正黑體" fo:font-size="14pt" style:font-name-asian="微軟正黑體" style:font-size-asian="14pt" style:language-asian="zh" style:country-asian="TW" style:font-name-complex="Arial" style:font-size-complex="14pt"/>
    </style:style>
    <style:style style:name="T19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附表八</text:span><text:span text:style-name="T5"> <text:s text:c="4"/>　　　 <text:s/>　</text:span><text:span text:style-name="T16">現場勘查切結書</text:span><text:span text:style-name="T16">書</text:span></text:p>
      <text:p text:style-name="P5"/>
      <text:p text:style-name="P11"><text:span text:style-name="T5">「○○○○○」</text:span><text:span text:style-name="T5">公司</text:span><text:span text:style-name="T5">參與</text:span><text:span text:style-name="T7">「海口排水滯洪池太陽能發電系統計畫」招商</text:span><text:span text:style-name="T7">案，</text:span><text:span text:style-name="T7">已親自至現場勘查並瞭解現場及各項狀況</text:span><text:span text:style-name="T7">，</text:span><text:span text:style-name="T7">謹切結本廠商參加投標並得標時</text:span><text:span text:style-name="T18">，</text:span><text:span text:style-name="T7">保證願與貴處密切配合協調</text:span><text:span text:style-name="T18">，</text:span><text:span text:style-name="T7">並對相關規定及工作要求絕無異議</text:span><text:span text:style-name="T9">。</text:span></text:p>
      <text:h text:style-name="P8" text:outline-level="1"><text:span text:style-name="T13"><text:s text:c="2"/></text:span><text:span text:style-name="T14">此 致</text:span></text:h>
      <text:p text:style-name="P1"/>
      <text:h text:style-name="P7" text:outline-level="1">雲林縣政府水利處</text:h>
      <text:h text:style-name="P9" text:outline-level="1"><text:span text:style-name="T13"><text:s/></text:span><text:span text:style-name="T14">立書同意人： <text:s text:c="19"/></text:span><text:span text:style-name="T14">　　　　 </text:span><text:span text:style-name="T14">(</text:span><text:span text:style-name="T14">印章</text:span><text:span text:style-name="T14">)</text:span></text:h>
      <text:p text:style-name="P10"><text:span text:style-name="T11"><text:s text:c="3"/></text:span><text:span text:style-name="T9">負責人姓名： <text:s/></text:span><text:span text:style-name="T12"><text:s text:c="8"/></text:span><text:span text:style-name="T9"><text:s text:c="6"/><text:tab/><text:tab/>(印章)</text:span></text:p>
      <text:p text:style-name="P10"><text:span text:style-name="T9">　</text:span><text:span text:style-name="T12"> </text:span><text:span text:style-name="T9">地址：</text:span></text:p>
      <text:p text:style-name="P10"><text:span text:style-name="T9">　</text:span><text:span text:style-name="T12"> </text:span><text:span text:style-name="T9">電話：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2">中</text:span><text:span text:style-name="T2"> </text:span><text:span text:style-name="T2">華</text:span><text:span text:style-name="T2"> </text:span><text:span text:style-name="T2">民</text:span><text:span text:style-name="T2"> </text:span><text:span text:style-name="T2">國</text:span><text:span text:style-name="T2"> <text:s text:c="6"/></text:span><text:span text:style-name="T2">年 </text:span><text:span text:style-name="T2"><text:s/></text:span><text:span text:style-name="T2"><text:s/></text:span><text:span text:style-name="T2"><text:s text:c="2"/></text:span><text:span text:style-name="T2">月 </text:span><text:span text:style-name="T2"><text:s text:c="4"/></text:span><text:span text:style-name="T2">日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vertical-align="auto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justify" fo:text-align-last="justify" style:justify-single-word="false" style:vertical-align="auto" style:snap-to-layout-grid="false"/>
      <style:text-properties fo:color="#ffffff" style:font-name="Arial" fo:font-family="Arial" style:font-family-generic="swiss" style:font-pitch="variable" fo:language="none" fo:country="non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top="0.212cm" fo:margin-bottom="0.212cm" loext:contextual-spacing="false" fo:line-height="1.058cm" fo:text-align="justify" style:justify-single-word="false" style:vertical-align="auto" style:snap-to-layout-grid="false"/>
      <style:text-properties fo:font-size="24pt" fo:language="none" fo:country="none" fo:font-weight="bold" style:font-name-asian="華康中楷體" style:font-family-asian="華康中楷體, 新細明體" style:font-family-generic-asian="modern" style:font-size-asian="24pt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line-height="0.917cm" fo:text-align="justify" style:justify-single-word="false" style:vertical-align="auto" style:snap-to-layout-grid="false"/>
      <style:text-properties fo:font-size="17pt" fo:language="none" fo:country="none" fo:font-weight="bold" style:font-name-asian="華康中楷體" style:font-family-asian="華康中楷體, 新細明體" style:font-family-generic-asian="modern" style:font-size-asian="1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line-height="0.917cm" fo:text-align="justify" style:justify-single-word="false" fo:keep-with-next="auto" style:snap-to-layout-grid="false"/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Heading_20_6" style:display-name="Heading 6" style:family="paragraph" style:parent-style-name="Heading_20_5" style:next-style-name="Text_20_body" style:default-outline-level="6" style:class="text"/>
    <style:style style:name="Heading_20_7" style:display-name="Heading 7" style:family="paragraph" style:parent-style-name="Heading_20_6" style:next-style-name="Text_20_body" style:default-outline-level="7" style:class="text"/>
    <style:style style:name="Heading_20_8" style:display-name="Heading 8" style:family="paragraph" style:parent-style-name="Heading_20_7" style:next-style-name="Text_20_body" style:default-outline-level="8" style:class="text"/>
    <style:style style:name="Heading_20_9" style:display-name="Heading 9" style:family="paragraph" style:parent-style-name="Heading_20_8" style:next-style-name="Text_20_body" style:default-outline-level="9" style:class="text"/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fo:color="#ffffff" style:font-name="Arial" fo:font-family="Arial" style:font-family-generic="swiss" style:font-pitch="variable" fo:language="none" fo:country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24pt" fo:language="none" fo:country="none" fo:font-weight="bold" style:font-name-asian="華康中楷體" style:font-family-asian="華康中楷體, 新細明體" style:font-family-generic-asian="modern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7pt" fo:language="none" fo:country="none" fo:font-weight="bold" style:font-name-asian="華康中楷體" style:font-family-asian="華康中楷體, 新細明體" style:font-family-generic-asian="modern" style:font-size-asian="1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fo:language="none" fo:country="non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5pt" fo:language="none" fo:country="none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5pt" fo:language="none" fo:country="none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5pt" fo:language="none" fo:country="none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8_20_字元" style:display-name="標題 8 字元" style:family="text">
      <style:text-properties style:font-name="Times New Roman" fo:font-family="'Times New Roman'" style:font-family-generic="roman" style:font-pitch="variable" fo:font-size="15pt" fo:language="none" fo:country="none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 fo:font-size="15pt" fo:language="none" fo:country="none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本文縮排_20_字元" style:display-name="本文縮排 字元" style:family="text"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z2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z2" style:num-suffix="、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z2" style:num-suffix="、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2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2" style:num-suffix="、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2" style:num-suffix="、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23T18:12:00</meta:creation-date>
    <dc:creator>林枬恩</dc:creator>
    <dc:date>2020-10-20T16:41:00</dc:date>
    <meta:editing-cycles>8</meta:editing-cycles>
    <meta:document-statistic meta:table-count="0" meta:image-count="0" meta:object-count="0" meta:page-count="1" meta:paragraph-count="9" meta:word-count="150" meta:character-count="235" meta:non-whitespace-character-count="150"/>
    <meta:generator>NDC_ODF_Application_Tools/1.0.3$Windows_X86_64 LibreOffice_project/8ad3e16aadc5e73175a2d44b1abec8638aa18880</meta:generator>
  </office:meta>
</office:document-meta>
</file>