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Shu-SB-Estd-BF" svg:font-family="DFKaiShu-SB-Estd-BF, 文鼎古印體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 style:text-autospace="none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6pt" fo:letter-spacing="0.035cm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style:text-autospace="none"/>
      <style:text-properties style:font-name="標楷體" fo:font-size="14pt" style:font-name-asian="標楷體" style:font-size-asian="14pt" style:font-name-complex="DFKaiShu-SB-Estd-BF" style:font-size-complex="14pt"/>
    </style:style>
    <style:style style:name="P5" style:family="paragraph" style:parent-style-name="Standard">
      <style:paragraph-properties style:text-autospace="non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6" style:family="paragraph" style:parent-style-name="Standard">
      <style:paragraph-properties style:text-autospace="none"/>
      <style:text-properties style:font-name="標楷體" fo:font-size="14pt" fo:font-weight="bold" style:font-name-asian="標楷體" style:font-size-asian="14pt" style:font-weight-asian="bold" style:font-name-complex="DFKaiShu-SB-Estd-BF" style:font-size-complex="14pt" style:font-weight-complex="bold"/>
    </style:style>
    <style:style style:name="P7" style:family="paragraph" style:parent-style-name="Standard">
      <style:paragraph-properties style:text-autospace="none"/>
      <style:text-properties style:font-name="標楷體" fo:font-size="14pt" fo:language="zh" fo:country="TW" fo:font-weight="bold" style:font-name-asian="標楷體" style:font-size-asian="14pt" style:language-asian="zh" style:country-asian="TW" style:font-weight-asian="bold" style:font-name-complex="標楷體" style:font-size-complex="14pt" style:language-complex="sa" style:country-complex="IN" style:font-weight-complex="bold"/>
    </style:style>
    <style:style style:name="P8" style:family="paragraph" style:parent-style-name="Standard">
      <style:paragraph-properties fo:line-height="0.635cm" fo:text-align="center" style:justify-single-word="false"/>
    </style:style>
    <style:style style:name="P9" style:family="paragraph" style:parent-style-name="Standard">
      <style:paragraph-properties style:text-autospace="none"/>
    </style:style>
    <style:style style:name="P10" style:family="paragraph" style:parent-style-name="Standard">
      <style:paragraph-properties fo:margin-left="0.949cm" fo:margin-right="0cm" fo:text-indent="-0.949cm" style:auto-text-indent="false" style:text-autospace="non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0cm" fo:margin-right="0cm" fo:text-indent="1.976cm" style:auto-text-indent="false" style:text-autospace="none"/>
      <style:text-properties style:font-name="標楷體" fo:font-size="16pt" style:font-name-asian="標楷體" style:font-size-asian="16pt" style:font-name-complex="DFKaiShu-SB-Estd-BF" style:font-size-complex="18pt"/>
    </style:style>
    <style:style style:name="P12" style:family="paragraph" style:parent-style-name="Standard" style:master-page-name="Standard">
      <style:paragraph-properties style:page-number="auto"/>
    </style:style>
    <style:style style:name="P13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標楷體" fo:font-weight="bold" style:font-name-asian="標楷體" style:font-weight-asian="bold" style:font-name-complex="標楷體"/>
    </style:style>
    <style:style style:name="T2" style:family="text">
      <style:text-properties style:font-name="標楷體" fo:font-weight="bold" style:letter-kerning="true" style:font-name-asian="標楷體" style:font-weight-asian="bold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DFKaiShu-SB-Estd-BF" style:font-size-complex="14pt"/>
    </style:style>
    <style:style style:name="T5" style:family="text">
      <style:text-properties style:font-name="標楷體" fo:font-size="14pt" style:font-name-asian="標楷體" style:font-size-asian="14pt" style:font-name-complex="DFKaiShu-SB-Estd-BF" style:font-size-complex="14pt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name-complex="DFKaiShu-SB-Estd-BF" style:font-size-complex="14pt" style:language-complex="sa" style:country-complex="IN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name-complex="DFKaiShu-SB-Estd-BF" style:font-size-complex="14pt" style:font-weight-complex="bold"/>
    </style:style>
    <style:style style:name="T10" style:family="text">
      <style:text-properties style:font-name="標楷體" fo:font-size="14pt" fo:font-weight="bold" style:font-name-asian="標楷體" style:font-size-asian="14pt" style:font-weight-asian="bold" style:font-name-complex="DFKaiShu-SB-Estd-BF" style:font-size-complex="14pt" style:font-weight-complex="bold"/>
    </style:style>
    <style:style style:name="T11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12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DFKaiShu-SB-Estd-BF" style:font-size-complex="14pt" style:language-complex="sa" style:country-complex="IN"/>
    </style:style>
    <style:style style:name="T13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DFKaiShu-SB-Estd-BF" style:font-size-complex="14pt" style:language-complex="sa" style:country-complex="IN"/>
    </style:style>
    <style:style style:name="T14" style:family="text">
      <style:text-properties style:font-name="標楷體" fo:font-size="14pt" fo:language="zh" fo:country="TW" fo:font-weight="bold" style:font-name-asian="標楷體" style:font-size-asian="14pt" style:language-asian="zh" style:country-asian="TW" style:font-weight-asian="bold" style:font-name-complex="標楷體" style:font-size-complex="14pt" style:language-complex="sa" style:country-complex="IN" style:font-weight-complex="bold"/>
    </style:style>
    <style:style style:name="T15" style:family="text">
      <style:text-properties fo:color="#7030a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6" style:family="text">
      <style:text-properties fo:color="#7030a0" fo:font-weight="bold" style:font-weight-asian="bold"/>
    </style:style>
    <style:style style:name="T17" style:family="text"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8" style:family="text">
      <style:text-properties fo:color="#ff0000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middle" draw:auto-grow-height="false" fo:min-height="3.669cm" fo:min-width="3.563cm" fo:padding-top="0.229cm" fo:padding-bottom="0.229cm" fo:padding-left="0.441cm" fo:padding-right="0.441cm" fo:wrap-option="no-wrap" draw:shadow-color="#808080" fo:margin-left="0.319cm" fo:margin-right="0.319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middle" draw:auto-grow-height="false" fo:min-height="1.764cm" fo:min-width="1.658cm" fo:padding-top="0.229cm" fo:padding-bottom="0.229cm" fo:padding-left="0.441cm" fo:padding-right="0.441cm" fo:wrap-option="no-wrap" draw:shadow-color="#808080" fo:margin-left="0.319cm" fo:margin-right="0.319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附表六</text:span></text:p>
      <text:p text:style-name="P1"><text:span text:style-name="T15">「海口排水滯洪池太陽能光電發電系統計畫」</text:span></text:p>
      <text:p text:style-name="P3">押標金轉作履約保證金同意書</text:p>
      <text:p text:style-name="P8"><text:span text:style-name="T3">一、</text:span><text:span text:style-name="T4">本 <text:s text:c="29"/></text:span><text:span text:style-name="T3">(</text:span><text:span text:style-name="T4">公司全名</text:span><text:span text:style-name="T3">)</text:span><text:span text:style-name="T4">參加「海口排水滯洪池太陽能光電發電系統計畫」投標，</text:span><text:span text:style-name="T3">經</text:span><text:span text:style-name="T17">本府</text:span><text:span text:style-name="T3">宣布得標，謹此立書同意貴府逕將本廠商所繳押標金總計</text:span><text:span text:style-name="T11">新臺幣</text:span><text:span text:style-name="T18">6,000,000</text:span><text:span text:style-name="T11">元整</text:span><text:span text:style-name="T6">（</text:span><text:span text:style-name="T11"> <text:s text:c="14"/></text:span><text:span text:style-name="T6">銀行</text:span><text:span text:style-name="T8">之票據號碼</text:span><text:span text:style-name="T12"> </text:span><text:span text:style-name="T12"><text:s text:c="30"/></text:span><text:span text:style-name="T8">號票據乙紙。</text:span><text:span text:style-name="T6">）</text:span><text:span text:style-name="T3">，轉作履約保證金之一部分。</text:span></text:p>
      <text:p text:style-name="P10">二、如本公司應繳納履約保證金金額超過所繳押標金時，不足部分依本標租案招標文件及契約相關規定另行補足。</text:p>
      <text:p text:style-name="P4">此 致</text:p>
      <text:p text:style-name="P11">雲林縣政府</text:p>
      <text:p text:style-name="P5"><draw:custom-shape text:anchor-type="char" draw:z-index="0" draw:style-name="gr1" draw:text-style-name="P13" svg:width="4.446cm" svg:height="4.128cm" svg:x="13.423cm" svg:y="0.183cm"><text:p/><draw:enhanced-geometry svg:viewBox="0 0 21600 21600" draw:type="rectangle" draw:enhanced-path="M 0 0 L 21600 0 21600 21600 0 21600 0 0 Z N"/></draw:custom-shape></text:p>
      <text:p text:style-name="P7"/>
      <text:p text:style-name="P9"><text:span text:style-name="T9">公司名稱：</text:span><text:span text:style-name="T4"> </text:span><text:span text:style-name="T4"><text:s text:c="36"/></text:span><text:span text:style-name="T9">簽章</text:span></text:p>
      <text:p text:style-name="P6">統一編號：</text:p>
      <text:p text:style-name="P9"><draw:custom-shape text:anchor-type="char" draw:z-index="1" draw:style-name="gr2" draw:text-style-name="P13" svg:width="2.541cm" svg:height="2.223cm" svg:x="14.233cm" svg:y="0.515cm"><text:p/><draw:enhanced-geometry svg:viewBox="0 0 21600 21600" draw:type="rectangle" draw:enhanced-path="M 0 0 L 21600 0 21600 21600 0 21600 0 0 Z N"/></draw:custom-shape><text:span text:style-name="T9">負責人姓名：</text:span><text:span text:style-name="T4"> </text:span><text:span text:style-name="T4"><text:s text:c="34"/></text:span><text:span text:style-name="T9">簽章</text:span></text:p>
      <text:p text:style-name="P6">負責人身分證字號： </text:p>
      <text:p text:style-name="P9"><text:span text:style-name="T9">電</text:span><text:span text:style-name="T9"> </text:span><text:span text:style-name="T9">話：</text:span></text:p>
      <text:p text:style-name="P9"><text:span text:style-name="T9">住</text:span><text:span text:style-name="T9"> </text:span><text:span text:style-name="T9">址：□□□□□</text:span></text:p>
      <text:p text:style-name="P5"/>
      <text:p text:style-name="P5"/>
      <text:p text:style-name="P2"><text:span text:style-name="T9">中 華 民 國 <text:s text:c="6"/>年 <text:s text:c="5"/></text:span><text:span text:style-name="T9"><text:s/></text:span><text:span text:style-name="T9">月</text:span><text:span text:style-name="T9"> </text:span><text:span text:style-name="T9"><text:s text:c="6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Shu-SB-Estd-BF" svg:font-family="DFKaiShu-SB-Estd-BF, 文鼎古印體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-0.847cm" style:auto-text-indent="false"/>
      <style:text-properties style:font-name-asian="標楷體" style:font-family-asian="標楷體" style:font-family-generic-asian="script" style:font-size-complex="12pt"/>
    </style:style>
    <style:style style:name="區塊文字" style:family="paragraph" style:parent-style-name="Standard">
      <style:paragraph-properties fo:margin-left="0.423cm" fo:margin-right="0.212cm" fo:text-indent="-0.423cm" style:auto-text-indent="false"/>
      <style:text-properties style:font-name-asian="標楷體" style:font-family-asian="標楷體" style:font-family-generic-asian="script"/>
    </style:style>
    <style:style style:name="本文縮排_20_2" style:display-name="本文縮排 2" style:family="paragraph" style:parent-style-name="Standard">
      <style:paragraph-properties fo:margin-left="1.693cm" fo:margin-right="0cm" fo:text-indent="-1.27cm" style:auto-text-indent="false">
        <style:tab-stops>
          <style:tab-stop style:position="0.953cm"/>
        </style:tab-stops>
      </style:paragraph-properties>
      <style:text-properties style:font-name-asian="標楷體" style:font-family-asian="標楷體" style:font-family-generic-asian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預設段落字型" style:family="text"/>
    <style:style style:name="WW-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押標金轉作履約保證金同意書</dc:title>
    <meta:initial-creator>user</meta:initial-creator>
    <meta:creation-date>2017-07-25T15:05:00</meta:creation-date>
    <dc:creator>林枬恩</dc:creator>
    <dc:date>2020-10-06T16:02:00</dc:date>
    <meta:print-date>2020-10-06T16:02:00</meta:print-date>
    <meta:editing-cycles>21</meta:editing-cycles>
    <meta:editing-duration>PT11M</meta:editing-duration>
    <meta:document-statistic meta:table-count="0" meta:image-count="0" meta:object-count="0" meta:page-count="1" meta:paragraph-count="14" meta:word-count="236" meta:character-count="420" meta:non-whitespace-character-count="244"/>
    <meta:generator>NDC_ODF_Application_Tools/1.0.3$Windows_X86_64 LibreOffice_project/8ad3e16aadc5e73175a2d44b1abec8638aa18880</meta:generator>
  </office:meta>
</office:document-meta>
</file>