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9E00000392C2A390D4892F58A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fo:color="#ff0000" style:font-name="標楷體" fo:font-size="20pt" style:font-name-asian="標楷體1" style:font-size-asian="2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01pt solid #ff0000"/>
    </style:style>
    <style:style style:name="gr1" style:family="graphic">
      <style:graphic-properties draw:stroke="dash" draw:stroke-dash="Dashed_20__28_var_29__20_4" svg:stroke-width="0.071cm" svg:stroke-color="#ff0000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附件一</text:span><text:bookmark text:name="_GoBack"/></text:p>
      <text:p text:style-name="P1"><text:span text:style-name="T2">海口排水滯洪池座標:X167196.505，Y2622339.605</text:span></text:p>
      <text:p text:style-name="P1"><draw:line text:anchor-type="char" draw:z-index="2" draw:name="直線接點 11" draw:style-name="gr1" draw:text-style-name="P4" svg:x1="10.811cm" svg:y1="1.882cm" svg:x2="13.219cm" svg:y2="8.699cm"><text:p/></draw:line><draw:line text:anchor-type="char" draw:z-index="1" draw:name="直線接點 10" draw:style-name="gr1" draw:text-style-name="P4" svg:x1="13.351cm" svg:y1="1.441cm" svg:x2="16.441cm" svg:y2="1.661cm"><text:p/></draw:line><draw:line text:anchor-type="char" draw:z-index="3" draw:name="直線接點 12" draw:style-name="gr1" draw:text-style-name="P4" svg:x1="12.093cm" svg:y1="1.397cm" svg:x2="16.445cm" svg:y2="11.224cm"><text:p/></draw:line><draw:line text:anchor-type="char" draw:z-index="4" draw:name="直線接點 13" draw:style-name="gr1" draw:text-style-name="P4" svg:x1="9.668cm" svg:y1="8.795cm" svg:x2="10.785cm" svg:y2="13.951cm"><text:p/></draw:line><draw:frame draw:style-name="fr1" text:anchor-type="char" svg:x="4.808cm" svg:y="2.861cm" svg:width="6.403cm" svg:height="2.514cm" draw:z-index="0"><draw:text-box><text:p text:style-name="P3"><text:span text:style-name="T4">海口排水滯洪池</text:span></text:p></draw:text-box></draw:frame><draw:line text:anchor-type="char" draw:z-index="6" draw:name="直線接點 16" draw:style-name="gr1" draw:text-style-name="P4" svg:x1="9.705cm" svg:y1="14.141cm" svg:x2="11.866cm" svg:y2="14.388cm"><text:p/></draw:line><draw:line text:anchor-type="char" draw:z-index="5" draw:name="直線接點 15" draw:style-name="gr1" draw:text-style-name="P4" svg:x1="11.922cm" svg:y1="11.259cm" svg:x2="12.13cm" svg:y2="14.33cm"><text:p/></draw:line><draw:frame text:anchor-type="as-char" draw:z-index="7" draw:style-name="gr2" draw:text-style-name="P5" svg:width="23.944cm" svg:height="15.285cm"><draw:image xlink:href="Pictures/100000000000059E00000392C2A390D4892F58A7.jpg" xlink:type="simple" xlink:show="embed" xlink:actuate="onLoad"><text:p/></draw:image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284cm" draw:distance="0.21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林枬恩</dc:creator>
    <meta:editing-cycles>9</meta:editing-cycles>
    <meta:creation-date>2020-09-11T07:12:00</meta:creation-date>
    <dc:date>2020-10-08T00:54:00</dc:date>
    <meta:editing-duration>PT8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4" meta:word-count="22" meta:character-count="44" meta:non-whitespace-character-count="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