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文鼎古印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7">
      <style:paragraph-properties fo:line-height="0.741cm" fo:text-align="justify" style:justify-single-word="false"/>
      <style:text-properties style:font-name="標楷體" fo:font-size="14pt" style:letter-kerning="true" style:font-name-asian="標楷體" style:font-size-asian="14pt" style:font-name-complex="新細明體" style:font-size-complex="14pt" style:text-scale="102%"/>
    </style:style>
    <style:style style:name="P2" style:family="paragraph" style:parent-style-name="Standard" style:list-style-name="WW8Num18">
      <style:paragraph-properties fo:line-height="0.741cm" fo:text-align="justify" style:justify-single-word="false"/>
      <style:text-properties style:font-name="標楷體" fo:font-size="14pt" style:letter-kerning="true" style:font-name-asian="標楷體" style:font-size-asian="14pt" style:font-name-complex="新細明體" style:font-size-complex="14pt" style:text-scale="102%"/>
    </style:style>
    <style:style style:name="P3" style:family="paragraph" style:parent-style-name="Standard" style:list-style-name="WW8Num14">
      <style:paragraph-properties fo:line-height="0.741cm" fo:text-align="justify" style:justify-single-word="false"/>
      <style:text-properties style:font-name="標楷體" fo:font-size="14pt" style:letter-kerning="true" style:font-name-asian="標楷體" style:font-size-asian="14pt" style:font-name-complex="新細明體" style:font-size-complex="14pt" style:text-scale="102%"/>
    </style:style>
    <style:style style:name="P4" style:family="paragraph" style:parent-style-name="Standard" style:list-style-name="WW8Num7">
      <style:paragraph-properties fo:line-height="0.741cm" fo:text-align="justify" style:justify-single-word="false"/>
      <style:text-properties style:font-name="標楷體" fo:font-size="14pt" style:letter-kerning="true" style:font-name-asian="標楷體" style:font-size-asian="14pt" style:font-name-complex="新細明體" style:font-size-complex="14pt" style:text-scale="102%"/>
    </style:style>
    <style:style style:name="P5" style:family="paragraph" style:parent-style-name="Standard" style:list-style-name="WW8Num28">
      <style:paragraph-properties fo:line-height="0.741cm" fo:text-align="justify" style:justify-single-word="false"/>
      <style:text-properties style:font-name="標楷體" fo:font-size="14pt" style:letter-kerning="true" style:font-name-asian="標楷體" style:font-size-asian="14pt" style:font-name-complex="新細明體" style:font-size-complex="14pt" style:text-scale="102%"/>
    </style:style>
    <style:style style:name="P6" style:family="paragraph" style:parent-style-name="Standard" style:list-style-name="WW8Num16">
      <style:paragraph-properties fo:line-height="0.741cm" fo:text-align="justify" style:justify-single-word="fals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list-style-name="WW8Num27">
      <style:paragraph-properties fo:line-height="0.741cm" fo:text-align="justify"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list-style-name="WW8Num28">
      <style:paragraph-properties fo:line-height="0.741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style>
    <style:style style:name="P10" style:family="paragraph" style:parent-style-name="Standard" style:list-style-name="WW8Num1">
      <style:paragraph-properties fo:line-height="0.741cm" fo:text-align="justify" style:justify-single-word="false"/>
    </style:style>
    <style:style style:name="P11" style:family="paragraph" style:parent-style-name="Standard" style:list-style-name="WW8Num32">
      <style:paragraph-properties fo:line-height="0.741cm" fo:text-align="justify" style:justify-single-word="false"/>
    </style:style>
    <style:style style:name="P12" style:family="paragraph" style:parent-style-name="Standard" style:list-style-name="WW8Num16">
      <style:paragraph-properties fo:line-height="0.741cm" fo:text-align="justify" style:justify-single-word="false"/>
    </style:style>
    <style:style style:name="P13" style:family="paragraph" style:parent-style-name="Standard" style:list-style-name="WW8Num27">
      <style:paragraph-properties fo:line-height="0.741cm" fo:text-align="justify" style:justify-single-word="false"/>
    </style:style>
    <style:style style:name="P14" style:family="paragraph" style:parent-style-name="Standard" style:list-style-name="WW8Num12">
      <style:paragraph-properties fo:line-height="0.741cm" fo:text-align="justify" style:justify-single-word="false"/>
    </style:style>
    <style:style style:name="P15" style:family="paragraph" style:parent-style-name="Standard" style:list-style-name="WW8Num18">
      <style:paragraph-properties fo:line-height="0.741cm" fo:text-align="justify" style:justify-single-word="false"/>
    </style:style>
    <style:style style:name="P16" style:family="paragraph" style:parent-style-name="Standard" style:list-style-name="WW8Num14">
      <style:paragraph-properties fo:line-height="0.741cm" fo:text-align="justify" style:justify-single-word="false"/>
    </style:style>
    <style:style style:name="P17" style:family="paragraph" style:parent-style-name="Standard" style:list-style-name="WW8Num22">
      <style:paragraph-properties fo:line-height="0.741cm" fo:text-align="justify" style:justify-single-word="false"/>
    </style:style>
    <style:style style:name="P18" style:family="paragraph" style:parent-style-name="Standard" style:list-style-name="WW8Num7">
      <style:paragraph-properties fo:line-height="0.741cm" fo:text-align="justify" style:justify-single-word="false"/>
    </style:style>
    <style:style style:name="P19" style:family="paragraph" style:parent-style-name="Standard">
      <style:paragraph-properties fo:line-height="0.847cm" fo:text-align="justify" style:justify-single-word="false" style:text-autospace="none">
        <style:tab-stops>
          <style:tab-stop style:position="1.376cm"/>
          <style:tab-stop style:position="2.575cm"/>
          <style:tab-stop style:position="3.81cm"/>
          <style:tab-stop style:position="5.009cm"/>
          <style:tab-stop style:position="6.244cm"/>
          <style:tab-stop style:position="7.444cm"/>
          <style:tab-stop style:position="8.678cm"/>
          <style:tab-stop style:position="10.336cm"/>
          <style:tab-stop style:position="12.03cm"/>
          <style:tab-stop style:position="15.628cm"/>
        </style:tab-stops>
      </style:paragraph-properties>
      <style:text-properties style:text-position="-3% 1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0.046cm" fo:margin-right="0.781cm" fo:margin-top="0cm" fo:margin-bottom="0.318cm" loext:contextual-spacing="false" fo:line-height="0.741cm" fo:text-align="justify" style:justify-single-word="false" fo:text-indent="0cm" style:auto-text-indent="false" style:text-autospace="none">
        <style:tab-stops>
          <style:tab-stop style:position="12.912cm"/>
        </style:tab-stops>
      </style:paragraph-properties>
    </style:style>
    <style:style style:name="P21" style:family="paragraph" style:parent-style-name="Standard">
      <style:paragraph-properties fo:margin-left="1.903cm" fo:margin-right="0cm" fo:line-height="0.741cm" fo:text-align="justify" style:justify-single-word="false" fo:text-indent="-1.235cm" style:auto-text-indent="false"/>
    </style:style>
    <style:style style:name="P22" style:family="paragraph" style:parent-style-name="Standard">
      <style:paragraph-properties fo:margin-left="1.903cm" fo:margin-right="0cm" fo:line-height="0.741cm" fo:text-align="justify" style:justify-single-word="false" fo:text-indent="-1.235cm" style:auto-text-indent="false"/>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list-style-name="WW8Num1">
      <style:paragraph-properties fo:margin-left="2.011cm" fo:margin-right="0.155cm" fo:line-height="0.741cm" fo:text-align="justify" style:justify-single-word="false" fo:text-indent="-2.011cm" style:auto-text-indent="false" style:text-autospace="none"/>
    </style:style>
    <style:style style:name="P24" style:family="paragraph" style:parent-style-name="Standard" style:list-style-name="WW8Num1">
      <style:paragraph-properties fo:margin-left="2.011cm" fo:margin-right="0.155cm" fo:line-height="0.741cm" fo:text-align="justify" style:justify-single-word="false" fo:text-indent="-2.011cm" style:auto-text-indent="false" style:text-autospace="none">
        <style:tab-stops/>
      </style:paragraph-properties>
    </style:style>
    <style:style style:name="P25" style:family="paragraph" style:parent-style-name="Standard" style:list-style-name="WW8Num1">
      <style:paragraph-properties fo:margin-left="2.011cm" fo:margin-right="0.155cm" fo:line-height="0.741cm" fo:text-align="justify" style:justify-single-word="false" fo:text-indent="-2.011cm" style:auto-text-indent="false" style:text-autospace="none"/>
      <style:text-properties style:font-name="標楷體" fo:font-size="14pt" style:letter-kerning="true" style:font-name-asian="標楷體" style:font-size-asian="14pt" style:font-name-complex="新細明體" style:font-size-complex="14pt" style:text-scale="102%"/>
    </style:style>
    <style:style style:name="P26" style:family="paragraph" style:parent-style-name="Standard" style:list-style-name="WW8Num1">
      <style:paragraph-properties fo:margin-left="2.011cm" fo:margin-right="0.155cm" fo:line-height="0.741cm" fo:text-align="justify" style:justify-single-word="false" fo:text-indent="-2.011cm" style:auto-text-indent="false" style:text-autospace="none">
        <style:tab-stops/>
      </style:paragraph-properties>
      <style:text-properties style:font-name="標楷體" fo:font-size="14pt" style:letter-kerning="true" style:font-name-asian="標楷體" style:font-size-asian="14pt" style:font-name-complex="新細明體" style:font-size-complex="14pt" style:text-scale="102%"/>
    </style:style>
    <style:style style:name="P27" style:family="paragraph" style:parent-style-name="Standard" style:list-style-name="WW8Num1">
      <style:paragraph-properties fo:margin-left="2.011cm" fo:margin-right="0.155cm" fo:line-height="0.741cm" fo:text-align="justify" style:justify-single-word="false" fo:text-indent="-2.011cm" style:auto-text-indent="false" style:text-autospace="none">
        <style:tab-stops/>
      </style:paragraph-properties>
      <style:text-properties style:font-name="標楷體" fo:font-size="14pt" style:letter-kerning="true" style:font-name-asian="標楷體" style:font-size-asian="14pt" style:font-name-complex="新細明體" style:font-size-complex="14pt" style:text-scale="102%"/>
    </style:style>
    <style:style style:name="P28" style:family="paragraph" style:parent-style-name="Standard" style:list-style-name="WW8Num1">
      <style:paragraph-properties fo:margin-left="2.011cm" fo:margin-right="0.155cm" fo:line-height="0.741cm" fo:text-align="justify" style:justify-single-word="false" fo:text-indent="-2.011cm" style:auto-text-indent="false" style:text-autospace="none">
        <style:tab-stops/>
      </style:paragraph-properties>
      <style:text-properties style:font-name="標楷體" fo:font-size="14pt" style:letter-kerning="true" style:font-name-asian="標楷體" style:font-size-asian="14pt" style:font-size-complex="14pt" style:text-scale="102%"/>
    </style:style>
    <style:style style:name="P29" style:family="paragraph" style:parent-style-name="Standard" style:list-style-name="WW8Num32">
      <style:paragraph-properties fo:margin-left="2cm" fo:margin-right="0cm" fo:line-height="0.741cm" fo:text-align="justify" style:justify-single-word="false" fo:text-indent="-1.577cm" style:auto-text-indent="false"/>
    </style:style>
    <style:style style:name="P30" style:family="paragraph" style:parent-style-name="Standard" style:list-style-name="WW8Num12">
      <style:paragraph-properties fo:margin-left="2cm" fo:margin-right="0cm" fo:line-height="0.741cm" fo:text-indent="-1.577cm" style:auto-text-indent="false"/>
    </style:style>
    <style:style style:name="P31" style:family="paragraph" style:parent-style-name="Standard" style:list-style-name="WW8Num25">
      <style:paragraph-properties fo:margin-left="1.877cm" fo:margin-right="0cm" fo:line-height="0.741cm" fo:text-align="justify" style:justify-single-word="false" fo:text-indent="-1.559cm" style:auto-text-indent="false"/>
    </style:style>
    <style:style style:name="P32" style:family="paragraph" style:parent-style-name="Standard">
      <style:paragraph-properties fo:margin-left="2.54cm" fo:margin-right="0cm" fo:line-height="0.741cm" fo:text-align="justify" style:justify-single-word="false" fo:text-indent="-0.75cm" style:auto-text-indent="false"/>
    </style:style>
    <style:style style:name="P33" style:family="paragraph" style:parent-style-name="Standard">
      <style:paragraph-properties fo:margin-left="2.54cm" fo:margin-right="0cm" fo:line-height="0.741cm" fo:text-align="justify" style:justify-single-word="false" fo:text-indent="-0.75cm" style:auto-text-indent="false"/>
      <style:text-properties style:font-name="標楷體" fo:font-size="14pt" style:letter-kerning="true" style:font-name-asian="標楷體" style:font-size-asian="14pt" style:font-name-complex="新細明體" style:font-size-complex="14pt" style:text-scale="102%"/>
    </style:style>
    <style:style style:name="P34" style:family="paragraph" style:parent-style-name="Standard">
      <style:paragraph-properties fo:margin-left="2.245cm" fo:margin-right="0cm" fo:line-height="0.741cm" fo:text-align="justify" style:justify-single-word="false" fo:text-indent="-0.459cm" style:auto-text-indent="false"/>
    </style:style>
    <style:style style:name="P35" style:family="paragraph" style:parent-style-name="Standard">
      <style:paragraph-properties fo:margin-left="2.245cm" fo:margin-right="0cm" fo:line-height="0.741cm" fo:text-align="justify" style:justify-single-word="false" fo:text-indent="-0.035cm" style:auto-text-indent="false"/>
    </style:style>
    <style:style style:name="P36" style:family="paragraph" style:parent-style-name="Standard">
      <style:paragraph-properties fo:margin-left="2.748cm" fo:margin-right="0cm" fo:line-height="0.741cm" fo:text-align="justify" style:justify-single-word="false" fo:text-indent="-0.538cm" style:auto-text-indent="false"/>
    </style:style>
    <style:style style:name="P37" style:family="paragraph" style:parent-style-name="Standard">
      <style:paragraph-properties fo:margin-left="2.748cm" fo:margin-right="0cm" fo:line-height="0.741cm" fo:text-align="justify" style:justify-single-word="false" fo:text-indent="-0.538cm" style:auto-text-indent="false"/>
      <style:text-properties style:font-name="標楷體" fo:font-size="14pt" style:letter-kerning="true" style:font-name-asian="標楷體" style:font-size-asian="14pt" style:font-name-complex="新細明體" style:font-size-complex="14pt" style:text-scale="102%"/>
    </style:style>
    <style:style style:name="P38" style:family="paragraph" style:parent-style-name="Standard">
      <style:paragraph-properties fo:margin-left="2.743cm" fo:margin-right="0cm" fo:line-height="0.741cm" fo:text-align="justify" style:justify-single-word="false" fo:text-indent="-0.499cm" style:auto-text-indent="false"/>
      <style:text-properties style:font-name="標楷體" fo:font-size="14pt" style:letter-kerning="true" style:font-name-asian="標楷體" style:font-size-asian="14pt" style:font-name-complex="新細明體" style:font-size-complex="14pt" style:text-scale="102%"/>
    </style:style>
    <style:style style:name="P39" style:family="paragraph" style:parent-style-name="Standard">
      <style:paragraph-properties fo:margin-left="2.247cm" fo:margin-right="0cm" fo:line-height="0.741cm" fo:text-align="justify" style:justify-single-word="false" fo:text-indent="-0.499cm" style:auto-text-indent="false"/>
    </style:style>
    <style:style style:name="P40" style:family="paragraph" style:parent-style-name="Standard">
      <style:paragraph-properties fo:margin-left="2.247cm" fo:margin-right="0cm" fo:line-height="0.741cm" fo:text-align="justify" style:justify-single-word="false" fo:text-indent="-0.499cm" style:auto-text-indent="false"/>
      <style:text-properties style:font-name="標楷體" fo:font-size="14pt" style:letter-kerning="true" style:font-name-asian="標楷體" style:font-size-asian="14pt" style:font-name-complex="新細明體" style:font-size-complex="14pt" style:text-scale="102%"/>
    </style:style>
    <style:style style:name="P41" style:family="paragraph" style:parent-style-name="Standard">
      <style:paragraph-properties fo:margin-left="2.671cm" fo:margin-right="0cm" fo:line-height="0.741cm" fo:text-align="justify" style:justify-single-word="false" fo:text-indent="-0.499cm" style:auto-text-indent="false"/>
      <style:text-properties style:font-name="標楷體" fo:font-size="14pt" style:letter-kerning="true" style:font-name-asian="標楷體" style:font-size-asian="14pt" style:font-name-complex="新細明體" style:font-size-complex="14pt" style:text-scale="102%"/>
    </style:style>
    <style:style style:name="P42" style:family="paragraph" style:parent-style-name="Standard">
      <style:paragraph-properties fo:margin-left="1.877cm" fo:margin-right="0cm" fo:line-height="0.741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117cm" fo:margin-right="0cm" fo:line-height="0.741cm" fo:text-indent="-0.7cm" style:auto-text-indent="false"/>
    </style:style>
    <style:style style:name="P44" style:family="paragraph" style:parent-style-name="Standard">
      <style:paragraph-properties fo:margin-left="2.117cm" fo:margin-right="0cm" fo:line-height="0.741cm" fo:text-indent="-0.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501cm" fo:margin-right="0cm" fo:line-height="0.741cm" fo:text-indent="-1.085cm" style:auto-text-indent="false"/>
    </style:style>
    <style:style style:name="P46" style:family="paragraph" style:parent-style-name="Standard">
      <style:paragraph-properties fo:margin-left="2.12cm" fo:margin-right="0cm" fo:line-height="0.741cm" fo:text-indent="-0.7cm" style:auto-text-indent="false"/>
    </style:style>
    <style:style style:name="P47" style:family="paragraph" style:parent-style-name="Standard">
      <style:paragraph-properties fo:margin-left="2.12cm" fo:margin-right="0cm" fo:line-height="0.741cm" fo:text-indent="-0.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74cm" fo:margin-right="0cm" fo:line-height="0.741cm" fo:text-align="justify" style:justify-single-word="false" fo:text-indent="0cm" style:auto-text-indent="false" style:text-autospace="none"/>
    </style:style>
    <style:style style:name="P49" style:family="paragraph" style:parent-style-name="Standard">
      <style:paragraph-properties fo:margin-left="2.785cm" fo:margin-right="0cm" fo:line-height="0.741cm" fo:text-align="justify" style:justify-single-word="false" fo:text-indent="-0.766cm" style:auto-text-indent="false" style:text-autospace="none"/>
    </style:style>
    <style:style style:name="P50" style:family="paragraph" style:parent-style-name="Standard">
      <style:paragraph-properties fo:margin-left="2.766cm" fo:margin-right="0.213cm" fo:line-height="0.741cm" fo:text-align="justify" style:justify-single-word="false" fo:text-indent="-0.79cm" style:auto-text-indent="false" style:text-autospace="none"/>
    </style:style>
    <style:style style:name="P51" style:family="paragraph" style:parent-style-name="Standard">
      <style:paragraph-properties fo:margin-left="2.766cm" fo:margin-right="0cm" fo:line-height="0.741cm" fo:text-align="justify" style:justify-single-word="false" fo:text-indent="-0.818cm" style:auto-text-indent="false" style:text-autospace="none"/>
    </style:style>
    <style:style style:name="P52" style:family="paragraph" style:parent-style-name="Standard">
      <style:paragraph-properties fo:margin-left="2.572cm" fo:margin-right="0.213cm" fo:line-height="0.741cm" fo:text-align="justify" style:justify-single-word="false" fo:text-indent="-0.596cm" style:auto-text-indent="false" style:text-autospace="none"/>
    </style:style>
    <style:style style:name="P53" style:family="paragraph" style:parent-style-name="Standard">
      <style:paragraph-properties fo:margin-left="2.586cm" fo:margin-right="0cm" fo:line-height="0.741cm" fo:text-align="justify" style:justify-single-word="false" fo:text-indent="-0.617cm" style:auto-text-indent="false" style:text-autospace="none"/>
    </style:style>
    <style:style style:name="P54" style:family="paragraph" style:parent-style-name="Standard">
      <style:paragraph-properties fo:margin-left="2.69cm" fo:margin-right="0cm" fo:line-height="0.741cm" fo:text-align="justify" style:justify-single-word="false" fo:text-indent="-0.721cm" style:auto-text-indent="false" style:text-autospace="none"/>
    </style:style>
    <style:style style:name="P55" style:family="paragraph" style:parent-style-name="Standard" style:list-style-name="WW8Num22">
      <style:paragraph-properties fo:margin-left="1.82cm" fo:margin-right="0cm" fo:line-height="0.741cm" fo:text-align="justify" style:justify-single-word="false" fo:text-indent="-1.401cm" style:auto-text-indent="false"/>
    </style:style>
    <style:style style:name="P56" style:family="paragraph" style:parent-style-name="Standard" style:list-style-name="WW8Num22">
      <style:paragraph-properties fo:margin-left="1.82cm" fo:margin-right="0cm" fo:line-height="0.741cm" fo:text-align="justify" style:justify-single-word="false" fo:text-indent="-1.4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list-style-name="WW8Num29">
      <style:paragraph-properties fo:margin-left="2.618cm" fo:margin-right="0cm" fo:line-height="0.741cm" fo:text-align="justify" style:justify-single-word="false" fo:text-indent="-0.617cm" style:auto-text-indent="false">
        <style:tab-stops/>
      </style:paragraph-properties>
    </style:style>
    <style:style style:name="P58" style:family="paragraph" style:parent-style-name="Standard" style:list-style-name="WW8Num22">
      <style:paragraph-properties fo:margin-left="2.251cm" fo:margin-right="0.042cm" fo:line-height="0.741cm" fo:text-align="justify" style:justify-single-word="false" fo:text-indent="-0.50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82cm" fo:margin-right="0cm" fo:line-height="0.741cm" fo:text-align="justify" style:justify-single-word="false" fo:text-indent="0cm" style:auto-text-indent="false"/>
    </style:style>
    <style:style style:name="P60" style:family="paragraph" style:parent-style-name="Standard" style:list-style-name="WW8Num7">
      <style:paragraph-properties fo:margin-left="1.951cm" fo:margin-right="0cm" fo:line-height="0.741cm" fo:text-align="justify" style:justify-single-word="false" fo:text-indent="-1.528cm" style:auto-text-indent="false"/>
    </style:style>
    <style:style style:name="P61" style:family="paragraph" style:parent-style-name="Standard" style:list-style-name="WW8Num33">
      <style:paragraph-properties fo:margin-left="1.951cm" fo:margin-right="0cm" fo:line-height="0.741cm" fo:text-align="justify" style:justify-single-word="false" fo:text-indent="-1.528cm" style:auto-text-indent="false"/>
    </style:style>
    <style:style style:name="P62" style:family="paragraph" style:parent-style-name="Standard" style:list-style-name="WW8Num7">
      <style:paragraph-properties fo:margin-left="1.951cm" fo:margin-right="0cm" fo:line-height="0.741cm" fo:text-align="justify" style:justify-single-word="false" fo:text-indent="-1.528cm" style:auto-text-indent="false"/>
      <style:text-properties style:text-position="-7% 100%" style:font-name="標楷體" fo:font-size="14pt" style:letter-kerning="true" style:font-name-asian="標楷體" style:font-size-asian="14pt" style:font-name-complex="新細明體" style:font-size-complex="14pt" style:text-scale="102%"/>
    </style:style>
    <style:style style:name="P63" style:family="paragraph" style:parent-style-name="Standard">
      <style:paragraph-properties fo:margin-left="1.951cm" fo:margin-right="0cm" fo:line-height="0.741cm" fo:text-align="justify" style:justify-single-word="false" fo:text-indent="0cm" style:auto-text-indent="false"/>
    </style:style>
    <style:style style:name="P64" style:family="paragraph" style:parent-style-name="Standard" style:list-style-name="WW8Num13">
      <style:paragraph-properties fo:margin-left="1.901cm" fo:margin-right="0cm" fo:line-height="0.741cm" fo:text-align="justify" style:justify-single-word="false" fo:text-indent="-1.401cm" style:auto-text-indent="false"/>
    </style:style>
    <style:style style:name="P65" style:family="paragraph" style:parent-style-name="Standard" style:list-style-name="WW8Num13">
      <style:paragraph-properties fo:margin-left="1.901cm" fo:margin-right="0cm" fo:line-height="0.741cm" fo:text-align="justify" style:justify-single-word="false" fo:text-indent="-1.401cm" style:auto-text-indent="false"/>
      <style:text-properties style:font-name="標楷體" fo:font-size="14pt" style:letter-kerning="true" style:font-name-asian="標楷體" style:font-size-asian="14pt" style:font-name-complex="新細明體" style:font-size-complex="14pt" style:text-scale="102%"/>
    </style:style>
    <style:style style:name="P66" style:family="paragraph" style:parent-style-name="Standard" style:list-style-name="WW8Num4">
      <style:paragraph-properties fo:margin-left="2.445cm" fo:margin-right="0cm" fo:line-height="0.741cm" fo:text-align="justify" style:justify-single-word="false" fo:text-indent="-0.543cm" style:auto-text-indent="false">
        <style:tab-stops/>
      </style:paragraph-properties>
    </style:style>
    <style:style style:name="P67" style:family="paragraph" style:parent-style-name="Standard" style:list-style-name="WW8Num4">
      <style:paragraph-properties fo:margin-left="1.164cm" fo:margin-right="0cm" fo:line-height="0.741cm" fo:text-indent="0.737cm" style:auto-text-indent="false" style:vertical-align="baseline"/>
      <style:text-properties style:font-name="標楷體" fo:font-size="14pt" style:letter-kerning="true" style:font-name-asian="標楷體" style:font-size-asian="14pt" style:font-name-complex="新細明體" style:font-size-complex="14pt" style:text-scale="105%"/>
    </style:style>
    <style:style style:name="P68" style:family="paragraph" style:parent-style-name="Standard" style:list-style-name="WW8Num4">
      <style:paragraph-properties fo:margin-left="1.164cm" fo:margin-right="0cm" fo:line-height="0.741cm" fo:text-indent="0.737cm" style:auto-text-indent="false" style:vertical-align="baseline">
        <style:tab-stops>
          <style:tab-stop style:position="2.752cm"/>
        </style:tab-stops>
      </style:paragraph-properties>
      <style:text-properties style:font-name="標楷體" fo:font-size="14pt" style:letter-kerning="true" style:font-name-asian="標楷體" style:font-size-asian="14pt" style:font-name-complex="新細明體" style:font-size-complex="14pt" style:text-scale="105%"/>
    </style:style>
    <style:style style:name="P69" style:family="paragraph" style:parent-style-name="Standard" style:list-style-name="WW8Num4">
      <style:paragraph-properties fo:margin-left="1.164cm" fo:margin-right="0cm" fo:line-height="0.741cm" fo:text-indent="0.737cm" style:auto-text-indent="false" style:vertical-align="baselin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list-style-name="WW8Num4">
      <style:paragraph-properties fo:margin-left="1.164cm" fo:margin-right="0cm" fo:line-height="0.741cm" fo:text-indent="0.737cm" style:auto-text-indent="false" style:vertical-align="baseline">
        <style:tab-stops/>
      </style:paragraph-properties>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list-style-name="WW8Num4">
      <style:paragraph-properties fo:margin-left="1.164cm" fo:margin-right="0cm" fo:line-height="0.741cm" fo:text-indent="0.737cm" style:auto-text-indent="false" style:vertical-align="baseline">
        <style:tab-stops>
          <style:tab-stop style:position="2.752cm"/>
        </style:tab-stops>
      </style:paragraph-properties>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2.011cm" fo:margin-right="0.155cm" fo:line-height="0.741cm" fo:text-align="justify" style:justify-single-word="false" fo:text-indent="0cm" style:auto-text-indent="false" style:text-autospace="none"/>
      <style:text-properties style:font-name="標楷體" fo:font-size="14pt" style:letter-kerning="true" style:font-name-asian="標楷體" style:font-size-asian="14pt" style:font-size-complex="14pt" style:text-scale="102%"/>
    </style:style>
    <style:style style:name="P73" style:family="paragraph" style:parent-style-name="Standard" style:list-style-name="WW8Num24">
      <style:paragraph-properties fo:margin-left="3.403cm" fo:margin-right="0cm" fo:line-height="0.811cm" fo:text-align="justify" style:justify-single-word="false" fo:text-indent="-2.651cm" style:auto-text-indent="false"/>
      <style:text-properties style:font-name="標楷體" fo:font-size="14pt" style:letter-kerning="true" style:font-name-asian="標楷體" style:font-size-asian="14pt" style:font-name-complex="新細明體" style:font-size-complex="14pt" style:text-scale="102%"/>
    </style:style>
    <style:style style:name="P74" style:family="paragraph" style:parent-style-name="Standard">
      <style:paragraph-properties fo:margin-left="2.54cm" fo:margin-right="0.157cm" fo:line-height="0.741cm" fo:text-align="justify" style:justify-single-word="false" fo:text-indent="0cm" style:auto-text-indent="false" style:text-autospace="none"/>
    </style:style>
    <style:style style:name="P75" style:family="paragraph" style:parent-style-name="Standard" style:list-style-name="WW8Num1">
      <style:paragraph-properties fo:margin-left="2.501cm" fo:margin-right="0.155cm" fo:line-height="0.741cm" fo:text-align="justify" style:justify-single-word="false" fo:text-indent="-2.501cm" style:auto-text-indent="false" style:text-autospace="none">
        <style:tab-stops/>
      </style:paragraph-properties>
    </style:style>
    <style:style style:name="P76" style:family="paragraph" style:parent-style-name="Standard" style:list-style-name="WW8Num1">
      <style:paragraph-properties fo:margin-left="2.501cm" fo:margin-right="0.155cm" fo:line-height="0.741cm" fo:text-align="justify" style:justify-single-word="false" fo:text-indent="-2.501cm" style:auto-text-indent="false" style:text-autospace="none">
        <style:tab-stops/>
      </style:paragraph-properties>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list-style-name="WW8Num1">
      <style:paragraph-properties fo:margin-left="2.346cm" fo:margin-right="0.155cm" fo:line-height="0.741cm" fo:text-align="justify" style:justify-single-word="false" fo:text-indent="-2.346cm" style:auto-text-indent="false" style:text-autospace="none">
        <style:tab-stops/>
      </style:paragraph-properties>
      <style:text-properties style:font-name="標楷體" fo:font-size="14pt" style:letter-kerning="true" style:font-name-asian="標楷體" style:font-size-asian="14pt" style:font-name-complex="新細明體" style:font-size-complex="14pt" style:text-scale="102%"/>
    </style:style>
    <style:style style:name="P78" style:family="paragraph" style:parent-style-name="Standard" style:list-style-name="WW8Num1">
      <style:paragraph-properties fo:margin-left="2.346cm" fo:margin-right="0.155cm" fo:line-height="0.741cm" fo:text-align="justify" style:justify-single-word="false" fo:text-indent="-2.346cm" style:auto-text-indent="false" style:text-autospace="none">
        <style:tab-stops/>
      </style:paragraph-properties>
      <style:text-properties style:font-name="標楷體" fo:font-size="14pt" style:letter-kerning="true" style:font-name-asian="標楷體" style:font-size-asian="14pt" style:font-size-complex="14pt" style:text-scale="102%"/>
    </style:style>
    <style:style style:name="P79" style:family="paragraph" style:parent-style-name="Standard" style:list-style-name="WW8Num1">
      <style:paragraph-properties fo:margin-left="2.346cm" fo:margin-right="0.155cm" fo:line-height="0.741cm" fo:text-align="justify" style:justify-single-word="false" fo:text-indent="-2.346cm" style:auto-text-indent="false" style:text-autospace="none">
        <style:tab-stops/>
      </style:paragraph-properties>
    </style:style>
    <style:style style:name="P80" style:family="paragraph" style:parent-style-name="Standard" style:list-style-name="WW8Num33">
      <style:paragraph-properties fo:margin-left="1.901cm" fo:margin-right="0cm" fo:line-height="0.741cm" fo:text-align="justify" style:justify-single-word="false" fo:text-indent="-1.478cm" style:auto-text-indent="false"/>
    </style:style>
    <style:style style:name="P81" style:family="paragraph" style:parent-style-name="Standard" style:list-style-name="WW8Num33">
      <style:paragraph-properties fo:margin-left="1.926cm" fo:margin-right="0cm" fo:line-height="0.741cm" fo:text-align="justify" style:justify-single-word="false" fo:text-indent="-1.503cm" style:auto-text-indent="false"/>
    </style:style>
    <style:style style:name="P82" style:family="paragraph" style:parent-style-name="Standard" style:list-style-name="WW8Num33">
      <style:paragraph-properties fo:margin-left="1.926cm" fo:margin-right="0cm" fo:line-height="0.741cm" fo:text-align="justify" style:justify-single-word="false" fo:text-indent="-1.503cm" style:auto-text-indent="false"/>
      <style:text-properties style:font-name="標楷體" fo:font-size="14pt" style:letter-kerning="true" style:font-name-asian="標楷體" style:font-size-asian="14pt" style:font-name-complex="DFKaiShu-SB-Estd-BF" style:font-size-complex="14pt"/>
    </style:style>
    <style:style style:name="P83" style:family="paragraph" style:parent-style-name="Standard" style:list-style-name="WW8Num9">
      <style:paragraph-properties fo:margin-left="2.501cm" fo:margin-right="0cm" fo:line-height="0.741cm" fo:text-align="justify" style:justify-single-word="false" fo:text-indent="-0.674cm" style:auto-text-indent="false">
        <style:tab-stops>
          <style:tab-stop style:position="2.501cm"/>
        </style:tab-stops>
      </style:paragraph-properties>
    </style:style>
    <style:style style:name="P84" style:family="paragraph" style:parent-style-name="Standard" style:list-style-name="WW8Num9">
      <style:paragraph-properties fo:margin-left="2.501cm" fo:margin-right="0cm" fo:line-height="0.741cm" fo:text-align="justify" style:justify-single-word="false" fo:text-indent="-0.674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183cm" fo:margin-right="0cm" fo:line-height="0.847cm" fo:text-align="justify" style:justify-single-word="false" fo:text-indent="0cm" style:auto-text-indent="false" fo:break-before="page" style:text-autospace="none"/>
    </style:style>
    <style:style style:name="P86" style:family="paragraph" style:parent-style-name="Standard">
      <style:paragraph-properties fo:margin-left="0.183cm" fo:margin-right="0cm" fo:line-height="0.847cm" fo:text-align="justify" style:justify-single-word="false" fo:text-indent="0cm" style:auto-text-indent="false" style:text-autospace="none">
        <style:tab-stops>
          <style:tab-stop style:position="1.376cm"/>
          <style:tab-stop style:position="2.575cm"/>
          <style:tab-stop style:position="3.81cm"/>
          <style:tab-stop style:position="5.009cm"/>
          <style:tab-stop style:position="6.244cm"/>
          <style:tab-stop style:position="7.444cm"/>
          <style:tab-stop style:position="8.678cm"/>
          <style:tab-stop style:position="10.336cm"/>
          <style:tab-stop style:position="12.03cm"/>
          <style:tab-stop style:position="15.628cm"/>
        </style:tab-stops>
      </style:paragraph-properties>
      <style:text-properties style:text-position="-3% 100%" style:font-name="標楷體" fo:font-size="14pt" style:letter-kerning="true" style:font-name-asian="標楷體" style:font-size-asian="14pt" style:font-name-complex="新細明體" style:font-size-complex="14pt"/>
    </style:style>
    <style:style style:name="P87" style:family="paragraph" style:parent-style-name="Standard">
      <style:paragraph-properties fo:margin-left="0.183cm" fo:margin-right="0cm" fo:line-height="0.847cm" fo:text-align="justify" style:justify-single-word="false" fo:text-indent="0cm" style:auto-text-indent="false" style:text-autospace="none">
        <style:tab-stops>
          <style:tab-stop style:position="1.376cm"/>
          <style:tab-stop style:position="2.575cm"/>
          <style:tab-stop style:position="3.81cm"/>
          <style:tab-stop style:position="5.009cm"/>
          <style:tab-stop style:position="6.244cm"/>
          <style:tab-stop style:position="7.444cm"/>
          <style:tab-stop style:position="8.678cm"/>
          <style:tab-stop style:position="10.336cm"/>
          <style:tab-stop style:position="12.03cm"/>
          <style:tab-stop style:position="15.628cm"/>
        </style:tab-stops>
      </style:paragraph-properties>
      <style:text-properties style:text-position="-3% 100%" style:font-name="標楷體" fo:font-size="14pt" style:letter-kerning="true" style:font-name-asian="標楷體" style:font-size-asian="14pt" style:font-name-complex="新細明體" style:font-size-complex="14pt"/>
    </style:style>
    <style:style style:name="P88" style:family="paragraph" style:parent-style-name="Standard">
      <style:paragraph-properties fo:margin-left="1.076cm" fo:margin-right="0cm" fo:line-height="0.847cm" fo:text-align="justify" style:justify-single-word="false" fo:text-indent="0cm" style:auto-text-indent="false" style:text-autospace="none"/>
    </style:style>
    <style:style style:name="P89" style:family="paragraph" style:parent-style-name="Standard">
      <style:paragraph-properties fo:margin-left="1.076cm" fo:margin-right="0cm" fo:line-height="0.847cm" fo:text-align="justify" style:justify-single-word="false" fo:text-indent="0cm" style:auto-text-indent="false" style:text-autospace="none"/>
      <style:text-properties style:text-position="-3% 100%" style:font-name="標楷體" fo:font-size="14pt" style:letter-kerning="true" style:font-name-asian="標楷體" style:font-size-asian="14pt" style:font-name-complex="新細明體" style:font-size-complex="14pt"/>
    </style:style>
    <style:style style:name="P90" style:family="paragraph" style:parent-style-name="Standard">
      <style:paragraph-properties fo:margin-left="2.572cm" fo:margin-right="0cm" fo:line-height="0.847cm" fo:text-align="justify" style:justify-single-word="false" fo:text-indent="0cm" style:auto-text-indent="false" style:text-autospace="none"/>
    </style:style>
    <style:style style:name="P91"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s>
      </style:paragraph-properties>
    </style:style>
    <style:style style:name="P92"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 style:position="17.334cm"/>
        </style:tab-stops>
      </style:paragraph-properties>
      <style:text-properties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 style:position="17.334cm"/>
        </style:tab-stops>
      </style:paragraph-properties>
      <style:text-properties style:font-name="標楷體" fo:font-size="14pt" fo:letter-spacing="0.004cm" style:letter-kerning="true" style:font-name-asian="標楷體" style:font-size-asian="14pt" style:font-name-complex="新細明體" style:font-size-complex="14pt"/>
    </style:style>
    <style:style style:name="P94" style:family="paragraph" style:parent-style-name="Standard">
      <style:paragraph-properties fo:margin-left="2.572cm" fo:margin-right="0cm" fo:margin-top="0.076cm" fo:margin-bottom="0cm" loext:contextual-spacing="false" fo:line-height="0.847cm" fo:text-align="justify" style:justify-single-word="false" fo:text-indent="0cm" style:auto-text-indent="false" style:text-autospace="none">
        <style:tab-stops>
          <style:tab-stop style:position="4.022cm"/>
        </style:tab-stops>
      </style:paragraph-properties>
      <style:text-properties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2.572cm" fo:margin-right="4.651cm" fo:margin-top="0.097cm" fo:margin-bottom="0cm" loext:contextual-spacing="false" fo:line-height="0.847cm" fo:text-align="justify" style:justify-single-word="false" fo:text-indent="0cm" style:auto-text-indent="false" style:text-autospace="none">
        <style:tab-stops>
          <style:tab-stop style:position="4.692cm"/>
        </style:tab-stops>
      </style:paragraph-properties>
    </style:style>
    <style:style style:name="P96" style:family="paragraph" style:parent-style-name="Standard">
      <style:paragraph-properties fo:margin-left="2.572cm" fo:margin-right="7.031cm" fo:line-height="0.847cm" fo:text-align="justify" style:justify-single-word="false" fo:text-indent="0cm" style:auto-text-indent="false" style:text-autospace="none"/>
    </style:style>
    <style:style style:name="P97" style:family="paragraph" style:parent-style-name="Standard">
      <style:paragraph-properties fo:margin-left="0cm" fo:margin-right="0.155cm" fo:margin-top="0.06cm" fo:margin-bottom="0cm" loext:contextual-spacing="false" fo:line-height="0.847cm" fo:text-align="center" style:justify-single-word="false" fo:text-indent="0cm" style:auto-text-indent="false" style:text-autospace="none"/>
    </style:style>
    <style:style style:name="P98" style:family="paragraph" style:parent-style-name="Standard">
      <style:paragraph-properties fo:margin-left="0cm" fo:margin-right="0.155cm" fo:margin-top="0.06cm" fo:margin-bottom="0cm" loext:contextual-spacing="false" fo:line-height="0.847cm" fo:text-indent="0cm" style:auto-text-indent="false" style:text-autospace="none"/>
      <style:text-properties style:text-position="-3% 100%" style:font-name="標楷體" fo:font-size="14pt" style:letter-kerning="true" style:font-name-asian="標楷體" style:font-size-asian="14pt" style:font-name-complex="新細明體" style:font-size-complex="14pt"/>
    </style:style>
    <style:style style:name="P99" style:family="paragraph" style:parent-style-name="Standard" style:master-page-name="Standard">
      <style:paragraph-properties fo:line-height="0.635cm" fo:text-align="end" style:justify-single-word="false" style:page-number="auto"/>
      <style:text-properties style:font-name="標楷體" fo:font-size="16pt" style:font-name-asian="標楷體" style:font-size-asian="16pt" style:font-name-complex="標楷體"/>
    </style:style>
    <style:style style:name="P100" style:family="paragraph" style:parent-style-name="Footer">
      <style:paragraph-properties fo:text-align="center" style:justify-single-word="false"/>
    </style:style>
    <style:style style:name="P101" style:family="paragraph" style:parent-style-name="Heading_20_6">
      <style:paragraph-properties fo:margin-top="0cm" fo:margin-bottom="0cm" loext:contextual-spacing="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text-scale="104%"/>
    </style:style>
    <style:style style:name="T7" style:family="text">
      <style:text-properties style:font-name="標楷體" fo:font-size="14pt" style:letter-kerning="true" style:font-name-asian="標楷體" style:font-size-asian="14pt" style:font-name-complex="新細明體" style:font-size-complex="14pt" style:text-scale="104%"/>
    </style:style>
    <style:style style:name="T8" style:family="text">
      <style:text-properties style:font-name="標楷體" fo:font-size="14pt" style:letter-kerning="true" style:font-name-asian="標楷體" style:font-size-asian="14pt" style:font-name-complex="新細明體" style:font-size-complex="14pt" style:text-scale="102%"/>
    </style:style>
    <style:style style:name="T9" style:family="text">
      <style:text-properties style:font-name="標楷體" fo:font-size="14pt" style:letter-kerning="true" style:font-name-asian="標楷體" style:font-size-asian="14pt" style:font-name-complex="新細明體" style:font-size-complex="14pt" style:text-scale="102%"/>
    </style:style>
    <style:style style:name="T10" style:family="text">
      <style:text-properties style:font-name="標楷體" fo:font-size="14pt" style:letter-kerning="true" style:font-name-asian="標楷體" style:font-size-asian="14pt" style:font-name-complex="新細明體" style:font-size-complex="14pt" style:text-scale="101%"/>
    </style:style>
    <style:style style:name="T11" style:family="text">
      <style:text-properties style:font-name="標楷體" fo:font-size="14pt" style:letter-kerning="true" style:font-name-asian="標楷體" style:font-size-asian="14pt" style:font-name-complex="新細明體" style:font-size-complex="14pt" style:text-scale="103%"/>
    </style:style>
    <style:style style:name="T12" style:family="text">
      <style:text-properties style:font-name="標楷體" fo:font-size="14pt" style:letter-kerning="true" style:font-name-asian="標楷體" style:font-size-asian="14pt" style:font-name-complex="新細明體" style:font-size-complex="14pt" style:text-scale="103%"/>
    </style:style>
    <style:style style:name="T13" style:family="text">
      <style:text-properties style:font-name="標楷體" fo:font-size="14pt" style:letter-kerning="true" style:font-name-asian="標楷體" style:font-size-asian="14pt" style:font-name-complex="新細明體" style:font-size-complex="14pt" style:text-scale="106%"/>
    </style:style>
    <style:style style:name="T14" style:family="text">
      <style:text-properties style:font-name="標楷體" fo:font-size="14pt" style:letter-kerning="true" style:font-name-asian="標楷體" style:font-size-asian="14pt" style:font-name-complex="新細明體" style:font-size-complex="14pt" style:text-scale="106%"/>
    </style:style>
    <style:style style:name="T15" style:family="text">
      <style:text-properties style:font-name="標楷體" fo:font-size="14pt" style:letter-kerning="true" style:font-name-asian="標楷體" style:font-size-asian="14pt" style:font-name-complex="新細明體" style:font-size-complex="14pt" style:text-scale="105%"/>
    </style:style>
    <style:style style:name="T16" style:family="text">
      <style:text-properties style:font-name="標楷體" fo:font-size="14pt" style:letter-kerning="true" style:font-name-asian="標楷體" style:font-size-asian="14pt" style:font-name-complex="新細明體" style:font-size-complex="14pt" style:text-scale="109%"/>
    </style:style>
    <style:style style:name="T17" style:family="text">
      <style:text-properties style:font-name="標楷體" fo:font-size="14pt" style:letter-kerning="true" style:font-name-asian="標楷體" style:font-size-asian="14pt" style:font-name-complex="DFKaiShu-SB-Estd-BF"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text-scale="102%"/>
    </style:style>
    <style:style style:name="T21" style:family="text">
      <style:text-properties style:font-name="標楷體" fo:font-size="14pt" style:letter-kerning="true" style:font-name-asian="標楷體" style:font-size-asian="14pt" style:font-name-complex="標楷體" style:font-size-complex="14pt" style:text-scale="102%"/>
    </style:style>
    <style:style style:name="T22" style:family="text">
      <style:text-properties style:font-name="標楷體" fo:font-size="14pt" fo:letter-spacing="-0.085cm" style:letter-kerning="true" style:font-name-asian="標楷體" style:font-size-asian="14pt" style:font-name-complex="新細明體" style:font-size-complex="14pt"/>
    </style:style>
    <style:style style:name="T23" style:family="text">
      <style:text-properties style:font-name="標楷體" fo:font-size="14pt" fo:letter-spacing="0.004cm" style:letter-kerning="true" style:font-name-asian="標楷體" style:font-size-asian="14pt" style:font-name-complex="新細明體" style:font-size-complex="14pt"/>
    </style:style>
    <style:style style:name="T24" style:family="text">
      <style:text-properties style:font-name="標楷體" fo:font-size="14pt" fo:letter-spacing="0.004cm" style:letter-kerning="true" style:font-name-asian="標楷體" style:font-size-asian="14pt" style:font-name-complex="新細明體" style:font-size-complex="14pt" style:text-scale="104%"/>
    </style:style>
    <style:style style:name="T25" style:family="text">
      <style:text-properties style:font-name="標楷體" fo:font-size="14pt" fo:letter-spacing="0.004cm" style:letter-kerning="true" style:font-name-asian="標楷體" style:font-size-asian="14pt" style:font-name-complex="新細明體" style:font-size-complex="14pt" style:text-scale="102%"/>
    </style:style>
    <style:style style:name="T26" style:family="text">
      <style:text-properties style:font-name="標楷體" fo:font-size="14pt" fo:letter-spacing="0.004cm" style:letter-kerning="true" style:font-name-asian="標楷體" style:font-size-asian="14pt" style:font-name-complex="新細明體" style:font-size-complex="14pt" style:text-scale="102%"/>
    </style:style>
    <style:style style:name="T27" style:family="text">
      <style:text-properties style:font-name="標楷體" fo:font-size="14pt" fo:letter-spacing="0.004cm" style:letter-kerning="true" style:font-name-asian="標楷體" style:font-size-asian="14pt" style:font-name-complex="新細明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letter-spacing="-0.004cm" style:letter-kerning="true" style:font-name-asian="標楷體" style:font-size-asian="14pt" style:font-name-complex="新細明體" style:font-size-complex="14pt"/>
    </style:style>
    <style:style style:name="T32" style:family="text">
      <style:text-properties style:font-name="標楷體" fo:font-size="14pt" fo:letter-spacing="-0.004cm" style:letter-kerning="true" style:font-name-asian="標楷體" style:font-size-asian="14pt" style:font-name-complex="新細明體" style:font-size-complex="14pt" style:text-scale="101%"/>
    </style:style>
    <style:style style:name="T33" style:family="text">
      <style:text-properties style:font-name="標楷體" fo:font-size="14pt" fo:letter-spacing="-0.004cm" style:letter-kerning="true" style:font-name-asian="標楷體" style:font-size-asian="14pt" style:font-name-complex="新細明體" style:font-size-complex="14pt" style:text-scale="102%"/>
    </style:style>
    <style:style style:name="T34" style:family="text">
      <style:text-properties style:font-name="標楷體" fo:font-size="14pt" fo:letter-spacing="-0.004cm" style:letter-kerning="true" style:font-name-asian="標楷體" style:font-size-asian="14pt" style:font-name-complex="新細明體" style:font-size-complex="14pt" style:text-scale="102%"/>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text-scale="101%"/>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fo:letter-spacing="-0.005cm" style:font-name-asian="標楷體" style:font-size-asian="14pt" style:font-name-complex="標楷體" style:font-size-complex="14pt"/>
    </style:style>
    <style:style style:name="T43" style:family="text">
      <style:text-properties style:font-name="標楷體" fo:font-size="14pt" fo:letter-spacing="-0.005cm" style:font-name-asian="標楷體" style:font-size-asian="14pt" style:font-name-complex="標楷體" style:font-size-complex="14pt"/>
    </style:style>
    <style:style style:name="T44" style:family="text">
      <style:text-properties style:font-name="標楷體" fo:font-size="14pt" fo:language="zh" fo:country="TW" style:font-name-asian="標楷體" style:font-size-asian="14pt" style:font-name-complex="細明體" style:font-size-complex="14pt"/>
    </style:style>
    <style:style style:name="T45" style:family="text">
      <style:text-properties style:font-name="標楷體" fo:font-size="14pt" fo:letter-spacing="-0.012cm" style:letter-kerning="true" style:font-name-asian="標楷體" style:font-size-asian="14pt" style:font-name-complex="新細明體" style:font-size-complex="14pt" style:text-scale="102%"/>
    </style:style>
    <style:style style:name="T46" style:family="text">
      <style:text-properties style:font-name="標楷體" fo:font-size="14pt" fo:letter-spacing="-0.012cm" style:letter-kerning="true" style:font-name-asian="標楷體" style:font-size-asian="14pt" style:font-name-complex="新細明體" style:font-size-complex="14pt" style:text-scale="102%"/>
    </style:style>
    <style:style style:name="T47" style:family="text">
      <style:text-properties style:font-name="標楷體" fo:font-size="14pt" fo:letter-spacing="-0.021cm" style:letter-kerning="true" style:font-name-asian="標楷體" style:font-size-asian="14pt" style:font-name-complex="新細明體" style:font-size-complex="14pt" style:text-scale="102%"/>
    </style:style>
    <style:style style:name="T48" style:family="text">
      <style:text-properties style:font-name="標楷體" fo:font-size="14pt" fo:letter-spacing="-0.021cm" style:letter-kerning="true" style:font-name-asian="標楷體" style:font-size-asian="14pt" style:font-name-complex="新細明體" style:font-size-complex="14pt" style:text-scale="102%"/>
    </style:style>
    <style:style style:name="T49" style:family="text">
      <style:text-properties style:font-name="標楷體" fo:font-size="14pt" fo:letter-spacing="-0.03cm" style:letter-kerning="true" style:font-name-asian="標楷體" style:font-size-asian="14pt" style:font-name-complex="新細明體" style:font-size-complex="14pt" style:text-scale="102%"/>
    </style:style>
    <style:style style:name="T50" style:family="text">
      <style:text-properties style:font-name="標楷體" fo:font-size="14pt" fo:letter-spacing="-0.018cm" style:letter-kerning="true" style:font-name-asian="標楷體" style:font-size-asian="14pt" style:font-name-complex="新細明體" style:font-size-complex="14pt" style:text-scale="102%"/>
    </style:style>
    <style:style style:name="T51" style:family="text">
      <style:text-properties style:font-name="標楷體" fo:font-size="14pt" fo:letter-spacing="-0.018cm" style:letter-kerning="true" style:font-name-asian="標楷體" style:font-size-asian="14pt" style:font-name-complex="新細明體" style:font-size-complex="14pt" style:text-scale="102%"/>
    </style:style>
    <style:style style:name="T52" style:family="text">
      <style:text-properties style:font-name="標楷體" fo:font-size="14pt" fo:letter-spacing="-0.039cm" style:letter-kerning="true" style:font-name-asian="標楷體" style:font-size-asian="14pt" style:font-name-complex="新細明體" style:font-size-complex="14pt" style:text-scale="102%"/>
    </style:style>
    <style:style style:name="T53" style:family="text">
      <style:text-properties style:font-name="標楷體" fo:font-size="14pt" fo:letter-spacing="-0.025cm" style:letter-kerning="true" style:font-name-asian="標楷體" style:font-size-asian="14pt" style:font-name-complex="新細明體" style:font-size-complex="14pt" style:text-scale="102%"/>
    </style:style>
    <style:style style:name="T54" style:family="text">
      <style:text-properties style:font-name="標楷體" fo:font-size="14pt" fo:letter-spacing="-0.009cm" style:letter-kerning="true" style:font-name-asian="標楷體" style:font-size-asian="14pt" style:font-name-complex="新細明體" style:font-size-complex="14pt" style:text-scale="102%"/>
    </style:style>
    <style:style style:name="T55" style:family="text">
      <style:text-properties style:font-name="標楷體" fo:font-size="14pt" fo:letter-spacing="0.002cm" style:font-name-asian="標楷體" style:font-size-asian="14pt" style:font-name-complex="標楷體" style:font-size-complex="14pt"/>
    </style:style>
    <style:style style:name="T56" style:family="text">
      <style:text-properties style:font-name="標楷體" fo:font-size="14pt" fo:letter-spacing="0.002cm" style:font-name-asian="標楷體" style:font-size-asian="14pt" style:font-name-complex="標楷體" style:font-size-complex="14pt"/>
    </style:style>
    <style:style style:name="T57" style:family="text">
      <style:text-properties style:font-name="標楷體" fo:font-size="14pt" fo:letter-spacing="-0.042cm" style:font-name-asian="標楷體" style:font-size-asian="14pt" style:font-name-complex="標楷體" style:font-size-complex="14pt"/>
    </style:style>
    <style:style style:name="T58" style:family="text">
      <style:text-properties style:font-name="標楷體" fo:font-size="14pt" fo:letter-spacing="-0.042cm" style:font-name-asian="標楷體" style:font-size-asian="14pt" style:font-name-complex="標楷體" style:font-size-complex="14pt"/>
    </style:style>
    <style:style style:name="T59" style:family="text">
      <style:text-properties style:font-name="標楷體" fo:font-size="14pt" fo:letter-spacing="-0.046cm" style:font-name-asian="標楷體" style:font-size-asian="14pt" style:font-name-complex="標楷體" style:font-size-complex="14pt"/>
    </style:style>
    <style:style style:name="T60" style:family="text">
      <style:text-properties style:font-name="標楷體" fo:font-size="14pt" fo:letter-spacing="0.005cm" style:letter-kerning="true" style:font-name-asian="標楷體" style:font-size-asian="14pt" style:font-name-complex="新細明體" style:font-size-complex="14pt" style:text-scale="91%"/>
    </style:style>
    <style:style style:name="T61" style:family="text">
      <style:text-properties style:font-name="標楷體" fo:font-size="14pt" fo:letter-spacing="0.011cm" style:letter-kerning="true" style:font-name-asian="標楷體" style:font-size-asian="14pt" style:font-name-complex="新細明體" style:font-size-complex="14pt" style:text-scale="91%"/>
    </style:style>
    <style:style style:name="T62" style:family="text">
      <style:text-properties style:font-name="標楷體" fo:font-size="14pt" fo:letter-spacing="0.026cm" style:letter-kerning="true" style:font-name-asian="標楷體" style:font-size-asian="14pt" style:font-name-complex="新細明體" style:font-size-complex="14pt" style:text-scale="91%"/>
    </style:style>
    <style:style style:name="T63" style:family="text">
      <style:text-properties style:font-name="標楷體" style:letter-kerning="true" style:font-name-complex="新細明體" style:font-size-complex="14pt" style:text-scale="102%"/>
    </style:style>
    <style:style style:name="T64" style:family="text">
      <style:text-properties style:font-name="標楷體" fo:font-size="11pt" fo:font-weight="bold" style:font-name-asian="標楷體" style:font-size-asian="11pt" style:font-weight-asian="bold" style:font-name-complex="標楷體" style:font-size-complex="11pt"/>
    </style:style>
    <style:style style:name="T65" style:family="text">
      <style:text-properties style:font-name-complex="標楷體"/>
    </style:style>
    <style:style style:name="T66" style:family="text">
      <style:text-properties style:font-name-complex="標楷體" style:font-weight-complex="bold"/>
    </style:style>
    <style:style style:name="T67" style:family="text">
      <style:text-properties style:letter-kerning="true"/>
    </style:style>
    <style:style style:name="T68" style:family="text">
      <style:text-properties style:letter-kerning="true" style:font-size-complex="14pt" style:text-scale="102%"/>
    </style:style>
    <style:style style:name="T69" style:family="text">
      <style:text-properties style:letter-kerning="true" style:text-scale="102%"/>
    </style:style>
    <style:style style:name="T70" style:family="text">
      <style:text-properties style:letter-kerning="true" style:text-scale="106%"/>
    </style:style>
    <style:style style:name="T71" style:family="text">
      <style:text-properties style:font-name-complex="新細明體"/>
    </style:style>
    <style:style style:name="T72" style:family="text">
      <style:text-properties style:text-position="-7% 100%"/>
    </style:style>
    <style:style style:name="T73" style:family="text">
      <style:text-properties style:text-position="-7% 100%" style:font-name="標楷體" fo:font-size="14pt" style:font-name-asian="標楷體" style:font-size-asian="14pt" style:font-name-complex="標楷體" style:font-size-complex="14pt"/>
    </style:style>
    <style:style style:name="T74" style:family="text">
      <style:text-properties style:text-position="-7% 100%" style:font-name="標楷體" fo:font-size="14pt" style:font-name-asian="標楷體" style:font-size-asian="14pt" style:font-name-complex="標楷體" style:font-size-complex="14pt"/>
    </style:style>
    <style:style style:name="T75" style:family="text">
      <style:text-properties style:text-position="-7% 100%" style:font-name="標楷體" fo:font-size="14pt" style:letter-kerning="true" style:font-name-asian="標楷體" style:font-size-asian="14pt" style:font-name-complex="新細明體" style:font-size-complex="14pt"/>
    </style:style>
    <style:style style:name="T76" style:family="text">
      <style:text-properties style:text-position="-7% 100%" style:font-name="標楷體" fo:font-size="14pt" style:letter-kerning="true" style:font-name-asian="標楷體" style:font-size-asian="14pt" style:font-name-complex="新細明體" style:font-size-complex="14pt" style:text-scale="103%"/>
    </style:style>
    <style:style style:name="T77" style:family="text">
      <style:text-properties style:text-position="-7% 100%" style:font-name="標楷體" fo:font-size="14pt" style:letter-kerning="true" style:font-name-asian="標楷體" style:font-size-asian="14pt" style:font-name-complex="新細明體" style:font-size-complex="14pt" style:text-scale="103%"/>
    </style:style>
    <style:style style:name="T78" style:family="text">
      <style:text-properties style:text-position="-7% 100%" style:font-name="標楷體" fo:font-size="14pt" style:letter-kerning="true" style:font-name-asian="標楷體" style:font-size-asian="14pt" style:font-name-complex="新細明體" style:font-size-complex="14pt" style:text-scale="102%"/>
    </style:style>
    <style:style style:name="T79" style:family="text">
      <style:text-properties style:text-position="-7% 100%" style:font-name="標楷體" fo:font-size="14pt" style:letter-kerning="true" style:font-name-asian="標楷體" style:font-size-asian="14pt" style:font-name-complex="新細明體" style:font-size-complex="14pt" style:text-scale="102%"/>
    </style:style>
    <style:style style:name="T80" style:family="text">
      <style:text-properties style:text-position="-7% 100%" style:font-name="標楷體" fo:font-size="14pt" style:letter-kerning="true" style:font-name-asian="標楷體" style:font-size-asian="14pt" style:font-name-complex="新細明體" style:font-size-complex="14pt" style:text-scale="101%"/>
    </style:style>
    <style:style style:name="T81" style:family="text">
      <style:text-properties style:text-position="-7% 100%" style:font-name="標楷體" fo:font-size="14pt" fo:letter-spacing="-0.004cm" style:letter-kerning="true" style:font-name-asian="標楷體" style:font-size-asian="14pt" style:font-name-complex="新細明體" style:font-size-complex="14pt" style:text-scale="101%"/>
    </style:style>
    <style:style style:name="T82" style:family="text">
      <style:text-properties style:text-position="-7% 100%" style:font-name="標楷體" fo:font-size="14pt" fo:letter-spacing="0.005cm" style:letter-kerning="true" style:font-name-asian="標楷體" style:font-size-asian="14pt" style:font-name-complex="新細明體" style:font-size-complex="14pt"/>
    </style:style>
    <style:style style:name="T83" style:family="text">
      <style:text-properties style:text-position="-7% 100%" style:font-name="標楷體" fo:font-size="14pt" fo:letter-spacing="0.005cm" style:letter-kerning="true" style:font-name-asian="標楷體" style:font-size-asian="14pt" style:font-name-complex="新細明體" style:font-size-complex="14pt" style:text-scale="91%"/>
    </style:style>
    <style:style style:name="T84" style:family="text">
      <style:text-properties style:text-position="-7% 100%" style:font-name="標楷體" fo:font-size="14pt" fo:letter-spacing="0.011cm" style:letter-kerning="true" style:font-name-asian="標楷體" style:font-size-asian="14pt" style:font-name-complex="新細明體" style:font-size-complex="14pt"/>
    </style:style>
    <style:style style:name="T85" style:family="text">
      <style:text-properties style:text-position="-7% 100%" style:font-name="標楷體" fo:font-size="14pt" fo:letter-spacing="0.011cm" style:letter-kerning="true" style:font-name-asian="標楷體" style:font-size-asian="14pt" style:font-name-complex="新細明體" style:font-size-complex="14pt" style:text-scale="91%"/>
    </style:style>
    <style:style style:name="T86" style:family="text">
      <style:text-properties style:text-position="-7% 100%" style:font-name="標楷體" fo:font-size="14pt" fo:letter-spacing="0.004cm" style:letter-kerning="true" style:font-name-asian="標楷體" style:font-size-asian="14pt" style:font-name-complex="新細明體" style:font-size-complex="14pt"/>
    </style:style>
    <style:style style:name="T87" style:family="text">
      <style:text-properties style:text-position="-7% 100%" style:font-name="標楷體" fo:font-size="14pt" fo:letter-spacing="0.004cm" style:letter-kerning="true" style:font-name-asian="標楷體" style:font-size-asian="14pt" style:font-name-complex="新細明體" style:font-size-complex="14pt"/>
    </style:style>
    <style:style style:name="T88" style:family="text">
      <style:text-properties style:text-scale="104%"/>
    </style:style>
    <style:style style:name="T89" style:family="text">
      <style:text-properties fo:letter-spacing="0.004cm"/>
    </style:style>
    <style:style style:name="T90" style:family="text">
      <style:text-properties style:text-scale="102%"/>
    </style:style>
    <style:style style:name="T91" style:family="text">
      <style:text-properties fo:color="#ff0000" style:font-name="標楷體" fo:font-size="14pt" style:letter-kerning="true" style:font-name-asian="標楷體" style:font-size-asian="14pt" style:font-name-complex="新細明體" style:font-size-complex="14pt"/>
    </style:style>
    <style:style style:name="T92" style:family="text">
      <style:text-properties fo:color="#ff0000" style:font-name="標楷體" fo:font-size="14pt" style:letter-kerning="true" style:font-name-asian="標楷體" style:font-size-asian="14pt" style:font-name-complex="新細明體" style:font-size-complex="14pt" style:text-scale="102%"/>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style:text-position="super 58%" style:font-name="標楷體" fo:font-size="14pt" style:letter-kerning="true" style:font-name-asian="標楷體" style:font-size-asian="14pt" style:font-name-complex="新細明體" style:font-size-complex="14pt"/>
    </style:style>
    <style:style style:name="T95" style:family="text">
      <style:text-properties style:font-name="新細明體" fo:font-size="14pt" style:letter-kerning="true" style:font-size-asian="14pt" style:font-name-complex="新細明體" style:font-size-complex="14pt" style:text-scale="102%"/>
    </style:style>
    <style:style style:name="T96" style:family="text">
      <style:text-properties style:font-name="Georgia" fo:font-size="14pt" style:font-name-asian="標楷體" style:font-size-asian="14pt" style:font-name-complex="Georgia" style:font-size-complex="14pt" style:font-weight-complex="bold"/>
    </style:style>
    <style:style style:name="T97" style:family="text">
      <style:text-properties style:font-name="Georgia" fo:font-size="14pt" style:font-name-asian="標楷體" style:font-size-asian="14pt" style:font-name-complex="Georgia" style:font-size-complex="14pt" style:font-weight-complex="bold"/>
    </style:style>
    <style:style style:name="T98" style:family="text">
      <style:text-properties style:font-name="Georgia" fo:font-size="14pt" style:letter-kerning="true" style:font-name-asian="標楷體" style:font-size-asian="14pt" style:font-name-complex="新細明體" style:font-size-complex="14pt" style:text-scale="102%"/>
    </style:style>
    <style:style style:name="T99" style:family="text">
      <style:text-properties style:font-name="Georgia" fo:font-size="14pt" style:letter-kerning="true" style:font-name-asian="標楷體" style:font-size-asian="14pt" style:font-name-complex="新細明體" style:font-size-complex="14pt" style:text-scale="102%"/>
    </style:style>
    <style:style style:name="T100" style:family="text">
      <style:text-properties fo:color="#000000"/>
    </style:style>
    <style:style style:name="T101" style:family="text">
      <style:text-properties fo:color="#000000" style:font-name="標楷體" style:font-name-complex="標楷體" style:font-size-complex="14pt"/>
    </style:style>
    <style:style style:name="T102" style:family="text">
      <style:text-properties fo:color="#000000" style:font-name="標楷體" style:letter-kerning="true" style:font-name-complex="標楷體" style:text-scale="102%"/>
    </style:style>
    <style:style style:name="T103" style:family="text">
      <style:text-properties fo:color="#000000" style:font-name="標楷體" style:letter-kerning="true" style:font-name-complex="DFKaiShu-SB-Estd-BF" style:font-size-complex="14pt"/>
    </style:style>
    <style:style style:name="T104" style:family="text">
      <style:text-properties fo:color="#000000" style:font-name="標楷體" style:letter-kerning="true" style:font-name-complex="新細明體" style:font-size-complex="14pt" style:text-scale="102%"/>
    </style:style>
    <style:style style:name="T105" style:family="text">
      <style:text-properties fo:color="#000000" style:font-name="標楷體" style:letter-kerning="true" style:language-asian="zh" style:country-asian="TW" style:font-name-complex="新細明體" style:font-size-complex="14pt" style:text-scale="102%"/>
    </style:style>
    <style:style style:name="T106" style:family="text">
      <style:text-properties fo:color="#000000" style:font-size-complex="14pt"/>
    </style:style>
    <style:style style:name="T107" style:family="text">
      <style:text-properties fo:color="#000000" style:font-name-complex="標楷體"/>
    </style:style>
    <style:style style:name="T108" style:family="text">
      <style:text-properties fo:color="#000000" style:language-asian="zh" style:country-asian="TW"/>
    </style:style>
    <style:style style:name="T109" style:family="text">
      <style:text-properties fo:color="#000000" style:letter-kerning="true" style:text-scale="102%"/>
    </style:style>
    <style:style style:name="T110" style:family="text">
      <style:text-properties fo:color="#000000" style:letter-kerning="true" style:text-scale="102%"/>
    </style:style>
    <style:style style:name="T111" style:family="text">
      <style:text-properties fo:color="#000000" style:font-weight-complex="bold"/>
    </style:style>
    <style:style style:name="T112" style:family="text">
      <style:text-properties fo:color="#000000" style:font-weight-complex="bold"/>
    </style:style>
    <style:style style:name="T113" style:family="text">
      <style:text-properties fo:color="#000000" style:font-name="Georgia" style:letter-kerning="true" style:font-name-complex="新細明體" style:font-size-complex="14pt" style:text-scale="102%"/>
    </style:style>
    <style:style style:name="T114" style:family="text">
      <style:text-properties fo:color="#000000" style:font-name="Georgia" style:letter-kerning="true" style:font-name-complex="新細明體" style:font-size-complex="14pt" style:text-scale="102%"/>
    </style:style>
    <style:style style:name="T115" style:family="text">
      <style:text-properties style:text-position="-3% 100%" style:font-name="標楷體" fo:font-size="14pt" style:letter-kerning="true" style:font-name-asian="標楷體" style:font-size-asian="14pt" style:font-name-complex="新細明體" style:font-size-complex="14pt"/>
    </style:style>
    <style:style style:name="T116" style:family="text">
      <style:text-properties style:text-position="-3% 100%" style:font-name="標楷體" fo:font-size="14pt" style:letter-kerning="true" style:font-name-asian="標楷體" style:font-size-asian="14pt" style:font-name-complex="新細明體" style:font-size-complex="14pt"/>
    </style:style>
    <style:style style:name="T117" style:family="text">
      <style:text-properties style:text-position="-3% 100%" style:font-name="標楷體" fo:font-size="14pt" fo:letter-spacing="0.131cm" style:letter-kerning="true" style:font-name-asian="標楷體" style:font-size-asian="14pt" style:font-name-complex="新細明體" style:font-size-complex="14pt"/>
    </style:style>
    <style:style style:name="T118" style:family="text">
      <style:text-properties fo:font-size="11pt" fo:font-weight="bold" style:font-size-asian="11pt" style:font-weight-asian="bold" style:font-size-complex="11pt"/>
    </style:style>
    <text:list-style style:name="L1">
      <text:list-level-style-number text:level="1" text:style-name="WW8Num31z0"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一)" style:num-format="">
        <style:list-level-properties text:list-level-position-and-space-mode="label-alignment">
          <style:list-level-label-alignment text:label-followed-by="nothing"/>
        </style:list-level-properties>
      </text:list-level-style-number>
      <text:list-level-style-number text:level="3" text:style-name="WW8Num31z2" style:num-prefix="1." style:num-format="">
        <style:list-level-properties text:list-level-position-and-space-mode="label-alignment">
          <style:list-level-label-alignment text:label-followed-by="nothing"/>
        </style:list-level-properties>
      </text:list-level-style-number>
      <text:list-level-style-number text:level="4" text:style-name="WW8Num31z3" style:num-format="">
        <style:list-level-properties text:list-level-position-and-space-mode="label-alignment">
          <style:list-level-label-alignment text:label-followed-by="nothing"/>
        </style:list-level-properties>
      </text:list-level-style-number>
      <text:list-level-style-number text:level="5" text:style-name="WW8Num31z4" style:num-format="">
        <style:list-level-properties text:list-level-position-and-space-mode="label-alignment">
          <style:list-level-label-alignment text:label-followed-by="nothing"/>
        </style:list-level-properties>
      </text:list-level-style-number>
      <text:list-level-style-number text:level="6" text:style-name="WW8Num31z5" style:num-format="">
        <style:list-level-properties text:list-level-position-and-space-mode="label-alignment">
          <style:list-level-label-alignment text:label-followed-by="nothing"/>
        </style:list-level-properties>
      </text:list-level-style-number>
      <text:list-level-style-number text:level="7" text:style-name="WW8Num31z6" style:num-format="">
        <style:list-level-properties text:list-level-position-and-space-mode="label-alignment">
          <style:list-level-label-alignment text:label-followed-by="nothing"/>
        </style:list-level-properties>
      </text:list-level-style-number>
      <text:list-level-style-number text:level="8" text:style-name="WW8Num31z7" style:num-format="">
        <style:list-level-properties text:list-level-position-and-space-mode="label-alignment">
          <style:list-level-label-alignment text:label-followed-by="nothing"/>
        </style:list-level-properties>
      </text:list-level-style-number>
      <text:list-level-style-number text:level="9" text:style-name="WW8Num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9"><text:span text:style-name="T2">海口排水滯洪池太陽能發電系統計畫</text:span><text:span text:style-name="T2"><text:line-break/>租賃契約</text:span></text:p>
      <text:p text:style-name="P20"><text:span text:style-name="T4">出租人：</text:span><text:span text:style-name="T4">雲林縣政府 <text:s text:c="5"/></text:span><text:span text:style-name="T73"><text:s text:c="4"/></text:span><text:span text:style-name="T73"><text:s text:c="7"/></text:span><text:span text:style-name="T73"><text:s text:c="3"/></text:span><text:span text:style-name="T73"><text:s text:c="12"/>（以下簡稱甲方） </text:span></text:p>
      <text:p text:style-name="P20"><text:span text:style-name="T4">承租人： <text:s/></text:span><text:span text:style-name="T22"><text:s/></text:span><text:span text:style-name="T4"><text:s text:c="29"/></text:span><text:span text:style-name="T4"><text:s text:c="9"/></text:span><text:span text:style-name="T4"><text:s text:c="3"/></text:span><text:span text:style-name="T6">（以下</text:span><text:span text:style-name="T24">簡</text:span><text:span text:style-name="T6">稱乙</text:span><text:span text:style-name="T24">方</text:span><text:span text:style-name="T6">） </text:span></text:p>
      <text:p text:style-name="P20"><text:span text:style-name="T8">雙方同意訂立「</text:span><text:span text:style-name="T29">海口排水滯洪池太陽能發電系統計畫</text:span><text:span text:style-name="T8">」租賃契約</text:span><text:span text:style-name="T8">，</text:span><text:span text:style-name="T17">共同遵守，其條款</text:span><text:span text:style-name="T8">如下：</text:span></text:p>
      <text:list xml:id="list3064114293695205356" text:style-name="WW8Num1">
        <text:list-item>
          <text:p text:style-name="P10"><text:bookmark-start text:name="_Ref4832894"/><text:span text:style-name="T10">本</text:span><text:span text:style-name="T8">租賃契約</text:span><text:span text:style-name="T8">之</text:span><text:span text:style-name="T32">用</text:span><text:span text:style-name="T10">詞定</text:span><text:span text:style-name="T32">義如</text:span><text:span text:style-name="T10">下：</text:span><text:bookmark-end text:name="_Ref4832894"/></text:p>
        </text:list-item>
      </text:list>
      <text:p text:style-name="P21"><text:span text:style-name="T18">(</text:span><text:span text:style-name="T4">一)</text:span><text:span text:style-name="T4"> </text:span><text:span text:style-name="T4">太陽</text:span><text:span text:style-name="T4">能</text:span><text:span text:style-name="T4">發電設備：</text:span><text:span text:style-name="T35">指符</text:span><text:span text:style-name="T42">合</text:span><text:span text:style-name="T35">「</text:span><text:span text:style-name="T44">再生能源發電設備設置管理辦法</text:span><text:span text:style-name="T35">」第三條第一項第五款</text:span><text:span text:style-name="T35">所定</text:span><text:span text:style-name="T42">義</text:span><text:span text:style-name="T35">之發</text:span><text:span text:style-name="T42">電設</text:span><text:span text:style-name="T35">備</text:span><text:span text:style-name="T4">。</text:span></text:p>
      <text:p text:style-name="P21"><text:span text:style-name="T18">(</text:span><text:span text:style-name="T4">二) </text:span><text:span text:style-name="T4">系統設置容量：指欲裝設之太陽光電設施組列中所有模組額定功率之總合（模組額定功率以模組標籤上標示之功率為憑）。</text:span></text:p>
      <text:p text:style-name="P21"><text:span text:style-name="T18">(</text:span><text:span text:style-name="T4">三) </text:span><text:span text:style-name="T4">基本系統設置容量：</text:span><text:span text:style-name="T4">基本系統設置容量至少6MW，並依核定</text:span><text:span text:style-name="T91">執行</text:span><text:span text:style-name="T4">計畫書中實際可行設置容量為準，太陽能發電系統設置水域面積不得逾常水位面積之60%。</text:span></text:p>
      <text:p text:style-name="P21"><text:span text:style-name="T18">(</text:span><text:span text:style-name="T4">四) </text:span><text:span text:style-name="T35">投資系統設置容量：指投資廠商經經濟部能源局同意備案設置太陽能發電設備之總設置量，且不可低於基本系統設置容量。</text:span></text:p>
      <text:p text:style-name="P21"><text:span text:style-name="T18">(</text:span><text:span text:style-name="T4">五</text:span><text:span text:style-name="T4">)</text:span><text:span text:style-name="T4"> </text:span><text:span text:style-name="T4">回饋金百分比：指採</text:span><text:span text:style-name="T4">以</text:span><text:span text:style-name="T4">公開</text:span><text:span text:style-name="T4">競標</text:span><text:span text:style-name="T4">方式得出</text:span><text:span text:style-name="T4">之</text:span><text:span text:style-name="T4">固定百分比，</text:span><text:span text:style-name="T4">但其</text:span><text:span text:style-name="T4">最低</text:span><text:span text:style-name="T4">不得少於百分之5</text:span><text:span text:style-name="T4">。</text:span></text:p>
      <text:p text:style-name="P21"><text:span text:style-name="T18">(</text:span><text:span text:style-name="T4">六) </text:span><text:span text:style-name="T35">回饋金：</text:span><text:span text:style-name="T4">係指太陽光電發電設備售電收益乘以回饋金百分比所計算出之數值，取代租賃標的租金。</text:span></text:p>
      <text:p text:style-name="P21"><text:span text:style-name="T18">(</text:span><text:span text:style-name="T4">七) 太陽能光電即時資訊板：係指可以電子化呈現標的太陽能光電設施之發電原理、設置地點之太陽能光電即時供應狀況(kW)、日發電量(kWh)、累計總發電量(MWh)、日照量(W/m</text:span><text:span text:style-name="T94">2</text:span><text:span text:style-name="T4">)及即時氣溫(</text:span><text:span text:style-name="T94">。</text:span><text:span text:style-name="T4">C)。</text:span></text:p>
      <text:p text:style-name="P22"/>
      <text:list xml:id="list95219731004030" text:continue-numbering="true" text:style-name="WW8Num1">
        <text:list-item>
          <text:p text:style-name="P23"><text:bookmark-start text:name="_Ref4832917"/><text:span text:style-name="T8">租賃</text:span><text:span text:style-name="T8">標的之</text:span><text:span text:style-name="T8">範圍：</text:span><text:bookmark-end text:name="_Ref4832917"/></text:p>
        </text:list-item>
      </text:list>
      <text:list xml:id="list3379395313132832715" text:style-name="WW8Num32">
        <text:list-item>
          <text:list>
            <text:list-item>
              <text:p text:style-name="P29"><text:span text:style-name="T35">指於不影響原定用途情形下，於海口排水</text:span><text:span text:style-name="T8">滯洪池範圍內</text:span><text:span text:style-name="T37">，</text:span><text:span text:style-name="T35">採以高效能模組，設置太陽能發電設備並實際得與台灣電力股份有限公司（以下簡稱台電公司</text:span><text:span text:style-name="T35">）</text:span><text:span text:style-name="T35">併聯之</text:span><text:span text:style-name="T35">範圍</text:span><text:span text:style-name="T33">。</text:span></text:p>
            </text:list-item>
            <text:list-item>
              <text:p text:style-name="P11"><text:span text:style-name="T8">前項租賃</text:span><text:span text:style-name="T35">範</text:span><text:span text:style-name="T42">圍</text:span><text:span text:style-name="T8">之使用</text:span><text:span text:style-name="T33">，</text:span><text:span text:style-name="T8">不得違反</text:span><text:span text:style-name="T33">水利法、</text:span><text:span text:style-name="T35">排水管理辦法</text:span><text:span text:style-name="T4">及該滯洪池操作維護等相關規定，並應配合甲方清淤、修繕、防汛、改建等整治工程</text:span><text:span text:style-name="T8">。</text:span></text:p>
            </text:list-item>
          </text:list>
        </text:list-item>
      </text:list>
      <text:list xml:id="list95221274072715" text:continue-list="list95219731004030" text:style-name="WW8Num1">
        <text:list-item>
          <text:p text:style-name="P25"><text:bookmark-start text:name="_Ref4832925"/><text:soft-page-break/>租賃期間：<text:bookmark-end text:name="_Ref4832925"/></text:p>
        </text:list-item>
      </text:list>
      <text:list xml:id="list122217895464804627" text:style-name="WW8Num16">
        <text:list-item>
          <text:list>
            <text:list-item>
              <text:p text:style-name="P12"><text:span text:style-name="T4">自與台電公司併聯送電之日起算120</text:span><text:span text:style-name="T35">個月</text:span><text:span text:style-name="T8">，租期屆滿時，租賃關係即行消滅，甲方不另通知。若租賃期間如因故解聯，租期仍依據第一次併聯日繼續計算。</text:span></text:p>
            </text:list-item>
            <text:list-item>
              <text:p text:style-name="P12"><text:span text:style-name="T8">乙方於租賃期間內</text:span><text:span text:style-name="T35">未有違反契約規定而情節重大之情形者</text:span><text:span text:style-name="T45">，</text:span><text:span text:style-name="T8">乙方得優先續租1次，</text:span><text:span text:style-name="T35">有意續租時</text:span><text:span text:style-name="T45">得</text:span><text:span text:style-name="T4">於租</text:span><text:span text:style-name="T4">期屆滿</text:span><text:span text:style-name="T4">前</text:span><text:span text:style-name="T4">3個月，以書面方式向甲方提出換約續租申請，續租期以120個月為限，但續租期間</text:span><text:span text:style-name="T8">不得逾乙方與台電公司簽訂躉購契約之期限</text:span><text:span text:style-name="T4">；</text:span><text:span text:style-name="T35">逾期未申請者，視乙方無意續租。</text:span></text:p>
            </text:list-item>
            <text:list-item>
              <text:p text:style-name="P6">乙方未經甲方同意換約續租而於租期屆滿後繼續使用租賃物者，不得主張民法第451條之不定期限繼續契約，並應返還相當於租金之不當得利予甲方；如造成甲方之損害，並應負賠償責任。</text:p>
            </text:list-item>
            <text:list-item>
              <text:p text:style-name="P12"><text:span text:style-name="T35">前款不當得利及</text:span><text:span text:style-name="T17">損害賠償</text:span><text:span text:style-name="T35">，甲方得自履約保證金中抵扣；履約保證金不足抵扣者，得向乙方追償。</text:span></text:p>
            </text:list-item>
          </text:list>
        </text:list-item>
      </text:list>
      <text:list xml:id="list95220156054955" text:continue-list="list95221274072715" text:style-name="WW8Num1">
        <text:list-item>
          <text:p text:style-name="P23"><text:bookmark-start text:name="_Ref4832930"/><text:span text:style-name="T4">太陽</text:span><text:span text:style-name="T4">能</text:span><text:span text:style-name="T4">發電設備</text:span><text:span text:style-name="T4">設置期限</text:span><text:span text:style-name="T8">：</text:span><text:bookmark-end text:name="_Ref4832930"/></text:p>
        </text:list-item>
      </text:list>
      <text:list xml:id="list6345531987014262238" text:style-name="WW8Num25">
        <text:list-item>
          <text:p text:style-name="P31"><text:span text:style-name="T92">執行</text:span><text:span text:style-name="T8">計畫書</text:span></text:p>
        </text:list-item>
      </text:list>
      <text:p text:style-name="P32"><text:span text:style-name="T8">1.乙方應於簽約次日起3個月內提出</text:span><text:span text:style-name="T92">執行</text:span><text:span text:style-name="T8">計畫書。</text:span></text:p>
      <text:p text:style-name="P34"><text:span text:style-name="T8">2.廠商提送</text:span><text:span text:style-name="T92">執行</text:span><text:span text:style-name="T8">計畫書之份數及格式：</text:span><text:span text:style-name="T92">執行</text:span><text:span text:style-name="T8">計畫書應提送乙式12份，以A4尺寸紙張直放中文橫寫雙面印刷。</text:span></text:p>
      <text:p text:style-name="P32"><text:span text:style-name="T8">3.</text:span><text:span text:style-name="T92">執行</text:span><text:span text:style-name="T8">計畫書之內容：</text:span></text:p>
      <text:p text:style-name="P35"><text:span text:style-name="T8">公司基本資料：股權結構、股東成員、發起人股東背景，包含各股東之財務及經營狀況、公司章程、興建暨營運期間組織架構及主要經營管理人員之職掌與背景、過去實績、員工人數及人力投入預估</text:span></text:p>
      <text:p text:style-name="P33">4.興建計畫：</text:p>
      <text:p text:style-name="P36"><text:span text:style-name="T8">A.建置計畫書：需包含預定發電裝置容量規模、太陽能發電設施設置型式、太陽能光電即時資訊板、相關克服環境挑戰之技術、經第三方公正單位認證（或技師簽證）之結構計算書、設置布置方式及平面布置圖。</text:span></text:p>
      <text:p text:style-name="P36"><text:span text:style-name="T8">B.光電與機電設備規格及固定方式：考量滯洪池設置之原始目的及避免影響後續營管操作，關於系統固定方式不允許有破壞原有結構物之行為。廠商採用太陽光電發電設備之設置，宜優先考量採用當年或前一年度經經濟部（能源局）優質太陽光電產品評選活動（金能獎）評選合格之太陽光電模組設置申請案之產品，或全數採用依太陽光電模組產品登錄作業要點規定登錄之當年度高效率類型之太陽光電模組設置申請案之產品。</text:span></text:p>
      <text:p text:style-name="P36"><text:soft-page-break/><text:span text:style-name="T8">C.工作團隊說明：並檢具團隊合作同意書</text:span></text:p>
      <text:p text:style-name="P36"><text:span text:style-name="T8">D.工作期程：廠商應依所提建置計畫書及光電與機電設備規格及固定方式施作，按工作期程進行施工，並核實自行品管。</text:span></text:p>
      <text:p text:style-name="P37">E.廠商其他補充說明。</text:p>
      <text:p text:style-name="P33">5.營運計畫：</text:p>
      <text:p text:style-name="P36"><text:span text:style-name="T8">A.營運組織及管理計畫：廠商應提出預計之光電設施營運組織、人員學經歷（人員應符合「電器承裝業管理規則」第5條至第8條資格規定且為登記於承裝業名下之從業人員）、人員管理計畫。</text:span></text:p>
      <text:p text:style-name="P36"><text:span text:style-name="T8">B.維修方式限制：執行年度檢修及定期或不定期大修計畫，於滯洪池內清洗維護設備時嚴禁使用清潔劑，如需使用清潔劑做清洗維護，則應將設備吊離池區進行。</text:span></text:p>
      <text:p text:style-name="P37">C.安全維護措施：避免漏電、感電及雷擊等相關安全防護措施。</text:p>
      <text:p text:style-name="P37">D.緊急應變計畫：應依據台灣電力股份有限公司「再生能源發電象統併聯技術要點」、「再生能源發電系統調度操作準則」及該滯洪池操作維護相關規定提出保護及調度機制。</text:p>
      <text:p text:style-name="P33">6.回饋計畫：</text:p>
      <text:p text:style-name="P38">A.回饋金＝【售電收益(元)×回饋金百分比(％)】，其回饋金百分比數值可填寫至小數點後二位。</text:p>
      <text:p text:style-name="P38">B.最低回饋金：太陽能發電設備發電量需達投資系統設置容量每一售電年度平均每日每kW太陽光電裝置所產生的電能不低於3度，最低回饋金百分比至少為5％。</text:p>
      <text:p text:style-name="P40">7.投資廠商仍須填寫投資太陽能發電系統設置容量，且不可填寫低於基本系統設置容量。</text:p>
      <text:p text:style-name="P40">8.環境修復整理計畫：</text:p>
      <text:p text:style-name="P41">A.計畫作業應優先考量以恢復原狀為原則，並分興建、營運、拆除階段，於設置、日常維護及拆除時所需機具進入、臨時工區等行為，致影響路面、植栽等其他設施，應研提修復整理之工項及期程，各階段環境修復整理計畫均須經機關同意後，由廠商依計畫確實執行。</text:p>
      <text:p text:style-name="P41">B.線路挖埋作業，應優先考量安全維護措施，妥為加設圍籬，並於周邊明顯處設置適當警示標牌，納入前述環境修復整理計畫中一併載明，並於後續各階段環境修復整理計畫進行檢討與施行。</text:p>
      <text:p text:style-name="P39"><text:span text:style-name="T8">9.</text:span><text:span text:style-name="T92">執行</text:span><text:span text:style-name="T8">計畫書中應附之書表：設備之目錄、型錄。</text:span></text:p>
      <text:p text:style-name="P40">10.經甲方要求補充之項目。</text:p>
      <text:list xml:id="list95220488125530" text:continue-numbering="true" text:style-name="WW8Num25">
        <text:list-item>
          <text:p text:style-name="P31"><text:soft-page-break/><text:span text:style-name="T35">乙方如須分期設置太陽能發電設備，需敘明理由及提送分期所須之</text:span><text:span text:style-name="T93">執行</text:span><text:span text:style-name="T35">計畫書等相關文件後報請甲方同意方可分期設置。</text:span></text:p>
        </text:list-item>
        <text:list-item>
          <text:p text:style-name="P31"><text:span text:style-name="T35">設置期限，有下列情形之一，且不可歸責於乙方，而乙方有展延設置期限之必要時，應於事由發生或消失後，檢具相關事證，儘速以書面向甲方申請展延設置期限。經甲方得審酌後，以書面同意延長履約期限，不計算逾期違約金。其事由未達半日者，以半日計；逾半日未達1日者，以1日計：</text:span></text:p>
        </text:list-item>
      </text:list>
      <text:p text:style-name="P42">1.發生契約規定不可抗力之事故。</text:p>
      <text:p text:style-name="P43"><text:span text:style-name="T35"><text:s text:c="2"/>2.因天候影響無法施工。(日連續降雨量達15</text:span><text:span text:style-name="T35">mm</text:span><text:span text:style-name="T35">以上，上午下雨者展延日數以一日計，下午下雨者展延日數以半日計;或辦理道路AC鋪設時因遇雨導致全部工程或要徑作業不能進行者;或基礎工程因積水或水患，致使施工機具或人員無法進場導致全部工作無法施工或要徑作業不能進行等。)</text:span></text:p>
      <text:p text:style-name="P43"><text:span text:style-name="T35"><text:s text:c="2"/>3.甲方要求全部或部分暫停履約。</text:span></text:p>
      <text:p text:style-name="P44"><text:s text:c="2"/>4.因辦理契約變更或增加履約標的數量或項目。</text:p>
      <text:p text:style-name="P43"><text:span text:style-name="T35"><text:s text:c="2"/>5.甲方應辦事項未及時辦妥。</text:span></text:p>
      <text:p text:style-name="P45"><text:span text:style-name="T35"><text:s text:c="2"/>6.由甲方自辦或甲方之其他廠商因承包契約相關履約標的之延誤而影響契約進度者。</text:span></text:p>
      <text:p text:style-name="P46"><text:span text:style-name="T35"><text:s text:c="2"/>7.其他非可歸責於乙方之情形，經甲方認定者。</text:span></text:p>
      <text:p text:style-name="P47"><text:s text:c="2"/>8.遇豪大雨、颱風或應變中心開設進行防汛工作，以致無法進場施工。</text:p>
      <text:list xml:id="list95220525399140" text:continue-numbering="true" text:style-name="WW8Num25">
        <text:list-item>
          <text:p text:style-name="P31"><text:span text:style-name="T35">前款事由之發生，致契約全部或部分必須停止履約時，乙方應於停止履約原因消滅後立即恢復履約。其停止履約及恢復履約，乙方應儘速向甲方提出書面報告。</text:span></text:p>
        </text:list-item>
        <text:list-item>
          <text:p text:style-name="P31"><text:span text:style-name="T35">本租賃契約日數之計算，除另有約定外，係以日曆天計算，星期例假日、國定假日或其他休息日等均應計入。 </text:span></text:p>
        </text:list-item>
      </text:list>
      <text:list xml:id="list95219855529289" text:continue-list="list95220156054955" text:style-name="WW8Num1">
        <text:list-item>
          <text:p text:style-name="P23"><text:bookmark-start text:name="_Ref4832937"/><text:span text:style-name="T38">租賃標的之使用限制</text:span><text:span text:style-name="T8">：</text:span><text:bookmark-end text:name="_Ref4832937"/></text:p>
        </text:list-item>
      </text:list>
      <text:list xml:id="list245263270231703975" text:style-name="WW8Num27">
        <text:list-item>
          <text:list>
            <text:list-item>
              <text:p text:style-name="P13"><text:span text:style-name="T8">本租賃</text:span><text:span text:style-name="T8">契約之</text:span><text:span text:style-name="T8">租賃</text:span><text:span text:style-name="T8">標的</text:span><text:span text:style-name="T8">僅限作為設置太陽能發電設備使</text:span><text:span text:style-name="T47">用</text:span><text:span text:style-name="T47">，且水域設置面積不得逾常水位面積之60%</text:span><text:span text:style-name="T47">，</text:span><text:span text:style-name="T47">亦</text:span><text:span text:style-name="T8">不得供任何其他用</text:span><text:span text:style-name="T49">途</text:span><text:span text:style-name="T45">，</text:span><text:span text:style-name="T8">若乙方違反本使用用途規</text:span><text:span text:style-name="T50">定</text:span><text:span text:style-name="T47">，</text:span><text:span text:style-name="T8">經</text:span><text:span text:style-name="T6">甲</text:span><text:span text:style-name="T8">方定相當期</text:span><text:span text:style-name="T50">限</text:span><text:span text:style-name="T45">，</text:span><text:span text:style-name="T8">催告乙方改</text:span><text:span text:style-name="T50">善</text:span><text:span text:style-name="T47">，</text:span><text:span text:style-name="T8">逾期</text:span><text:span text:style-name="T25">未</text:span><text:span text:style-name="T8">改善</text:span><text:span text:style-name="T50">時，</text:span><text:span text:style-name="T6">甲</text:span><text:span text:style-name="T8">方得終止租賃契約，並沒收履約保證金</text:span><text:span text:style-name="T8">餘額</text:span><text:span text:style-name="T8">。</text:span></text:p>
            </text:list-item>
            <text:list-item>
              <text:p text:style-name="P13"><text:span text:style-name="T4">本計畫應於標的範圍內擇定一處架設太陽能光電即時資訊板，其衍生費用(包含維護費用、電費</text:span><text:span text:style-name="T4">…</text:span><text:span text:style-name="T4">等)由得標廠商支付，並由得標廠商進行維護，使民眾可以藉此了解相關資訊，工程人員亦可作為監控依據。</text:span></text:p>
            </text:list-item>
            <text:list-item>
              <text:p text:style-name="P13"><text:span text:style-name="T17">乙方應於租約期滿、契約終止、契約解除或因其他原因致租賃關係消滅</text:span><text:soft-page-break/><text:span text:style-name="T17">後，三</text:span><text:span text:style-name="T8">個月內自行拆除太陽能發電設備並返還</text:span><text:span text:style-name="T49">；</text:span><text:span text:style-name="T8">其未拆除</text:span><text:span text:style-name="T52">者</text:span><text:span text:style-name="T49">，</text:span><text:span text:style-name="T8">視同拋棄該設備，由</text:span><text:span text:style-name="T6">甲</text:span><text:span text:style-name="T8">方自行處理。</text:span><text:span text:style-name="T8">甲方</text:span><text:span text:style-name="T8">因</text:span><text:span text:style-name="T8">拆除</text:span><text:span text:style-name="T8">該設備所產生之費用得自</text:span><text:span text:style-name="T8">剩餘</text:span><text:span text:style-name="T8">之履約保證金</text:span><text:span text:style-name="T17">或其餘額</text:span><text:span text:style-name="T8">扣除，不足部分</text:span><text:span text:style-name="T8">得</text:span><text:span text:style-name="T8">再向乙方求償。</text:span></text:p>
            </text:list-item>
            <text:list-item>
              <text:p text:style-name="P13"><text:span text:style-name="T8">租賃期間有關租賃</text:span><text:span text:style-name="T8">標的範圍之</text:span><text:span text:style-name="T8">安全維</text:span><text:span text:style-name="T47">護、</text:span><text:span text:style-name="T8">設備維護管理及公共安</text:span><text:span text:style-name="T25">全意外之防護均由乙方負</text:span><text:span text:style-name="T8">責。</text:span><text:span text:style-name="T38">其造成人員傷亡、財物毀損或甲方建物、設備受損，應由乙方全權負責，若因造成甲方被訴或被求償者，乙方應賠償甲方所受一切損害（含所有訴訟費、律師費及其他必要費用），其損害金額</text:span><text:span text:style-name="T8">得自</text:span><text:span text:style-name="T8">剩餘</text:span><text:span text:style-name="T8">之履約保證金</text:span><text:span text:style-name="T17">或其餘額</text:span><text:span text:style-name="T8">扣除，不足部分</text:span><text:span text:style-name="T8">得</text:span><text:span text:style-name="T8">再向乙方求償</text:span><text:span text:style-name="T38">。</text:span></text:p>
            </text:list-item>
            <text:list-item>
              <text:p text:style-name="P13"><text:span text:style-name="T8">乙方在租賃</text:span><text:span text:style-name="T8">標的</text:span><text:span text:style-name="T8">範圍內設置太陽能發電設</text:span><text:span text:style-name="T47">備，</text:span><text:span text:style-name="T8">應由乙方出資興</text:span><text:span text:style-name="T53">建</text:span><text:span text:style-name="T50">。</text:span><text:span text:style-name="T8">興建期間所發生之侵</text:span><text:span text:style-name="T45">權、</text:span><text:span text:style-name="T8">環</text:span><text:span text:style-name="T45">保、</text:span><text:span text:style-name="T8">人員傷</text:span><text:span text:style-name="T33">亡</text:span><text:span text:style-name="T45">、</text:span><text:span text:style-name="T8">意外事件</text:span><text:span text:style-name="T45">等，</text:span><text:span text:style-name="T8">均由</text:span><text:span text:style-name="T25">乙</text:span><text:span text:style-name="T8">方自行處</text:span><text:span text:style-name="T45">理，</text:span><text:span text:style-name="T8">與甲方無</text:span><text:span text:style-name="T54">涉</text:span><text:span text:style-name="T45">；</text:span><text:span text:style-name="T8">若因而致</text:span><text:span text:style-name="T25">甲</text:span><text:span text:style-name="T8">方損害者，</text:span><text:span text:style-name="T25">甲</text:span><text:span text:style-name="T8">方得就損害金額請求乙方賠償，</text:span><text:span text:style-name="T38">其損害金額</text:span><text:span text:style-name="T8">得自</text:span><text:span text:style-name="T8">剩餘</text:span><text:span text:style-name="T8">之履約保證金</text:span><text:span text:style-name="T17">或其餘額</text:span><text:span text:style-name="T8">扣除，不足部分</text:span><text:span text:style-name="T8">得</text:span><text:span text:style-name="T8">再向乙方求償</text:span><text:span text:style-name="T38">。</text:span></text:p>
            </text:list-item>
            <text:list-item>
              <text:p text:style-name="P13"><text:span text:style-name="T8">乙方非經</text:span><text:span text:style-name="T25">甲</text:span><text:span text:style-name="T8">方</text:span><text:span text:style-name="T25">同</text:span><text:span text:style-name="T50">意，</text:span><text:span text:style-name="T8">不得將租賃</text:span><text:span text:style-name="T8">標的之全部或一部轉租或分租他人，或將租賃權利讓與他人</text:span><text:span text:style-name="T8">或以其他</text:span><text:span text:style-name="T33">名</text:span><text:span text:style-name="T8">義供</text:span><text:span text:style-name="T8">他人</text:span><text:span text:style-name="T8">使用。</text:span></text:p>
            </text:list-item>
            <text:list-item>
              <text:p text:style-name="P13"><text:span text:style-name="T8">乙方</text:span><text:span text:style-name="T35">應依第四條設置期限完成相關事項</text:span><text:span text:style-name="T8">，其未</text:span><text:span text:style-name="T8">依限完成</text:span><text:span text:style-name="T8">太陽能發電設備之</text:span><text:span text:style-name="T8">部分</text:span><text:span text:style-name="T95">，</text:span><text:span text:style-name="T35">除依第九條規定計罰違約金外</text:span><text:span text:style-name="T8">，經</text:span><text:span text:style-name="T6">甲</text:span><text:span text:style-name="T8">方定相當期</text:span><text:span text:style-name="T50">限</text:span><text:span text:style-name="T45">，</text:span><text:span text:style-name="T8">催告乙方改</text:span><text:span text:style-name="T50">善</text:span><text:span text:style-name="T47">，</text:span><text:span text:style-name="T8">逾期</text:span><text:span text:style-name="T25">未</text:span><text:span text:style-name="T8">改善</text:span><text:span text:style-name="T50">時，</text:span><text:span text:style-name="T6">甲</text:span><text:span text:style-name="T8">方得終止租賃契約，並沒收</text:span><text:span text:style-name="T8">剩餘之</text:span><text:span text:style-name="T8">履約保證金。</text:span></text:p>
            </text:list-item>
            <text:list-item>
              <text:p text:style-name="P13"><text:span text:style-name="T8">乙方對租賃標的應</text:span><text:span text:style-name="T8">盡善良</text:span><text:span text:style-name="T8">管理人之注意義務，如因故意、過失或施工不良致水利設施及其他設備損毀時，</text:span><text:span text:style-name="T8">經</text:span><text:span text:style-name="T6">甲</text:span><text:span text:style-name="T8">方定相當期</text:span><text:span text:style-name="T50">限</text:span><text:span text:style-name="T45">，</text:span><text:span text:style-name="T8">催告乙方</text:span><text:span text:style-name="T8">修復</text:span><text:span text:style-name="T47">，</text:span><text:span text:style-name="T8">逾期</text:span><text:span text:style-name="T25">未</text:span><text:span text:style-name="T25">修復</text:span><text:span text:style-name="T50">時，</text:span><text:span text:style-name="T6">甲</text:span><text:span text:style-name="T8">方得終止契約</text:span><text:span text:style-name="T8">，並由乙方負一切損害賠償責任，絕無異議，</text:span><text:span text:style-name="T96">其損害金額</text:span><text:span text:style-name="T98">得自履約保證金</text:span><text:span text:style-name="T17">或其餘額中</text:span><text:span text:style-name="T98">扣除，不足部分</text:span><text:span text:style-name="T98">得</text:span><text:span text:style-name="T98">再向</text:span><text:span text:style-name="T98">乙</text:span><text:span text:style-name="T98">方求償</text:span><text:span text:style-name="T96">。</text:span></text:p>
            </text:list-item>
            <text:list-item>
              <text:p text:style-name="P13"><text:span text:style-name="T8">乙方對租賃標的應</text:span><text:span text:style-name="T8">盡善良</text:span><text:span text:style-name="T8">管理人之注意義務，如因故意、過失或施工不良致水利設施及其他設備損毀需修繕時，其修繕費用由乙方自行負擔，不得抵償回饋金或要求甲方任何補償。其修繕費用得自剩餘之履約保證金</text:span><text:span text:style-name="T17">或其餘額中</text:span><text:span text:style-name="T8">扣除，不足部分得再向乙方求償。</text:span></text:p>
            </text:list-item>
            <text:list-item>
              <text:p text:style-name="P7">環境修復整理計畫：</text:p>
            </text:list-item>
          </text:list>
        </text:list-item>
      </text:list>
      <text:h text:style-name="P101" text:outline-level="6"><text:span text:style-name="T100">計畫作業應優先考量以恢復原狀為原則，並分興建、營運、拆除階段，於設置、</text:span><text:span text:style-name="T101">日常維護及</text:span><text:span text:style-name="T100">拆除時所需機具進入、臨時工區等行為，致影響路面、植栽等其他設施，應研提修復整理之工項及期程，各階段環境修復整理計畫均須經甲方同意後，由乙方依計畫確實執行。</text:span></text:h>
      <text:h text:style-name="P101" text:outline-level="6"><text:span text:style-name="T106">線路挖埋作業，應優先考量安全維護措施，妥為加設圍籬，並於周</text:span><text:soft-page-break/><text:span text:style-name="T106">邊明顯處設置適當警示標牌，</text:span><text:span text:style-name="T107">納入前述興建階段</text:span><text:span text:style-name="T100">環境修復整理計畫</text:span><text:span text:style-name="T107">中一併載明，並於後續各階段</text:span><text:span text:style-name="T100">環境修復整理計畫進行</text:span><text:span text:style-name="T107">檢討與施行。</text:span></text:h>
      <text:h text:style-name="P101" text:outline-level="6"><text:span text:style-name="T100">乙方應於營運遭遇災損後</text:span><text:span text:style-name="T108">2</text:span><text:span text:style-name="T100">週內提送營運階段之環境修復整理計畫；契約終止前2個月內提送拆除階段之環境修復整理計畫，各階段環境修復整理計畫均須經甲方同意後，由乙方依計畫確實執行。</text:span></text:h>
      <text:h text:style-name="P101" text:outline-level="6"><text:span text:style-name="T109">乙方</text:span><text:span text:style-name="T100">逾期</text:span><text:span text:style-name="T111">提送或</text:span><text:span text:style-name="T109">逾時未</text:span><text:span text:style-name="T109">提送</text:span><text:span text:style-name="T111">環境修復整理計畫</text:span><text:span text:style-name="T109">時</text:span><text:span text:style-name="T102">，</text:span><text:span text:style-name="T109">甲方除得依第九條規定計罰逾期違約金外</text:span><text:span text:style-name="T109">，甲方得隨時終止契約，並由乙方負一切損害賠償責任，絕無異議</text:span><text:span text:style-name="T102">；</text:span><text:span text:style-name="T111">其損害金額</text:span><text:span text:style-name="T113">得自履約保證金</text:span><text:span text:style-name="T103">或其餘額中</text:span><text:span text:style-name="T113">扣除，不足部分</text:span><text:span text:style-name="T113">得</text:span><text:span text:style-name="T113">再向</text:span><text:span text:style-name="T113">乙</text:span><text:span text:style-name="T113">方求償</text:span><text:span text:style-name="T104">。</text:span></text:h>
      <text:list xml:id="list95220712412537" text:continue-list="list95219855529289" text:style-name="WW8Num1">
        <text:list-item>
          <text:p text:style-name="P23"><text:bookmark-start text:name="_Ref4832949"/><text:span text:style-name="T8">租賃</text:span><text:span text:style-name="T8">標的</text:span><text:span text:style-name="T8">範圍內</text:span><text:span text:style-name="T38">滯洪池，乙方應於防洪操作期間，派人確保設施固定妥當，不能造成防洪運轉時甲方設備損壞或妨害防洪操作，如造成甲方設備損壞或其他損害事件，乙方應負責修復或賠償，並依水利法相關規定裁處。</text:span><text:bookmark-end text:name="_Ref4832949"/></text:p>
        </text:list-item>
        <text:list-item>
          <text:p text:style-name="P28"><text:span text:style-name="T65"><text:s/></text:span><text:bookmark-start text:name="_Ref4832955"/><text:span text:style-name="T71">回饋金計算方式：</text:span><text:bookmark-end text:name="_Ref4832955"/><text:span text:style-name="T71"> </text:span></text:p>
        </text:list-item>
      </text:list>
      <text:list xml:id="list3553815049987966521" text:style-name="WW8Num12">
        <text:list-item>
          <text:list>
            <text:list-item>
              <text:p text:style-name="P14"><text:span text:style-name="T8">回饋金</text:span><text:span text:style-name="T76">＝售電收益(元)x 回饋金百分比(％)</text:span><text:span text:style-name="T28">。</text:span></text:p>
            </text:list-item>
            <text:list-item>
              <text:p text:style-name="P14"><text:span text:style-name="T35">售電收益</text:span><text:span text:style-name="T35">(</text:span><text:span text:style-name="T35">元</text:span><text:span text:style-name="T35">)</text:span><text:span text:style-name="T35">＝太陽能發電設備發電量(度)×躉購價格（元）</text:span><text:span text:style-name="T76">。</text:span></text:p>
            </text:list-item>
            <text:list-item>
              <text:p text:style-name="P30"><text:span text:style-name="T76">回饋金百分比</text:span><text:span text:style-name="T76">為 <text:s text:c="4"/></text:span><text:span text:style-name="T35">％</text:span><text:span text:style-name="T55">（</text:span><text:span text:style-name="T28">回饋金試算</text:span><text:span text:style-name="T35">：太陽能發電發電量需達投資系統設置容量每一售電年度平均每日每</text:span><text:span text:style-name="T35">KW</text:span><text:span text:style-name="T35">太陽光電裝置所產生的電能不低於</text:span><text:span text:style-name="T35">3</text:span><text:span text:style-name="T35">度，最低回饋金百分比至少為</text:span><text:span text:style-name="T35">5</text:span><text:span text:style-name="T35">％</text:span><text:span text:style-name="T28">。）</text:span></text:p>
            </text:list-item>
          </text:list>
        </text:list-item>
      </text:list>
      <text:list xml:id="list95221572164491" text:continue-list="list95220712412537" text:style-name="WW8Num1">
        <text:list-item>
          <text:p text:style-name="P26"><text:bookmark-start text:name="_Ref4832972"/>回饋金繳納方式：<text:bookmark-end text:name="_Ref4832972"/></text:p>
        </text:list-item>
      </text:list>
      <text:list xml:id="list7837393496837271403" text:style-name="WW8Num18">
        <text:list-item>
          <text:list>
            <text:list-item>
              <text:p text:style-name="P2">回饋金繳納方式：</text:p>
            </text:list-item>
          </text:list>
        </text:list-item>
      </text:list>
      <text:p text:style-name="P48"><text:span text:style-name="T11">1、</text:span><text:span text:style-name="T11">每年</text:span><text:span text:style-name="T11">分兩期繳納</text:span><text:span text:style-name="T8">。</text:span></text:p>
      <text:p text:style-name="P49"><text:span text:style-name="T8">2、回饋金應於</text:span><text:span text:style-name="T35">台電公司</text:span><text:span text:style-name="T4">併聯送電日</text:span><text:span text:style-name="T8">起</text:span><text:span text:style-name="T33">算</text:span><text:span text:style-name="T8">。每年</text:span><text:span text:style-name="T4">3</text:span><text:span text:style-name="T4">月</text:span><text:span text:style-name="T4">底前</text:span><text:span text:style-name="T4">繳納前一年7月至12</text:span><text:span text:style-name="T8">月回饋金</text:span><text:span text:style-name="T8">；</text:span><text:span text:style-name="T8">每年的</text:span><text:span text:style-name="T4">9</text:span><text:span text:style-name="T4">月</text:span><text:span text:style-name="T4">底前</text:span><text:span text:style-name="T4">繳納該年1月至6</text:span><text:span text:style-name="T8">月回饋金。</text:span><text:span text:style-name="T8">租賃期間如因故解聯後再併聯，解聯期間仍應繳納回饋金。</text:span></text:p>
      <text:p text:style-name="P50"><text:span text:style-name="T4">3、乙方應</text:span><text:span text:style-name="T4">配合甲方年度預算編製</text:span><text:span text:style-name="T4">於每年的</text:span><text:span text:style-name="T4">2</text:span><text:span text:style-name="T4">月</text:span><text:span text:style-name="T4">1</text:span><text:span text:style-name="T4">日至</text:span><text:span text:style-name="T4">28</text:span><text:span text:style-name="T8">日</text:span><text:span text:style-name="T8">與</text:span><text:span text:style-name="T4">8</text:span><text:span text:style-name="T4">月1日至31日</text:span><text:span text:style-name="T8">期間內，依本租賃契約第七條製作回饋金繳納明細表並經會計師簽章後掛號郵寄</text:span><text:span text:style-name="T13">(以郵戳為憑</text:span><text:span text:style-name="T15">)至甲方</text:span><text:span text:style-name="T95">，</text:span><text:span text:style-name="T8">並需檢附</text:span><text:span text:style-name="T35">台電公司</text:span><text:span text:style-name="T8">電費單收據影本(加蓋公司章及與正本相符)</text:span><text:span text:style-name="T95">。</text:span></text:p>
      <text:p text:style-name="P51"><text:span text:style-name="T11">4、甲方</text:span><text:span text:style-name="T8">應於收到回饋金繳納明細表後開立回饋金繳費單</text:span><text:span text:style-name="T8">予</text:span><text:span text:style-name="T8">乙方，</text:span><text:span text:style-name="T4">乙方應於繳款通知單寄出當日(以郵戳為憑)起30日內</text:span><text:span text:style-name="T8">至甲方指定處所</text:span><text:span text:style-name="T8">或採銀行匯款</text:span><text:span text:style-name="T8">繳納該期回饋金。乙方若未收到回饋金繳款單者，應自動洽甲方補單繳納。若乙方未</text:span><text:span text:style-name="T8">通知甲方</text:span><text:span text:style-name="T8">補單致回饋金逾期未繳，視逾期違約</text:span><text:span text:style-name="T8">，應加收逾期違約金</text:span><text:span text:style-name="T8">。</text:span></text:p>
      <text:p text:style-name="P52"><text:span text:style-name="T11">5、乙方</text:span><text:span text:style-name="T8">於承租期間內地址若有變更時，應即書信通知甲方更正，如</text:span><text:soft-page-break/><text:span text:style-name="T8">不通知，致甲方依租賃契約所載地址寄發回饋金繳款單被退回，若未於繳費期限前通知甲方另行補寄新址，視同逾期違約。</text:span></text:p>
      <text:list xml:id="list95220539272408" text:continue-numbering="true" text:style-name="WW8Num18">
        <text:list-item>
          <text:list>
            <text:list-item>
              <text:p text:style-name="P15"><text:span text:style-name="T8">上述回饋金</text:span><text:span text:style-name="T47">，</text:span><text:span text:style-name="T25">如</text:span><text:span text:style-name="T8">乙方於繳納期限內逾期未</text:span><text:span text:style-name="T49">繳</text:span><text:span text:style-name="T45">，</text:span><text:span text:style-name="T8">甲方得依</text:span><text:span text:style-name="T8">第九條</text:span><text:span text:style-name="T8">逾期違約金計算方式，開立逾期違約金繳款單，乙方應於甲方指定期限內繳納完畢。若該期租金逾期達4個月並經催告後仍未繳納者，甲方得終止契約。</text:span></text:p>
            </text:list-item>
          </text:list>
        </text:list-item>
      </text:list>
      <text:list xml:id="list95220481300561" text:continue-list="list95221572164491" text:style-name="WW8Num1">
        <text:list-item>
          <text:p text:style-name="P28"><text:span text:style-name="T65"><text:s/></text:span><text:bookmark-start text:name="_Ref4832977"/><text:span text:style-name="T71">違約金計算方式：</text:span><text:bookmark-end text:name="_Ref4832977"/></text:p>
        </text:list-item>
      </text:list>
      <text:list xml:id="list820940698383186764" text:style-name="WW8Num14">
        <text:list-item>
          <text:list>
            <text:list-item>
              <text:p text:style-name="P16"><text:span text:style-name="T8">乙方違反本契約第四條</text:span><text:span text:style-name="T8">履約期限、第五條</text:span><text:span text:style-name="T38">環境修復整理計畫逾期提送或</text:span><text:span text:style-name="T38">逾時未處理時</text:span><text:span text:style-name="T8">，每逾期一日應處</text:span><text:span text:style-name="T8">剩餘</text:span><text:span text:style-name="T8">履約保證金</text:span><text:span text:style-name="T8">千</text:span><text:span text:style-name="T8">分之三作為懲罰性違約金違約金，但</text:span><text:span text:style-name="T8">非</text:span><text:span text:style-name="T8">可歸責於</text:span><text:span text:style-name="T8">乙</text:span><text:span text:style-name="T8">方之事由者，不在此限。本項逾期違約金最高為履約保證金百分之十五。</text:span></text:p>
            </text:list-item>
            <text:list-item>
              <text:p text:style-name="P3">乙方違反本契約第八條回饋金繳納期限時，應依下列各款加收逾期違約金：</text:p>
            </text:list-item>
          </text:list>
        </text:list-item>
      </text:list>
      <text:p text:style-name="P53"><text:span text:style-name="T4">1、每期</text:span><text:span text:style-name="T8">回饋金</text:span><text:span text:style-name="T4">逾期繳納未滿</text:span><text:span text:style-name="T4">1</text:span><text:span text:style-name="T8">個月者，處每期回饋金應繳金額之百分之二作為懲罰性違約金。</text:span></text:p>
      <text:p text:style-name="P54"><text:span text:style-name="T4">2、每期</text:span><text:span text:style-name="T8">回饋金</text:span><text:span text:style-name="T4">逾期繳納在</text:span><text:span text:style-name="T4">1</text:span><text:span text:style-name="T4">個月以上未滿</text:span><text:span text:style-name="T4">2</text:span><text:span text:style-name="T8">個月者，處每期回饋金應繳金額之百分之四作為懲罰性違約金。</text:span></text:p>
      <text:p text:style-name="P54"><text:span text:style-name="T4">3、每期</text:span><text:span text:style-name="T8">回饋金</text:span><text:span text:style-name="T4">逾期繳納在</text:span><text:span text:style-name="T4">2</text:span><text:span text:style-name="T4">個月以上未滿</text:span><text:span text:style-name="T4">3</text:span><text:span text:style-name="T8">個月者，處每期回饋金應繳金額之百分之八作為懲罰性違約金。</text:span></text:p>
      <text:p text:style-name="P54"><text:span text:style-name="T4">4、每期</text:span><text:span text:style-name="T8">回饋金</text:span><text:span text:style-name="T4">逾期繳納在</text:span><text:span text:style-name="T4">3</text:span><text:span text:style-name="T4">個月以上者</text:span><text:span text:style-name="T8">，處每期回饋金應繳金額之百分之十作為懲罰性違約金。</text:span></text:p>
      <text:list xml:id="list95221339957970" text:continue-numbering="true" text:style-name="WW8Num14">
        <text:list-item>
          <text:list>
            <text:list-item>
              <text:p text:style-name="P16"><text:span text:style-name="T8">乙方非經</text:span><text:span text:style-name="T25">甲</text:span><text:span text:style-name="T8">方</text:span><text:span text:style-name="T25">同</text:span><text:span text:style-name="T50">意，</text:span><text:span text:style-name="T8">不得將租賃</text:span><text:span text:style-name="T8">標的之全部或一部轉租或分租他人，或將租賃權利讓與他人</text:span><text:span text:style-name="T8">或以其他</text:span><text:span text:style-name="T33">名</text:span><text:span text:style-name="T8">義供</text:span><text:span text:style-name="T8">他人</text:span><text:span text:style-name="T8">使用</text:span><text:span text:style-name="T8">，如有</text:span><text:span text:style-name="T8">違</text:span><text:span text:style-name="T8">反，</text:span><text:span text:style-name="T20">甲方除得</text:span><text:span text:style-name="T20">終止契約</text:span><text:span text:style-name="T8">外，並處</text:span><text:span text:style-name="T8">以</text:span><text:span text:style-name="T8">當期回饋金應繳</text:span><text:span text:style-name="T8">金額</text:span><text:span text:style-name="T8">之百分之二十作為懲罰性違約金。</text:span></text:p>
            </text:list-item>
          </text:list>
        </text:list-item>
      </text:list>
      <text:list xml:id="list95220982604548" text:continue-list="list95220481300561" text:style-name="WW8Num1">
        <text:list-item>
          <text:p text:style-name="P26"><text:bookmark-start text:name="_Ref4832984"/>履約保證金：<text:bookmark-end text:name="_Ref4832984"/></text:p>
        </text:list-item>
      </text:list>
      <text:list xml:id="list164829797297486269" text:style-name="WW8Num22">
        <text:list-item>
          <text:list>
            <text:list-item>
              <text:p text:style-name="P17"><text:span text:style-name="T8">本租賃契約應繳納履約保證金</text:span><text:span text:style-name="T8">為2,000萬元。</text:span></text:p>
            </text:list-item>
            <text:list-item>
              <text:p text:style-name="P17"><text:span text:style-name="T8">乙方應繳之履</text:span><text:span text:style-name="T25">約</text:span><text:span text:style-name="T8">保證</text:span><text:span text:style-name="T47">金</text:span><text:span text:style-name="T50">，</text:span><text:span text:style-name="T57">應於</text:span><text:span text:style-name="T35">決標日次日起</text:span><text:span text:style-name="T29">20日</text:span><text:span text:style-name="T35">內</text:span><text:span text:style-name="T57">，</text:span><text:span text:style-name="T35">自</text:span><text:span text:style-name="T42">行</text:span><text:span text:style-name="T35">選</text:span><text:span text:style-name="T42">擇</text:span><text:span text:style-name="T55">以</text:span><text:span text:style-name="T35">金融</text:span><text:span text:style-name="T42">機</text:span><text:span text:style-name="T35">構簽發之本</text:span><text:span text:style-name="T42">票</text:span><text:span text:style-name="T35">或支</text:span><text:span text:style-name="T59">票、</text:span><text:span text:style-name="T35">保付支</text:span><text:span text:style-name="T42">票</text:span><text:span text:style-name="T55">或</text:span><text:span text:style-name="T35">郵</text:span><text:span text:style-name="T42">政匯</text:span><text:span text:style-name="T55">票</text:span><text:span text:style-name="T35">或</text:span><text:span text:style-name="T59">公</text:span><text:span text:style-name="T57">、</text:span><text:span text:style-name="T42">民</text:span><text:span text:style-name="T35">營銀</text:span><text:span text:style-name="T42">行</text:span><text:span text:style-name="T35">之定期</text:span><text:span text:style-name="T42">存</text:span><text:span text:style-name="T35">單設定質權繳</text:span><text:span text:style-name="T42">納</text:span><text:span text:style-name="T8">履約保證金</text:span><text:span text:style-name="T35">。</text:span></text:p>
            </text:list-item>
            <text:list-item>
              <text:p text:style-name="P55"><text:span text:style-name="T8">履約保證金</text:span><text:span text:style-name="T8">及其</text:span><text:span text:style-name="T8">退還方式：</text:span></text:p>
            </text:list-item>
          </text:list>
        </text:list-item>
      </text:list>
      <text:list xml:id="list1915323775199666723" text:style-name="WW8Num29">
        <text:list-item>
          <text:list>
            <text:list-item>
              <text:list>
                <text:list-item>
                  <text:list>
                    <text:list-item>
                      <text:list>
                        <text:list-item>
                          <text:p text:style-name="P57"><text:span text:style-name="T8">契約關係終止</text:span><text:span text:style-name="T25">或</text:span><text:span text:style-name="T8">消滅</text:span><text:span text:style-name="T50">時，</text:span><text:span text:style-name="T8">乙方如無違</text:span><text:span text:style-name="T45">約</text:span><text:span text:style-name="T47">，</text:span><text:span text:style-name="T8">並將</text:span><text:span text:style-name="T8">使用標的</text:span><text:span text:style-name="T8">回復</text:span><text:span text:style-name="T25">原</text:span><text:span text:style-name="T8">狀交還甲方</text:span><text:span text:style-name="T47">後</text:span><text:span text:style-name="T50">，</text:span><text:span text:style-name="T50">甲方應</text:span><text:span text:style-name="T8">無息退還履約保證金</text:span><text:span text:style-name="T8">予乙方</text:span><text:span text:style-name="T8">。</text:span></text:p>
                        </text:list-item>
                        <text:list-item>
                          <text:p text:style-name="P57"><text:span text:style-name="T8">租約期</text:span><text:span text:style-name="T50">滿、</text:span><text:span text:style-name="T8">契</text:span><text:span text:style-name="T25">約</text:span><text:span text:style-name="T8">終</text:span><text:span text:style-name="T50">止</text:span><text:span text:style-name="T8">或因</text:span><text:span text:style-name="T25">其</text:span><text:span text:style-name="T8">他原因</text:span><text:span text:style-name="T8">致使用</text:span><text:span text:style-name="T8">關係消滅</text:span><text:span text:style-name="T50">後</text:span><text:span text:style-name="T47">，</text:span><text:span text:style-name="T8">乙</text:span><text:soft-page-break/><text:span text:style-name="T8">方如未依契約或甲方催告期限回復原狀交還</text:span><text:span text:style-name="T8">使用標的</text:span><text:span text:style-name="T50">，</text:span><text:span text:style-name="T8">甲方</text:span><text:span text:style-name="T8">因自行回復原狀所聲費用</text:span><text:span text:style-name="T8">可</text:span><text:span text:style-name="T8">自</text:span><text:span text:style-name="T8">收履約保證</text:span><text:span text:style-name="T47">金</text:span><text:span text:style-name="T47">扣抵</text:span><text:span text:style-name="T47">，</text:span><text:span text:style-name="T8">如另受有損</text:span><text:span text:style-name="T49">害</text:span><text:span text:style-name="T50">，</text:span><text:span text:style-name="T8">並得請求損害賠償。</text:span></text:p>
                        </text:list-item>
                      </text:list>
                    </text:list-item>
                  </text:list>
                </text:list-item>
              </text:list>
            </text:list-item>
          </text:list>
        </text:list-item>
      </text:list>
      <text:list xml:id="list95221292951507" text:continue-list="list164829797297486269" text:style-name="WW8Num22">
        <text:list-item>
          <text:list>
            <text:list-item>
              <text:p text:style-name="P55"><text:span text:style-name="T8">履約保證金</text:span><text:span text:style-name="T35">之發還，依下列原則處理：</text:span></text:p>
              <text:list>
                <text:list-item>
                  <text:list>
                    <text:list-item>
                      <text:list>
                        <text:list-item>
                          <text:p text:style-name="P58">以現金、郵政匯票或票據繳納者，以現金或記載原繳納人為受款人之禁止背書轉讓即期支票發還。</text:p>
                        </text:list-item>
                        <text:list-item>
                          <text:p text:style-name="P58">以無記名政府公債繳納者，發還原繳納人。</text:p>
                        </text:list-item>
                        <text:list-item>
                          <text:p text:style-name="P58">以設定質權之金融機構定期存款單繳納者，以質權消滅通知書通知該質權設定之金融機構。</text:p>
                        </text:list-item>
                        <text:list-item>
                          <text:p text:style-name="P58">以銀行開發或保兌之不可撤銷擔保信用狀繳納者，發還開狀銀行、通知銀行或保兌銀行。但銀行不要求發還或已屆期失效者，得免發還。</text:p>
                        </text:list-item>
                        <text:list-item>
                          <text:p text:style-name="P58">以銀行之書面連帶保證或保險公司之連帶保證保險單繳納者，發還連帶保證之銀行或保險公司或繳納之廠商。但銀行或保險公司不要求發還或已屆期失效者，得免發還。</text:p>
                        </text:list-item>
                      </text:list>
                    </text:list-item>
                  </text:list>
                </text:list-item>
              </text:list>
            </text:list-item>
            <text:list-item>
              <text:p text:style-name="P56">保證書狀有效期之延長：</text:p>
            </text:list-item>
          </text:list>
        </text:list-item>
      </text:list>
      <text:p text:style-name="P59"><text:span text:style-name="T35">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衍生費用由乙方負擔。其須返還而有費用或匯率損失者，亦同。</text:span></text:p>
      <text:list xml:id="list95220001038835" text:continue-list="list95220982604548" text:style-name="WW8Num1">
        <text:list-item>
          <text:p text:style-name="P28"><text:span text:style-name="T65"><text:s/></text:span><text:bookmark-start text:name="_Ref4832995"/><text:span text:style-name="T71">保險：</text:span><text:bookmark-end text:name="_Ref4832995"/></text:p>
        </text:list-item>
      </text:list>
      <text:list xml:id="list2362770577537044783" text:style-name="WW8Num7">
        <text:list-item>
          <text:list>
            <text:list-item>
              <text:p text:style-name="P60"><text:span text:style-name="T8">乙方應於施工期間投保營造綜合保險，投保範圍應包含安裝工程綜合保險、雇主意外責任險及第三人意外險項目；並自與台電公司併聯送電後租賃期間辦理公共意外責任保險、專業責任險及團體意外傷害險，其每一場所最低保險金額如下：</text:span></text:p>
            </text:list-item>
          </text:list>
        </text:list-item>
      </text:list>
      <text:p text:style-name="P63"><text:span text:style-name="T78">1.</text:span> <text:span text:style-name="T78">每一個人身體傷亡不低於新臺幣500萬元。</text:span></text:p>
      <text:p text:style-name="P63"><text:span text:style-name="T78">2.</text:span> <text:span text:style-name="T78">每一事故身體傷亡不低於新臺幣1,500萬元。</text:span></text:p>
      <text:p text:style-name="P63"><text:span text:style-name="T78">3.</text:span> <text:span text:style-name="T78">每一事故財產損失：新臺幣200萬元。</text:span></text:p>
      <text:list xml:id="list95221319351053" text:continue-numbering="true" text:style-name="WW8Num7">
        <text:list-item>
          <text:list>
            <text:list-item>
              <text:p text:style-name="P62">乙方應於履約期間辦理產物保險(包含但不限於颱風、火災險等)，乙方未依契約規定辦理保險，其太陽光電發電系統設備因颱風所造成人員傷亡、財物毀損或甲方設施或設備受損，應依法由乙方全權負責。</text:p>
            </text:list-item>
            <text:list-item>
              <text:p text:style-name="P60"><text:span text:style-name="T78">保險期間自簽</text:span><text:span text:style-name="T78">訂</text:span><text:span text:style-name="T78">合約生效日起至租期屆滿之日止，如有申請換約續租者，保險期間比照順延。</text:span></text:p>
            </text:list-item>
            <text:list-item>
              <text:p text:style-name="P18"><text:soft-page-break/><text:span text:style-name="T8">未經甲方同意之任何保險契約之變更或終止，視為</text:span><text:span text:style-name="T8">乙方</text:span><text:span text:style-name="T8">違約。</text:span></text:p>
            </text:list-item>
            <text:list-item>
              <text:p text:style-name="P60"><text:span text:style-name="T8">保險單記載契約規定以外之不保事項者，其風險及可能之賠償</text:span><text:span text:style-name="T8">若歸責於乙方所致者</text:span><text:span text:style-name="T8">由乙方負擔。</text:span></text:p>
            </text:list-item>
            <text:list-item>
              <text:p text:style-name="P1">乙方向保險人索賠所費時間，不得據以請求延長合約期限。</text:p>
            </text:list-item>
            <text:list-item>
              <text:p text:style-name="P60"><text:span text:style-name="T8">乙方未依契約規定辦理保險、保險範圍不足或未能自保險人</text:span><text:span text:style-name="T8">獲</text:span><text:span text:style-name="T8">得足額理賠者，其損失或損害賠償，由乙方負擔。</text:span></text:p>
            </text:list-item>
            <text:list-item>
              <text:p text:style-name="P1">團體意外傷害險：每一個人體傷或死亡之保險金額為新台幣500萬元。</text:p>
            </text:list-item>
            <text:list-item>
              <text:p text:style-name="P18"><text:span text:style-name="T8">投保證明</text:span><text:span text:style-name="T8">正本1份及繳費收據副本1分應辦妥保險後即交甲方收執。</text:span></text:p>
            </text:list-item>
          </text:list>
        </text:list-item>
      </text:list>
      <text:list xml:id="list95220475770606" text:continue-list="list95220001038835" text:style-name="WW8Num1">
        <text:list-item>
          <text:p text:style-name="P28"><text:span text:style-name="T65"><text:s/></text:span><text:bookmark-start text:name="_Ref4833002"/><text:span text:style-name="T71">終止租賃契約：</text:span><text:bookmark-end text:name="_Ref4833002"/></text:p>
        </text:list-item>
      </text:list>
      <text:list xml:id="list6630552638039955554" text:style-name="WW8Num13">
        <text:list-item>
          <text:list>
            <text:list-item>
              <text:p text:style-name="P65">有下列情事之一時，甲方得逕行終止契約：</text:p>
            </text:list-item>
          </text:list>
        </text:list-item>
      </text:list>
      <text:list xml:id="list6817120596673885863" text:style-name="WW8Num4">
        <text:list-item>
          <text:list>
            <text:list-item>
              <text:p text:style-name="P66"><text:span text:style-name="T13">乙方違反本契約第</text:span><text:span text:style-name="T11">五條第（一）、</text:span><text:span text:style-name="T11">(二)、</text:span><text:span text:style-name="T11">（六）、（</text:span><text:span text:style-name="T11">八</text:span><text:span text:style-name="T11">）或（</text:span><text:span text:style-name="T11">九</text:span><text:span text:style-name="T11">）款規定</text:span><text:span text:style-name="T8">，經甲方定相當期限，催告乙方改善，而逾期未改善者。</text:span></text:p>
            </text:list-item>
            <text:list-item>
              <text:p text:style-name="P66"><text:span text:style-name="T13">乙方違反本契約第</text:span><text:span text:style-name="T11">八條第（</text:span><text:span text:style-name="T11">二</text:span><text:span text:style-name="T11">）規定</text:span><text:span text:style-name="T8">辦理，經甲方定相當期限，催告乙方改善，而逾期未改善者。</text:span></text:p>
            </text:list-item>
            <text:list-item>
              <text:p text:style-name="P66"><text:span text:style-name="T8">乙方違反第十</text:span><text:span text:style-name="T8">一</text:span><text:span text:style-name="T8">條第（四）款保險契約之變更或終止，處應繳保費百分之十，並限期於二個月內回復原保險契約內容，違者，甲方得終止租約。</text:span></text:p>
            </text:list-item>
            <text:list-item>
              <text:p text:style-name="P66"><text:span text:style-name="T11">乙方違反本契約規定或重大違反法令致嚴重影響其經營能力或甲方聲譽者</text:span><text:span text:style-name="T8">，經甲方定相當期限催告乙方改善，而逾期未改善時者。</text:span></text:p>
            </text:list-item>
            <text:list-item>
              <text:p text:style-name="P66"><text:span text:style-name="T13">乙方損毀租賃</text:span><text:span text:style-name="T13">標的範圍內</text:span><text:span text:style-name="T13">其他設備而不於相當期限內負責修復者。</text:span></text:p>
            </text:list-item>
            <text:list-item>
              <text:p text:style-name="P67">政府因舉辦公共事業需要或公務需要及變更使用者。</text:p>
            </text:list-item>
            <text:list-item>
              <text:p text:style-name="P69">政府實施國家政策或都市計畫必須收回者。</text:p>
            </text:list-item>
            <text:list-item>
              <text:p text:style-name="P70">使用行為違反法令、違背公共秩序或善良風俗。</text:p>
            </text:list-item>
            <text:list-item>
              <text:p text:style-name="P71">其他合於民法或其他法令規定，得予終止契約者。 </text:p>
            </text:list-item>
            <text:list-item>
              <text:p text:style-name="P68">其他違反本契約規定事項者。</text:p>
            </text:list-item>
          </text:list>
        </text:list-item>
      </text:list>
      <text:list xml:id="list95220024827031" text:continue-list="list6630552638039955554" text:style-name="WW8Num13">
        <text:list-item>
          <text:list>
            <text:list-item>
              <text:p text:style-name="P64"><text:span text:style-name="T8">甲方因前款第</text:span><text:span text:style-name="T8">6</text:span><text:span text:style-name="T8">目、第</text:span><text:span text:style-name="T8">7</text:span><text:span text:style-name="T8">目或其他不可歸責於乙方之事由終止租約時，甲方應於終止租約前通知乙方。</text:span></text:p>
            </text:list-item>
            <text:list-item>
              <text:p text:style-name="P65">政府因重大再生能源政策改變，致影響本租賃契約之執行，經甲乙雙方協商同意，得終止本租賃契約，乙方剩餘之履約保證金則依規定向甲方申請退回。</text:p>
            </text:list-item>
            <text:list-item>
              <text:p text:style-name="P65">甲方依本條第（一）款所列事由之一終止租賃契約，因可歸責於乙方者，乙方已繳之回饋金、履約保證金由甲方沒收，乙方不得請求返還，乙方並同意放棄以履約保證金抵付回饋金之抗辯權，其因而致甲方受損害者，甲方並得請求損害賠償。</text:p>
            </text:list-item>
            <text:list-item>
              <text:p text:style-name="P65"><text:soft-page-break/>乙方於租期屆滿前終止本租賃契約者，應得甲方同意後，始生終止效力。乙方終止契約後，其已繳交之回饋金、履約保證金由甲方沒收，不予退還。</text:p>
            </text:list-item>
            <text:list-item>
              <text:p text:style-name="P64"><text:span text:style-name="T18">計畫標的之現況、當地民情及環境已由廠商於投標前自行赴現場勘查並瞭解相關情況，倘仍發生因不可歸責於雙方之地方陳抗事件而終止契約者，乙方不得向甲方請求損害賠償，包括所受損害及所失利益。乙方繳交之履約保證金，於抵付欠繳回饋金、拆除地上物或回復原狀等費用後，如有賸餘，無息退還；如有不足，由乙方另行支付。</text:span></text:p>
            </text:list-item>
          </text:list>
        </text:list-item>
      </text:list>
      <text:list xml:id="list95221421476506" text:continue-list="list95220475770606" text:style-name="WW8Num1">
        <text:list-item>
          <text:p text:style-name="P26">甲方須提供或簽署相關如下之申請文件或資料予乙方，乙方除申 </text:p>
        </text:list-item>
      </text:list>
      <text:p text:style-name="P72"><text:span text:style-name="T65"><text:s text:c="2"/></text:span><text:span text:style-name="T71">辦太陽能相關作業外，不得轉為他用:</text:span></text:p>
      <text:list xml:id="list6629554620860174613" text:style-name="WW8Num24">
        <text:list-item>
          <text:list>
            <text:list-item>
              <text:p text:style-name="P73">專案設置地點之土地謄本影本</text:p>
            </text:list-item>
            <text:list-item>
              <text:p text:style-name="P73">其他經乙方通知配合太陽能相關申請作業所需之文件。</text:p>
            </text:list-item>
          </text:list>
        </text:list-item>
      </text:list>
      <text:list xml:id="list95219755283593" text:continue-list="list95221421476506" text:style-name="WW8Num1">
        <text:list-item>
          <text:p text:style-name="P24"><text:span text:style-name="T20"><text:s text:c="2"/></text:span><text:bookmark-start text:name="_Ref4833016"/><text:span text:style-name="T8">租賃</text:span><text:span text:style-name="T8">設施範圍</text:span><text:span text:style-name="T8">之返還：</text:span><text:bookmark-end text:name="_Ref4833016"/></text:p>
        </text:list-item>
      </text:list>
      <text:p text:style-name="P74"><text:span text:style-name="T8">乙方於租賃契約解除、終止或租期屆滿未獲續租時，</text:span><text:span text:style-name="T4">應</text:span><text:span text:style-name="T4">於上開期日起</text:span><text:span text:style-name="T17">3個月內自行拆除太陽光電發電系統</text:span><text:span text:style-name="T35">並</text:span><text:span text:style-name="T4">返還租賃標的</text:span><text:span text:style-name="T17">；未拆除者，視同拋棄該太陽光電發電系統所有權，並由甲方自行處理，拆除設備費用由乙方負擔</text:span><text:span text:style-name="T35">，並</text:span><text:span text:style-name="T98">得自履約保證金</text:span><text:span text:style-name="T17">或其餘額中</text:span><text:span text:style-name="T98">扣除，不足部分再</text:span><text:span text:style-name="T8">向</text:span><text:span text:style-name="T8">乙</text:span><text:span text:style-name="T8">方求</text:span><text:span text:style-name="T98">償</text:span><text:span text:style-name="T63">。</text:span></text:p>
      <text:list xml:id="list95220950239382" text:continue-numbering="true" text:style-name="WW8Num1">
        <text:list-item>
          <text:p text:style-name="P75"><text:bookmark-start text:name="_Ref4833023"/><text:span text:style-name="T8">對於租賃</text:span><text:span text:style-name="T8">設施範圍</text:span><text:span text:style-name="T8">，乙方不得主張土地法第一百零四條之優先購買權。</text:span><text:bookmark-end text:name="_Ref4833023"/></text:p>
        </text:list-item>
        <text:list-item>
          <text:p text:style-name="P76"><text:bookmark-start text:name="_Ref4833029"/>乙方不得以本契約之租賃權作為財務上或債務上設定質權擔保或其他類似使用。<text:bookmark-end text:name="_Ref4833029"/></text:p>
        </text:list-item>
        <text:list-item>
          <text:p text:style-name="P77"><text:bookmark-start text:name="_Ref4833042"/>租賃契約生效及修改，權利之行使：<text:bookmark-end text:name="_Ref4833042"/></text:p>
        </text:list-item>
      </text:list>
      <text:p text:style-name="P74"><text:span text:style-name="T8">本租賃契約自</text:span><text:span text:style-name="T8">決標日次日</text:span><text:span text:style-name="T8">起生效，除本租賃契約另有規定外，本租賃契約條款之變更、修改應經甲、乙雙方以書面為之，始生效力。本租賃契約任一方，如於任何時刻未行使其依本租賃契約應享有之權利，不應視為放棄該權利或其他有關之權利，亦不應視為嗣後不得行使此等權利。</text:span></text:p>
      <text:list xml:id="list95219809224293" text:continue-numbering="true" text:style-name="WW8Num1">
        <text:list-item>
          <text:p text:style-name="P78"><text:span text:style-name="T65"><text:s/></text:span><text:bookmark-start text:name="_Ref4833048"/><text:span text:style-name="T71">租賃契約之解釋及管轄法院：</text:span><text:bookmark-end text:name="_Ref4833048"/></text:p>
        </text:list-item>
      </text:list>
      <text:list xml:id="list5307284003663480988" text:style-name="WW8Num33">
        <text:list-item>
          <text:list>
            <text:list-item>
              <text:p text:style-name="P61"><text:span text:style-name="T6">本契約任何條款或約定有無效原因</text:span><text:span text:style-name="T8">，如除去該部分，契約亦可成立者，其他條款應不受影響而仍完全有效。本契約附件為本契約內容之一部分，與本契約條款具有相同之效力，二者如有不同約定者，以本契約為準。</text:span></text:p>
            </text:list-item>
            <text:list-item>
              <text:p text:style-name="P80"><text:span text:style-name="T6">本契約及其附件構成甲、乙雙方當事人之完整契約</text:span><text:span text:style-name="T17">，並取代雙方先前</text:span><text:soft-page-break/><text:span text:style-name="T17">以書面或口頭明示或暗示所為一切關於本契約之涵意。</text:span></text:p>
            </text:list-item>
            <text:list-item>
              <text:p text:style-name="P82">本租賃契約如有未盡事宜，適用民法或其他法令之規定辦理。</text:p>
            </text:list-item>
            <text:list-item>
              <text:p text:style-name="P81"><text:span text:style-name="T6">因本租賃契約所生或與本租賃契約有關之訴訟，甲、乙雙方當事人同意以</text:span><text:span text:style-name="T6">臺灣雲林</text:span><text:span text:style-name="T8">地方法院為第一審管轄法院。 </text:span></text:p>
            </text:list-item>
          </text:list>
        </text:list-item>
      </text:list>
      <text:list xml:id="list95220863325914" text:continue-list="list95219809224293" text:style-name="WW8Num1">
        <text:list-item>
          <text:p text:style-name="P78"><text:span text:style-name="T65"><text:s/></text:span><text:bookmark-start text:name="_Ref4833055"/><text:span text:style-name="T71">送達地址：</text:span><text:bookmark-end text:name="_Ref4833055"/></text:p>
        </text:list-item>
      </text:list>
      <text:p text:style-name="P74"><text:span text:style-name="T8">本租賃契約所為任何意思表示之送達均悉以本契約書所載之地址為準，一方如有遷移或改變</text:span><text:span text:style-name="T53">者</text:span><text:span text:style-name="T47">，</text:span><text:span text:style-name="T8">應以書面通知他</text:span><text:span text:style-name="T47">方，</text:span><text:span text:style-name="T8">否則如有拒收或無法送達之情形而致退回</text:span><text:span text:style-name="T53">者</text:span><text:span text:style-name="T50">，</text:span><text:span text:style-name="T8">悉按第</text:span><text:span text:style-name="T16">1</text:span><text:span text:style-name="T8">次附郵寄送通知之日期，視為已合法送達。</text:span></text:p>
      <text:list xml:id="list95220392331288" text:continue-numbering="true" text:style-name="WW8Num1">
        <text:list-item>
          <text:p text:style-name="P78"><text:span text:style-name="T65"><text:s/></text:span><text:bookmark-start text:name="_Ref4833060"/><text:span text:style-name="T71">契約份數：</text:span><text:bookmark-end text:name="_Ref4833060"/><text:span text:style-name="T71"> </text:span></text:p>
        </text:list-item>
      </text:list>
      <text:p text:style-name="P74"><text:span text:style-name="T38">本</text:span><text:span text:style-name="T8">租賃</text:span><text:span text:style-name="T38">契約正本</text:span><text:span text:style-name="T38">二</text:span><text:span text:style-name="T38">份由甲乙雙方各持</text:span><text:span text:style-name="T38">一</text:span><text:span text:style-name="T38">份，副本</text:span><text:span text:style-name="T38">四</text:span><text:span text:style-name="T38">份，由甲方持</text:span><text:span text:style-name="T38">三</text:span><text:span text:style-name="T38">份乙方持一份，經簽章生效後，雙方依上述各自收執。正本由雙方各依規定貼用印花稅票，每份契約附件，均與契約書有同等效力。</text:span></text:p>
      <text:list xml:id="list95220251934728" text:continue-numbering="true" text:style-name="WW8Num1">
        <text:list-item>
          <text:p text:style-name="P79"><text:span text:style-name="T30"><text:s text:c="2"/></text:span><text:bookmark-start text:name="_Ref4833066"/><text:span text:style-name="T40">契約文件及效力</text:span><text:bookmark-end text:name="_Ref4833066"/></text:p>
        </text:list-item>
      </text:list>
      <text:list xml:id="list7330614211255799204" text:style-name="WW8Num28">
        <text:list-item>
          <text:list>
            <text:list-item>
              <text:p text:style-name="P8">契約包括下列文件：</text:p>
            </text:list-item>
          </text:list>
        </text:list-item>
      </text:list>
      <text:list xml:id="list4874211751702165195" text:style-name="WW8Num9">
        <text:list-item>
          <text:list>
            <text:list-item>
              <text:p text:style-name="P83"><text:span text:style-name="T35">招商文件及其變更或補充。</text:span></text:p>
            </text:list-item>
            <text:list-item>
              <text:p text:style-name="P84">投標文件及其變更或補充。</text:p>
            </text:list-item>
            <text:list-item>
              <text:p text:style-name="P84">決標文件及其變更或補充。</text:p>
            </text:list-item>
            <text:list-item>
              <text:p text:style-name="P84">契約本文、附件及其變更或補充。</text:p>
            </text:list-item>
            <text:list-item>
              <text:p text:style-name="P83"><text:span text:style-name="T35">依契</text:span><text:span text:style-name="T41">約所提出之履約文件或資料。</text:span></text:p>
            </text:list-item>
          </text:list>
        </text:list-item>
      </text:list>
      <text:list xml:id="list95221240031209" text:continue-list="list7330614211255799204" text:style-name="WW8Num28">
        <text:list-item>
          <text:list>
            <text:list-item>
              <text:p text:style-name="P5">本契約未載明之事項，悉依相關法令或規定辦理。</text:p>
            </text:list-item>
          </text:list>
        </text:list-item>
      </text:list>
      <text:p text:style-name="P85"><text:span text:style-name="T81">立</text:span><text:span text:style-name="T80">契約</text:span><text:span text:style-name="T81">書</text:span><text:span text:style-name="T80">人</text:span></text:p>
      <text:p text:style-name="P88"><text:span text:style-name="T115">甲</text:span><text:span text:style-name="T117"> </text:span><text:span text:style-name="T115">方</text:span></text:p>
      <text:p text:style-name="P90"><text:span text:style-name="T82">出</text:span><text:span text:style-name="T84">租</text:span><text:span text:style-name="T82">人</text:span><text:span text:style-name="T86">：</text:span><text:span text:style-name="T86">雲林縣政府</text:span></text:p>
      <text:p text:style-name="P90"><text:span text:style-name="T23">法</text:span><text:span text:style-name="T4">定代</text:span><text:span text:style-name="T23">理</text:span><text:span text:style-name="T4">人：</text:span><text:span text:style-name="T4">張麗善</text:span></text:p>
      <text:p text:style-name="P95"><text:span text:style-name="T4">住<text:tab/>所：雲林縣斗六市雲林路二段515號</text:span></text:p>
      <text:p text:style-name="P95"><text:span text:style-name="T4">電<text:tab/>話</text:span><text:span text:style-name="T23">：</text:span><text:span text:style-name="T23">05-5522229</text:span></text:p>
      <text:p text:style-name="P89"/>
      <text:p text:style-name="P88"><text:span text:style-name="T115">乙</text:span><text:span text:style-name="T117"> </text:span><text:span text:style-name="T115">方</text:span></text:p>
      <text:p text:style-name="P96"><text:span text:style-name="T83">承</text:span><text:span text:style-name="T85">租</text:span><text:span text:style-name="T83">人</text:span><text:span text:style-name="T75">：</text:span></text:p>
      <text:p text:style-name="P96"><text:span text:style-name="T60">統</text:span><text:span text:style-name="T61">一</text:span><text:span text:style-name="T60">編</text:span><text:span text:style-name="T62">號</text:span><text:span text:style-name="T4">：</text:span></text:p>
      <text:p text:style-name="P91"><text:span text:style-name="T23">法</text:span><text:span text:style-name="T4">定代</text:span><text:span text:style-name="T23">理</text:span><text:span text:style-name="T31">人</text:span><text:span text:style-name="T4">：<text:tab/></text:span></text:p>
      <text:p text:style-name="P91"><text:span text:style-name="T23">身</text:span><text:span text:style-name="T4">分證</text:span><text:span text:style-name="T23">字</text:span><text:span text:style-name="T31">號</text:span><text:span text:style-name="T4">：</text:span></text:p>
      <text:p text:style-name="P94">住<text:tab/>址： </text:p>
      <text:p text:style-name="P94">電<text:tab/>話：</text:p>
      <text:p text:style-name="P93"/>
      <text:p text:style-name="P92"><text:tab/></text:p>
      <text:p text:style-name="P86"/>
      <text:p text:style-name="P86"/>
      <text:p text:style-name="P86"/>
      <text:p text:style-name="P86"/>
      <text:p text:style-name="P86"/>
      <text:p text:style-name="P19"/>
      <text:p text:style-name="P97"><text:span text:style-name="T115">中華民國 <text:s/></text:span><text:span text:style-name="T115"><text:s text:c="5"/></text:span><text:span text:style-name="T115"><text:s text:c="2"/>年 <text:s/></text:span><text:span text:style-name="T115"><text:s text:c="6"/></text:span><text:span text:style-name="T115"><text:s text:c="2"/>月 <text:s/></text:span><text:span text:style-name="T115"><text:s text:c="4"/></text:span><text:span text:style-name="T115"><text:s/></text:span><text:span text:style-name="T115"><text:s text:c="2"/></text:span><text:span text:style-name="T115"><text:s/>日</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文鼎古印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snap-to-layout-grid="false"/>
      <style:text-properties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justify" style:justify-single-word="false" style:snap-to-layout-grid="false"/>
      <style:text-properties style:font-name="Times New Roman" fo:font-family="'Times New Roman'" style:font-family-generic="roman" style:font-pitch="variable" fo:font-size="16pt" fo:letter-spacing="-0.018cm"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106cm" loext:contextual-spacing="false" style:snap-to-layout-grid="false"/>
      <style:text-properties style:font-name="Times New Roman" fo:font-family="'Times New Roman'" style:font-family-generic="roman" style:font-pitch="variable" fo:font-size="16pt" fo:letter-spacing="-0.018cm"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left="0cm" fo:margin-right="0.275cm" fo:margin-top="0.423cm" fo:margin-bottom="0.106cm" loext:contextual-spacing="false" fo:text-align="justify" style:justify-single-word="false" fo:text-indent="0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top="0.212cm" fo:margin-bottom="0.106cm" loext:contextual-spacing="false" fo:text-align="justify" style:justify-single-word="false" style:snap-to-layout-grid="false"/>
      <style:text-properties fo:color="#ff0000"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7" style:display-name="Heading 7" style:family="paragraph" style:parent-style-name="Standard" style:next-style-name="Standard" style:default-outline-level="7" style:class="text">
      <style:paragraph-properties fo:margin-top="0.212cm" fo:margin-bottom="0.106cm" loext:contextual-spacing="false" fo:text-align="justify" style:justify-single-word="false"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Heading_20_8" style:display-name="Heading 8" style:family="paragraph" style:parent-style-name="Standard" style:next-style-name="Standard" style:default-outline-level="8" style:class="text">
      <style:paragraph-properties fo:margin-top="0.212cm" fo:margin-bottom="0.106cm" loext:contextual-spacing="false" fo:text-align="justify" style:justify-single-word="false"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9" style:display-name="Heading 9" style:family="paragraph" style:parent-style-name="Standard" style:next-style-name="Standard" style:default-outline-level="9" style:class="text">
      <style:paragraph-properties fo:margin-top="0.212cm" fo:margin-bottom="0.106cm" loext:contextual-spacing="false" style:snap-to-layout-grid="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段落_ff11_" style:display-name="段落１" style:family="paragraph" style:parent-style-name="Standard" style:list-style-name="WW8Num31">
      <style:paragraph-properties style:line-height-at-leas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loext:contextual-spacing="false" fo:line-height="115%" fo:keep-together="always" fo:orphans="2" fo:widows="2" fo:text-indent="0cm" style:auto-text-indent="false" fo:keep-with-next="always" style:snap-to-layout-grid="true"/>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WW8Num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fo:language="en" fo:country="US"/>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5z0" style:family="text"/>
    <style:style style:name="WW8Num5z1" style:family="text">
      <style:text-properties fo:color="#ff0000" style:text-line-through-style="solid" style:text-line-through-type="single"/>
    </style:style>
    <style:style style:name="WW8Num6z0"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text-scale="102%"/>
    </style:style>
    <style:style style:name="WW8Num8z0" style:family="text"/>
    <style:style style:name="WW8Num9z0" style:family="text">
      <style:text-properties style:font-name-complex="標楷體" style:font-family-complex="標楷體" style:font-family-generic-complex="script"/>
    </style:style>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15z0" style:family="text"/>
    <style:style style:name="WW8Num16z0" style:family="text">
      <style:text-properties style:font-name-complex="標楷體" style:font-family-complex="標楷體" style:font-family-generic-complex="script"/>
    </style:style>
    <style:style style:name="WW8Num17z0"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8pt" fo:letter-spacing="normal" fo:font-style="normal" fo:font-weight="bold" style:font-name-asian="標楷體" style:font-family-asian="標楷體" style:font-family-generic-asian="script" style:font-size-asian="18pt" style:font-style-asian="normal" style:font-weight-asian="bold" style:font-name-complex="Times New Roman" style:font-family-complex="'Times New Roman'" style:font-family-generic-complex="roman" style:font-pitch-complex="variable" style:font-size-complex="18pt" style:text-scale="100%"/>
    </style:style>
    <style:style style:name="WW8Num21z1" style:family="text">
      <style:text-properties style:font-name="Times New Roman" fo:font-family="'Times New Roman'" style:font-family-generic="roman" style:font-pitch="variable" fo:font-size="16pt" fo:letter-spacing="-0.071cm"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8pt" style:text-scale="100%"/>
    </style:style>
    <style:style style:name="WW8Num21z2" style:family="text">
      <style:text-properties style:font-name="Times New Roman" fo:font-family="'Times New Roman'" style:font-family-generic="roman" style:font-pitch="variable" fo:font-size="16pt" fo:letter-spacing="-0.071cm"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text-scale="100%"/>
    </style:style>
    <style:style style:name="WW8Num21z3" style:family="text">
      <style:text-properties style:font-name="Times New Roman" fo:font-family="'Times New Roman'" style:font-family-generic="roman" style:font-pitch="variable" fo:font-size="14pt" fo:letter-spacing="-0.053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1z4" style:family="text">
      <style:text-properties style:font-name="Times New Roman" fo:font-family="'Times New Roman'" style:font-family-generic="roman" style:font-pitch="variable" fo:font-size="14pt" fo:letter-spacing="-0.071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1z5" style:family="text">
      <style:text-properties style:font-name="Times New Roman" fo:font-family="'Times New Roman'" style:font-family-generic="roman" style:font-pitch="variable" fo:font-size="14pt" fo:letter-spacing="-0.035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1z6" style:family="text">
      <style:text-properties style:font-name="Times New Roman" fo:font-family="'Times New Roman'" style:font-family-generic="roman" style:font-pitch="variable" fo:font-size="14pt" fo:letter-spacing="-0.01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1z8" style:family="text">
      <style:text-properties style:font-name="Times New Roman" fo:font-family="'Times New Roman'" style:font-family-generic="roman" style:font-pitch="variable" fo:font-size="14pt" fo:letter-spacing="-0.018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text-scale="100%"/>
    </style:style>
    <style:style style:name="WW8Num22z0" style:family="text">
      <style:text-properties fo:language="en" fo:country="US"/>
    </style:style>
    <style:style style:name="WW8Num22z1" style:family="text">
      <style:text-properties style:font-name-complex="標楷體" style:font-family-complex="標楷體" style:font-family-generic-complex="script"/>
    </style:style>
    <style:style style:name="WW8Num23z0" style:family="text"/>
    <style:style style:name="WW8Num24z0" style:family="text"/>
    <style:style style:name="WW8Num25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text-scale="102%"/>
    </style:style>
    <style:style style:name="WW8Num28z0" style:family="text"/>
    <style:style style:name="WW8Num29z0" style:family="text">
      <style:text-properties style:font-name-complex="標楷體" style:font-family-complex="標楷體" style:font-family-generic-complex="script"/>
    </style:style>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language="en" fo:country="US"/>
    </style:style>
    <style:style style:name="WW8Num33z0" style:family="text">
      <style:text-properties style:font-name-complex="標楷體" style:font-family-complex="標楷體" style:font-family-generic-complex="script"/>
    </style:style>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Page_20_Number" style:display-name="Page Number" style:family="text"/>
    <style:style style:name="標題_20_1_20_字元" style:display-name="標題 1 字元" style:family="text">
      <style:text-properties fo:font-size="18pt" fo:font-weight="bold" style:letter-kerning="true" style:font-name-asian="標楷體" style:font-family-asian="標楷體" style:font-family-generic-asian="script" style:font-size-asian="18pt" style:font-weight-asian="bold" style:font-size-complex="18pt" style:font-weight-complex="bold"/>
    </style:style>
    <style:style style:name="標題_20_2_20_字元" style:display-name="標題 2 字元" style:family="text">
      <style:text-properties fo:font-size="16pt" fo:letter-spacing="-0.018cm" style:letter-kerning="true" style:font-name-asian="標楷體" style:font-family-asian="標楷體" style:font-family-generic-asian="script" style:font-size-asian="16pt" style:font-size-complex="18pt" style:font-weight-complex="bold"/>
    </style:style>
    <style:style style:name="標題_20_3_20_字元" style:display-name="標題 3 字元" style:family="text">
      <style:text-properties fo:font-size="16pt" fo:letter-spacing="-0.018cm" style:letter-kerning="true" style:font-name-asian="標楷體" style:font-family-asian="標楷體" style:font-family-generic-asian="script" style:font-size-asian="16pt" style:font-size-complex="16pt" style:font-weight-complex="bold"/>
    </style:style>
    <style:style style:name="標題_20_4_20_字元" style:display-name="標題 4 字元" style:family="text">
      <style:text-properties fo:font-size="14pt" style:font-name-asian="標楷體" style:font-family-asian="標楷體" style:font-family-generic-asian="script" style:font-size-asian="14pt" style:font-size-complex="14pt"/>
    </style:style>
    <style:style style:name="標題_20_5_20_字元" style:display-name="標題 5 字元" style:family="text">
      <style:text-properties fo:font-size="14pt" style:letter-kerning="true" style:font-name-asian="標楷體" style:font-family-asian="標楷體" style:font-family-generic-asian="script" style:font-size-asian="14pt" style:font-size-complex="16pt" style:font-weight-complex="bold"/>
    </style:style>
    <style:style style:name="標題_20_6_20_字元" style:display-name="標題 6 字元" style:family="text">
      <style:text-properties fo:color="#ff0000" fo:font-size="14pt" style:letter-kerning="true" style:font-name-asian="標楷體" style:font-family-asian="標楷體" style:font-family-generic-asian="script" style:font-size-asian="14pt" style:font-size-complex="16pt"/>
    </style:style>
    <style:style style:name="標題_20_7_20_字元" style:display-name="標題 7 字元" style:family="text">
      <style:text-properties fo:font-size="14pt" style:letter-kerning="true" style:font-name-asian="標楷體" style:font-family-asian="標楷體" style:font-family-generic-asian="script" style:font-size-asian="14pt" style:font-size-complex="16pt" style:font-weight-complex="bold"/>
    </style:style>
    <style:style style:name="標題_20_8_20_字元" style:display-name="標題 8 字元" style:family="text">
      <style:text-properties fo:font-size="14pt" style:letter-kerning="true" style:font-name-asian="標楷體" style:font-family-asian="標楷體" style:font-family-generic-asian="script" style:font-size-asian="14pt" style:font-size-complex="16pt"/>
    </style:style>
    <style:style style:name="標題_20_9_20_字元" style:display-name="標題 9 字元" style:family="text">
      <style:text-properties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
        <style:list-level-properties text:list-level-position-and-space-mode="label-alignment" fo:text-align="end">
          <style:list-level-label-alignment text:label-followed-by="nothing"/>
        </style:list-level-properties>
      </text:outline-level-style>
      <text:outline-level-style text:level="2" text:style-name="WW8Num21z1" style:num-prefix="、" style:num-format="壹, 貳, 參, ...">
        <style:list-level-properties text:list-level-position-and-space-mode="label-alignment" fo:text-align="end">
          <style:list-level-label-alignment text:label-followed-by="nothing" fo:margin-left="1cm"/>
        </style:list-level-properties>
      </text:outline-level-style>
      <text:outline-level-style text:level="3" text:style-name="WW8Num21z2" style:num-format="">
        <style:list-level-properties text:list-level-position-and-space-mode="label-alignment" fo:text-align="end">
          <style:list-level-label-alignment text:label-followed-by="nothing" fo:margin-left="0.501cm"/>
        </style:list-level-properties>
      </text:outline-level-style>
      <text:outline-level-style text:level="4" text:style-name="WW8Num21z3" style:num-prefix="、" style:num-format="一, 二, 三, ...">
        <style:list-level-properties text:list-level-position-and-space-mode="label-alignment" fo:text-align="end">
          <style:list-level-label-alignment text:label-followed-by="nothing" fo:margin-left="1.501cm"/>
        </style:list-level-properties>
      </text:outline-level-style>
      <text:outline-level-style text:level="5" text:style-name="WW8Num21z4" style:num-prefix="（）" style:num-format="一, 二, 三, ...">
        <style:list-level-properties text:list-level-position-and-space-mode="label-alignment" fo:text-align="end">
          <style:list-level-label-alignment text:label-followed-by="listtab" text:list-tab-stop-position="2cm" fo:margin-left="2cm"/>
        </style:list-level-properties>
      </text:outline-level-style>
      <text:outline-level-style text:level="6" text:style-name="WW8Num21z5" style:num-prefix="." style:num-format="1">
        <style:list-level-properties text:list-level-position-and-space-mode="label-alignment" fo:text-align="end">
          <style:list-level-label-alignment text:label-followed-by="listtab" text:list-tab-stop-position="2cm" fo:margin-left="2cm"/>
        </style:list-level-properties>
      </text:outline-level-style>
      <text:outline-level-style text:level="7" text:style-name="WW8Num21z6" style:num-prefix="()" style:num-format="1">
        <style:list-level-properties text:list-level-position-and-space-mode="label-alignment" fo:text-align="end">
          <style:list-level-label-alignment text:label-followed-by="listtab" text:list-tab-stop-position="2.3cm" fo:margin-left="2.3cm"/>
        </style:list-level-properties>
      </text:outline-level-style>
      <text:outline-level-style text:level="8" text:style-name="WW8Num21z5" style:num-prefix="." style:num-format="A" style:num-letter-sync="true">
        <style:list-level-properties text:list-level-position-and-space-mode="label-alignment" fo:text-align="end">
          <style:list-level-label-alignment text:label-followed-by="listtab" text:list-tab-stop-position="2.501cm" fo:margin-left="2.501cm"/>
        </style:list-level-properties>
      </text:outline-level-style>
      <text:outline-level-style text:level="9" text:style-name="WW8Num21z8" style:num-prefix="." style:num-format="a" style:num-letter-sync="true">
        <style:list-level-properties text:list-level-position-and-space-mode="label-alignment" fo:text-align="end">
          <style:list-level-label-alignment text:label-followed-by="listtab" text:list-tab-stop-position="2.701cm" fo:margin-left="2.7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847cm" fo:text-indent="-0.847cm" fo:margin-left="1.16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4.27cm" fo:margin-left="3cm"/>
        </style:list-level-properties>
      </text:list-level-style-number>
      <text:list-level-style-number text:level="4" text:style-name="WW8Num6z0" style:num-prefix="第" style:num-suffix="條" style:num-format="一, 二, 三, ..." text:start-value="5">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401cm" fo:margin-left="3.403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91cm" fo:text-indent="-0.847cm" fo:margin-left="0.6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38cm" fo:text-indent="-0.847cm" fo:margin-left="1.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85cm" fo:text-indent="-0.847cm" fo:margin-left="2.3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25cm" fo:text-indent="-0.847cm" fo:margin-left="4.9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65cm"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fo:text-align="end">
          <style:list-level-label-alignment text:label-followed-by="nothing"/>
        </style:list-level-properties>
      </text:list-level-style-number>
      <text:list-level-style-number text:level="2" text:style-name="WW8Num21z1" style:num-prefix="、" style:num-format="壹, 貳, 參, ...">
        <style:list-level-properties text:list-level-position-and-space-mode="label-alignment" fo:text-align="end">
          <style:list-level-label-alignment text:label-followed-by="nothing" fo:margin-left="1cm"/>
        </style:list-level-properties>
      </text:list-level-style-number>
      <text:list-level-style-number text:level="3" text:style-name="WW8Num21z2" style:num-format="">
        <style:list-level-properties text:list-level-position-and-space-mode="label-alignment" fo:text-align="end">
          <style:list-level-label-alignment text:label-followed-by="nothing" fo:margin-left="0.501cm"/>
        </style:list-level-properties>
      </text:list-level-style-number>
      <text:list-level-style-number text:level="4" text:style-name="WW8Num21z3" style:num-prefix="、" style:num-format="一, 二, 三, ...">
        <style:list-level-properties text:list-level-position-and-space-mode="label-alignment" fo:text-align="end">
          <style:list-level-label-alignment text:label-followed-by="nothing" fo:margin-left="1.501cm"/>
        </style:list-level-properties>
      </text:list-level-style-number>
      <text:list-level-style-number text:level="5" text:style-name="WW8Num21z4" style:num-prefix="（）" style:num-format="一, 二, 三, ...">
        <style:list-level-properties text:list-level-position-and-space-mode="label-alignment" fo:text-align="end">
          <style:list-level-label-alignment text:label-followed-by="listtab" text:list-tab-stop-position="2cm" fo:margin-left="2cm"/>
        </style:list-level-properties>
      </text:list-level-style-number>
      <text:list-level-style-number text:level="6" text:style-name="WW8Num21z5" style:num-prefix="." style:num-format="1">
        <style:list-level-properties text:list-level-position-and-space-mode="label-alignment" fo:text-align="end">
          <style:list-level-label-alignment text:label-followed-by="listtab" text:list-tab-stop-position="2cm" fo:margin-left="2cm"/>
        </style:list-level-properties>
      </text:list-level-style-number>
      <text:list-level-style-number text:level="7" text:style-name="WW8Num21z6" style:num-prefix="()" style:num-format="1">
        <style:list-level-properties text:list-level-position-and-space-mode="label-alignment" fo:text-align="end">
          <style:list-level-label-alignment text:label-followed-by="listtab" text:list-tab-stop-position="2.3cm" fo:margin-left="2.3cm"/>
        </style:list-level-properties>
      </text:list-level-style-number>
      <text:list-level-style-number text:level="8" text:style-name="WW8Num21z5" style:num-prefix="." style:num-format="A" style:num-letter-sync="true">
        <style:list-level-properties text:list-level-position-and-space-mode="label-alignment" fo:text-align="end">
          <style:list-level-label-alignment text:label-followed-by="listtab" text:list-tab-stop-position="2.501cm" fo:margin-left="2.501cm"/>
        </style:list-level-properties>
      </text:list-level-style-number>
      <text:list-level-style-number text:level="9" text:style-name="WW8Num21z8" style:num-prefix="." style:num-format="a" style:num-letter-sync="true">
        <style:list-level-properties text:list-level-position-and-space-mode="label-alignment" fo:text-align="end">
          <style:list-level-label-alignment text:label-followed-by="listtab" text:list-tab-stop-position="2.701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2z1"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2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401cm" fo:margin-left="3.403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401cm" fo:margin-left="1.65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一)" style:num-format="">
        <style:list-level-properties text:list-level-position-and-space-mode="label-alignment">
          <style:list-level-label-alignment text:label-followed-by="nothing"/>
        </style:list-level-properties>
      </text:list-level-style-number>
      <text:list-level-style-number text:level="3" text:style-name="WW8Num31z2" style:num-prefix="1." style:num-format="">
        <style:list-level-properties text:list-level-position-and-space-mode="label-alignment">
          <style:list-level-label-alignment text:label-followed-by="nothing"/>
        </style:list-level-properties>
      </text:list-level-style-number>
      <text:list-level-style-number text:level="4" text:style-name="WW8Num31z3" style:num-format="">
        <style:list-level-properties text:list-level-position-and-space-mode="label-alignment">
          <style:list-level-label-alignment text:label-followed-by="nothing"/>
        </style:list-level-properties>
      </text:list-level-style-number>
      <text:list-level-style-number text:level="5" text:style-name="WW8Num31z4" style:num-format="">
        <style:list-level-properties text:list-level-position-and-space-mode="label-alignment">
          <style:list-level-label-alignment text:label-followed-by="nothing"/>
        </style:list-level-properties>
      </text:list-level-style-number>
      <text:list-level-style-number text:level="6" text:style-name="WW8Num31z5" style:num-format="">
        <style:list-level-properties text:list-level-position-and-space-mode="label-alignment">
          <style:list-level-label-alignment text:label-followed-by="nothing"/>
        </style:list-level-properties>
      </text:list-level-style-number>
      <text:list-level-style-number text:level="7" text:style-name="WW8Num31z6" style:num-format="">
        <style:list-level-properties text:list-level-position-and-space-mode="label-alignment">
          <style:list-level-label-alignment text:label-followed-by="nothing"/>
        </style:list-level-properties>
      </text:list-level-style-number>
      <text:list-level-style-number text:level="8" text:style-name="WW8Num31z7" style:num-format="">
        <style:list-level-properties text:list-level-position-and-space-mode="label-alignment">
          <style:list-level-label-alignment text:label-followed-by="nothing"/>
        </style:list-level-properties>
      </text:list-level-style-number>
      <text:list-level-style-number text:level="9" text:style-name="WW8Num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style>
    <style:page-layout style:name="Mpm1">
      <style:page-layout-properties fo:page-width="21.001cm" fo:page-height="29.7cm" style:num-format="1" style:print-orientation="portrait" fo:margin-top="1.949cm" fo:margin-bottom="1.75cm" fo:margin-left="2.173cm" fo:margin-right="1.86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辦理「標租高雄市市轄公有建築物屋頂設置太陽能光電設施示範計畫」租賃契約書（稿）</dc:title>
    <meta:initial-creator>user</meta:initial-creator>
    <meta:creation-date>2017-06-26T11:16:00</meta:creation-date>
    <dc:creator>林枬恩</dc:creator>
    <dc:date>2020-12-24T16:24:00</dc:date>
    <meta:print-date>2020-12-24T16:24:00</meta:print-date>
    <meta:editing-cycles>99</meta:editing-cycles>
    <meta:editing-duration>PT14H57M</meta:editing-duration>
    <meta:document-statistic meta:table-count="0" meta:image-count="0" meta:object-count="0" meta:page-count="12" meta:paragraph-count="181" meta:word-count="8663" meta:character-count="8961" meta:non-whitespace-character-count="8795"/>
    <meta:generator>NDC_ODF_Application_Tools/1.0.3$Windows_X86_64 LibreOffice_project/8ad3e16aadc5e73175a2d44b1abec8638aa18880</meta:generator>
  </office:meta>
</office:document-meta>
</file>