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文鼎古印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style:text-autospace="none"/>
      <style:text-properties style:font-name="標楷體" fo:font-size="14pt" style:font-name-asian="標楷體" style:font-size-asian="14pt" style:font-name-complex="DFKaiShu-SB-Estd-BF" style:font-size-complex="14pt"/>
    </style:style>
    <style:style style:name="P5" style:family="paragraph" style:parent-style-name="Standard">
      <style:paragraph-properties style:text-autospace="non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標楷體" fo:font-size="14pt" fo:font-weight="bold" style:font-name-asian="標楷體" style:font-size-asian="14pt" style:font-weight-asian="bold" style:font-name-complex="DFKaiShu-SB-Estd-BF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language-complex="sa" style:country-complex="IN" style:font-weight-complex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 style:font-name-complex="DFKaiShu-SB-Estd-BF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DFKaiShu-SB-Estd-BF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8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DFKaiShu-SB-Estd-BF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DFKaiShu-SB-Estd-BF" style:font-size-complex="14pt" style:font-weight-complex="bold"/>
    </style:style>
    <style:style style:name="T11" style:family="text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language-complex="sa" style:country-complex="IN" style:font-weight-complex="bold"/>
    </style:style>
    <style:style style:name="T12" style:family="text">
      <style:text-properties fo:color="#7030a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3.669cm" fo:min-width="3.563cm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1.764cm" fo:min-width="1.658cm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表五</text:span></text:p>
      <text:p text:style-name="P2"><text:span text:style-name="T12">「海口排水滯洪池太陽能發電系統計畫」</text:span><text:span text:style-name="T3">退還押標金申請書</text:span></text:p>
      <text:p text:style-name="P3"><text:span text:style-name="T6"><text:s text:c="4"/></text:span><text:span text:style-name="T7">本</text:span><text:span text:style-name="T7"> </text:span><text:span text:style-name="T7"><text:s text:c="29"/></text:span><text:span text:style-name="T6">(</text:span><text:span text:style-name="T7">公司全名</text:span><text:span text:style-name="T6">)</text:span><text:span text:style-name="T7">參加「海口排水滯洪池太陽能發電系統計畫」投標，倘未得標或廢標或流標，請將押標金：</text:span></text:p>
      <text:p text:style-name="P1"><text:span text:style-name="T6">□</text:span><text:span text:style-name="T7">當場退還</text:span><text:span text:style-name="T6">票據</text:span><text:span text:style-name="T7">（如未到場時由貴府自行選擇其他方式辦理）。</text:span></text:p>
      <text:p text:style-name="P1"><text:span text:style-name="T6">□</text:span><text:span text:style-name="T7">簽發公文書，檢還原押標金票據。</text:span></text:p>
      <text:p text:style-name="P4">此 致</text:p>
      <text:p text:style-name="P1"><text:span text:style-name="T5"><text:s text:c="5"/></text:span><text:span text:style-name="T4">雲林縣政府</text:span></text:p>
      <text:p text:style-name="P5"><draw:custom-shape text:anchor-type="char" draw:z-index="0" draw:style-name="gr1" draw:text-style-name="P10" svg:width="4.446cm" svg:height="4.128cm" svg:x="13.3cm" svg:y="0.261cm"><text:p/><draw:enhanced-geometry svg:viewBox="0 0 21600 21600" draw:type="rectangle" draw:enhanced-path="M 0 0 L 21600 0 21600 21600 0 21600 0 0 Z N"/></draw:custom-shape></text:p>
      <text:p text:style-name="P8"/>
      <text:p text:style-name="P1"><text:span text:style-name="T9">公司名稱：</text:span><text:span text:style-name="T7"> </text:span><text:span text:style-name="T7"><text:s text:c="36"/></text:span><text:span text:style-name="T9">簽章</text:span></text:p>
      <text:p text:style-name="P7">統一編號：</text:p>
      <text:p text:style-name="P1"><draw:custom-shape text:anchor-type="char" draw:z-index="1" draw:style-name="gr2" draw:text-style-name="P10" svg:width="2.541cm" svg:height="2.223cm" svg:x="13.344cm" svg:y="0.621cm"><text:p/><draw:enhanced-geometry svg:viewBox="0 0 21600 21600" draw:type="rectangle" draw:enhanced-path="M 0 0 L 21600 0 21600 21600 0 21600 0 0 Z N"/></draw:custom-shape><text:span text:style-name="T9">負責人姓名：</text:span><text:span text:style-name="T7"> </text:span><text:span text:style-name="T7"><text:s text:c="34"/></text:span><text:span text:style-name="T9">簽章</text:span></text:p>
      <text:p text:style-name="P7">負責人身分證字號： </text:p>
      <text:p text:style-name="P1"><text:span text:style-name="T9">電</text:span><text:span text:style-name="T9"> </text:span><text:span text:style-name="T9">話：</text:span></text:p>
      <text:p text:style-name="P1"><text:span text:style-name="T9">住</text:span><text:span text:style-name="T9"> </text:span><text:span text:style-name="T9">址：□□□□□</text:span></text:p>
      <text:p text:style-name="P5"/>
      <text:p text:style-name="P5"/>
      <text:p text:style-name="P5"/>
      <text:p text:style-name="P2"><text:span text:style-name="T9">中 華 民 國 <text:s text:c="6"/>年 <text:s text:c="5"/></text:span><text:span text:style-name="T9"><text:s/></text:span><text:span text:style-name="T9">月</text:span><text:span text:style-name="T9"> </text:span><text:span text:style-name="T9">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文鼎古印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豐支線滯洪池太陽光電發電系統建置</dc:title>
    <meta:initial-creator>user</meta:initial-creator>
    <meta:creation-date>2017-07-25T15:12:00</meta:creation-date>
    <dc:creator>林枬恩</dc:creator>
    <dc:date>2020-10-21T11:38:00</dc:date>
    <meta:editing-cycles>10</meta:editing-cycles>
    <meta:editing-duration>PT2M</meta:editing-duration>
    <meta:document-statistic meta:table-count="0" meta:image-count="0" meta:object-count="0" meta:page-count="1" meta:paragraph-count="14" meta:word-count="174" meta:character-count="313" meta:non-whitespace-character-count="174"/>
    <meta:generator>NDC_ODF_Application_Tools/1.0.3$Windows_X86_64 LibreOffice_project/8ad3e16aadc5e73175a2d44b1abec8638aa18880</meta:generator>
  </office:meta>
</office:document-meta>
</file>