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margin-top="0.635cm" fo:margin-bottom="0.635cm" loext:contextual-spacing="false" fo:line-height="350%" fo:text-align="justify" style:justify-single-word="false" fo:text-indent="1.272cm" style:auto-text-indent="false" fo:padding-left="0.141cm" fo:padding-right="0.6cm" fo:padding-top="0.035cm" fo:padding-bottom="0.035cm" fo:border="3pt solid #00000a">
        <style:tab-stops>
          <style:tab-stop style:position="23.178cm" style:type="right"/>
        </style:tab-stops>
      </style:paragraph-properties>
    </style:style>
    <style:style style:name="P5" style:family="paragraph" style:parent-style-name="Standard">
      <style:paragraph-properties fo:margin-top="0cm" fo:margin-bottom="0.423cm" loext:contextual-spacing="false">
        <style:tab-stops>
          <style:tab-stop style:position="3.493cm"/>
        </style:tab-stops>
      </style:paragraph-properties>
    </style:style>
    <style:style style:name="P6" style:family="paragraph" style:parent-style-name="Standard">
      <style:paragraph-properties fo:margin-left="3.757cm" fo:margin-right="0cm" fo:line-height="0.847cm" fo:text-indent="-3.757cm" style:auto-text-indent="false"/>
    </style:style>
    <style:style style:name="P7" style:family="paragraph" style:parent-style-name="Standard" style:master-page-name="Standard">
      <style:paragraph-properties fo:line-height="0.564cm" style:page-number="auto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Frame_20_contents">
      <style:paragraph-properties fo:text-align="start" style:justify-single-word="false"/>
    </style:style>
    <style:style style:name="P10" style:family="paragraph" style:parent-style-name="Frame_20_contents">
      <style:paragraph-properties fo:line-height="200%" fo:text-align="justify" style:justify-single-word="false"/>
    </style:style>
    <style:style style:name="P11" style:family="paragraph" style:parent-style-name="Frame_20_contents">
      <style:paragraph-properties fo:line-height="200%" fo:text-align="justify" style:justify-single-word="false">
        <style:tab-stops>
          <style:tab-stop style:position="6.001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letter-spacing="0.093cm" fo:font-weight="bold" style:letter-kerning="false" style:font-size-asian="16pt" style:font-weight-asian="bold" style:font-size-complex="16pt"/>
    </style:style>
    <style:style style:name="T3" style:family="text">
      <style:text-properties fo:font-size="16pt" fo:letter-spacing="0.093cm" style:letter-kerning="false" style:font-size-asian="16pt" style:font-size-complex="16pt"/>
    </style:style>
    <style:style style:name="T4" style:family="text">
      <style:text-properties fo:font-size="16pt" fo:font-weight="bold" style:letter-kerning="false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letter-spacing="0.847cm" fo:font-weight="bold" style:letter-kerning="false" style:font-size-asian="16pt" style:font-weight-asian="bold" style:font-size-complex="16pt"/>
    </style:style>
    <style:style style:name="T7" style:family="text">
      <style:text-properties fo:font-size="16pt" fo:letter-spacing="0.847cm" style:letter-kerning="false" style:font-size-asian="16pt" style:font-size-complex="16pt"/>
    </style:style>
    <style:style style:name="T8" style:family="text">
      <style:text-properties fo:font-size="16pt" fo:letter-spacing="0.002cm" style:letter-kerning="false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letter-kerning="false" style:font-size-asian="16pt" style:font-size-complex="16pt"/>
    </style:style>
    <style:style style:name="T11" style:family="text">
      <style:text-properties fo:font-size="16pt" fo:letter-spacing="0.282cm" style:letter-kerning="false" style:font-size-asian="16pt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3" style:family="text">
      <style:text-properties style:font-name="標楷體" fo:font-size="11pt" style:font-size-asian="11pt" style:font-size-complex="11pt"/>
    </style:style>
    <style:style style:name="T14" style:family="text">
      <style:text-properties fo:font-size="24pt" fo:font-weight="bold" style:font-size-asian="24pt" style:font-weight-asian="bold" style:font-size-complex="24pt" style:text-combine="lines"/>
    </style:style>
    <style:style style:name="T15" style:family="text">
      <style:text-properties fo:font-size="36pt" fo:font-weight="bold" style:letter-kerning="false" style:font-size-asian="36pt" style:font-weight-asian="bold" style:font-size-complex="36pt"/>
    </style:style>
    <style:style style:name="T16" style:family="text">
      <style:text-properties fo:font-size="36pt" fo:font-weight="bold" style:letter-kerning="false" style:font-size-asian="36pt" style:font-weight-asian="bold" style:font-size-complex="36pt" loext:padding="0cm" loext:border="0.51pt solid #00000a"/>
    </style:style>
    <style:style style:name="T1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fo:font-size="11pt" fo:letter-spacing="0.019cm" style:letter-kerning="false" style:font-size-asian="11pt" style:font-size-complex="11pt" style:text-scale="82%"/>
    </style:style>
    <style:style style:name="T19" style:family="text">
      <style:text-properties fo:font-size="11pt" fo:letter-spacing="0.002cm" style:letter-kerning="false" style:font-size-asian="11pt" style:font-size-complex="11pt" style:text-scale="82%"/>
    </style:style>
    <style:style style:name="T20" style:family="text">
      <style:text-properties fo:font-size="11pt" fo:letter-spacing="0.002cm" style:letter-kerning="false" style:font-size-asian="11pt" style:font-size-complex="11pt" style:text-scale="68%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letter-kerning="false" style:font-size-asian="11pt" style:font-size-complex="11pt"/>
    </style:style>
    <style:style style:name="T23" style:family="text">
      <style:text-properties fo:font-size="11pt" fo:letter-spacing="0.016cm" style:letter-kerning="false" style:font-size-asian="11pt" style:font-size-complex="11pt" style:text-scale="68%"/>
    </style:style>
    <style:style style:name="T24" style:family="text">
      <style:text-properties fo:font-size="20pt" fo:font-weight="bold" style:font-size-asian="20pt" style:font-weight-asian="bold" style:font-size-complex="20pt"/>
    </style:style>
    <style:style style:name="T25" style:family="text">
      <style:text-properties fo:color="#ff0000" fo:font-size="16pt" style:letter-kerning="false" style:font-size-asian="16pt" style:font-size-complex="16pt" style:text-scale="83%"/>
    </style:style>
    <style:style style:name="T26" style:family="text">
      <style:text-properties fo:color="#ff0000" fo:font-size="16pt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表一</text:span></text:p>
      <text:p text:style-name="P1">※外標封未密封者，為不合格標。廠商名稱、地址未完整標示者，亦同。※</text:p>
      <text:p text:style-name="P2"><draw:frame draw:style-name="fr1" text:anchor-type="char" svg:x="18.877cm" svg:y="0.388cm" svg:width="6.456cm" svg:height="3.81cm" draw:z-index="0"><draw:text-box><text:p text:style-name="P8">統一發票專用章（無者免蓋）</text:p></draw:text-box></draw:frame><text:span text:style-name="T2">廠商名</text:span><text:span text:style-name="T4">稱</text:span><text:span text:style-name="T5">：</text:span></text:p>
      <text:p text:style-name="P2"><text:span text:style-name="T6">地</text:span><text:span text:style-name="T4">址</text:span><text:span text:style-name="T5">：</text:span><text:span text:style-name="T12">      </text:span><text:span text:style-name="T14">縣市</text:span><text:span text:style-name="T12">      </text:span><text:span text:style-name="T14">鄉鎮市區</text:span><text:span text:style-name="T12">                              </text:span></text:p>
      <text:p text:style-name="P2"><text:span text:style-name="T3">統一編</text:span><text:span text:style-name="T8">號</text:span><text:span text:style-name="T9">：</text:span></text:p>
      <text:p text:style-name="P2"><text:span text:style-name="T7">電</text:span><text:span text:style-name="T10">話</text:span><text:span text:style-name="T9">：</text:span></text:p>
      <text:p text:style-name="P2"><text:span text:style-name="T11">負責</text:span><text:span text:style-name="T10">人</text:span><text:span text:style-name="T9">：</text:span></text:p>
      <text:p text:style-name="P3"/>
      <text:p text:style-name="P4"><text:span text:style-name="T15">雲林縣政府採購中心發包課<text:tab/>收</text:span></text:p>
      <text:p text:style-name="P5"><draw:frame draw:style-name="fr1" text:anchor-type="char" svg:x="18.877cm" svg:y="0.106cm" svg:width="6.456cm" svg:height="6.35cm" draw:z-index="1"><draw:text-box><text:p text:style-name="P9"><text:span text:style-name="T1">※本欄請勿填寫※</text:span></text:p><text:p text:style-name="P9"><text:span text:style-name="T17">投商文件送達紀錄</text:span></text:p><text:p text:style-name="P9"><text:span text:style-name="T18">送達時間</text:span><text:span text:style-name="T19">：</text:span><text:span text:style-name="T13">   </text:span><text:span text:style-name="T21">年</text:span><text:span text:style-name="T13">  </text:span><text:span text:style-name="T21">月</text:span><text:span text:style-name="T13">  </text:span><text:span text:style-name="T21">日</text:span><text:span text:style-name="T13">  </text:span><text:span text:style-name="T21">時</text:span><text:span text:style-name="T13">  </text:span><text:span text:style-name="T21">分</text:span></text:p><text:p text:style-name="P9"><text:span text:style-name="T18">送達地點</text:span><text:span text:style-name="T19">：</text:span><text:span text:style-name="T21">□採購中心發包課辦公室。</text:span></text:p><text:p text:style-name="P9"><text:span text:style-name="T18">送達方式</text:span><text:span text:style-name="T19">：</text:span><text:span text:style-name="T21">□專人(應簽名)/□郵遞</text:span></text:p><text:p text:style-name="P11"><text:span text:style-name="T23">送件人簽名</text:span><text:span text:style-name="T20">：</text:span><text:span text:style-name="T22"><text:tab/>編號</text:span></text:p><text:p text:style-name="P10"><text:span text:style-name="T23">收件人簽名</text:span><text:span text:style-name="T20">：</text:span></text:p></draw:text-box></draw:frame><text:span text:style-name="T3">收件地</text:span><text:span text:style-name="T8">址</text:span><text:span text:style-name="T9">：</text:span><text:span text:style-name="T24">64001雲林縣斗六市雲林路二段515號</text:span></text:p>
      <text:p text:style-name="P6"><text:span text:style-name="T3">案件名</text:span><text:span text:style-name="T8">稱</text:span><text:span text:style-name="T9">：「海口排水滯洪池太陽能發電系統計畫」</text:span></text:p>
      <text:p text:style-name="P2"><text:soft-page-break/><text:span text:style-name="T25">投標截止期限</text:span><text:span text:style-name="T26">：中華民國 <text:s text:c="3"/></text:span><text:bookmark text:name="_GoBack"/><text:span text:style-name="T26">年 <text:s/>月 <text:s/>日下午 <text:s/>時 <text:s/>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word_5f_gray21" style:display-name="word_gray21" style:family="text" style:parent-style-name="Default_20_Paragraph_20_Font">
      <style:text-properties fo:color="#ffff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標封</dc:title>
    <meta:initial-creator>林嘉信</meta:initial-creator>
    <meta:keyword>外標封</meta:keyword>
    <dc:creator>林枬恩</dc:creator>
    <meta:editing-cycles>45</meta:editing-cycles>
    <meta:print-date>2012-02-01T03:38:00</meta:print-date>
    <meta:creation-date>2013-06-10T07:16:00</meta:creation-date>
    <dc:date>2020-12-16T06:31:00</dc:date>
    <meta:editing-duration>PT18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19" meta:word-count="221" meta:character-count="295" meta:non-whitespace-character-count="228"/>
    <meta:user-defined meta:name="AppVersion">16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40729.V01</meta:user-defined>
    <meta:template xlink:type="simple" xlink:actuate="onRequest" xlink:title="Normal.dotm" xlink:href=""/>
  </office:meta>
</office:document-meta>
</file>