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ddenHorzOCR" svg:font-family="HiddenHorzOCR, 'MS Mincho'"/>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style:font-size-asian="14pt" style:font-name-complex="標楷體"/>
    </style:style>
    <style:style style:name="P2" style:family="paragraph" style:parent-style-name="Standard">
      <style:text-properties fo:color="#000000"/>
    </style:style>
    <style:style style:name="P3" style:family="paragraph" style:parent-style-name="Standard">
      <style:paragraph-properties fo:margin-left="1.752cm" fo:margin-right="0cm" fo:text-indent="0cm" style:auto-text-indent="false"/>
    </style:style>
    <style:style style:name="P4" style:family="paragraph" style:parent-style-name="Standard" style:list-style-name="WW8Num3">
      <style:paragraph-properties fo:margin-top="0cm" fo:margin-bottom="0cm" loext:contextual-spacing="true" fo:line-height="0.706cm" fo:text-align="justify" style:justify-single-word="false"/>
      <style:text-properties fo:font-size="14pt" style:font-size-asian="14pt" style:font-name-complex="標楷體"/>
    </style:style>
    <style:style style:name="P5" style:family="paragraph" style:parent-style-name="Standard" style:list-style-name="WW8Num3">
      <style:paragraph-properties fo:margin-top="0cm" fo:margin-bottom="0cm" loext:contextual-spacing="true" fo:line-height="0.706cm" fo:text-align="justify" style:justify-single-word="false"/>
      <style:text-properties fo:font-size="14pt" style:font-size-asian="14pt" style:font-name-complex="標楷體"/>
    </style:style>
    <style:style style:name="P6" style:family="paragraph" style:parent-style-name="Heading_20_5" style:list-style-name="">
      <style:paragraph-properties fo:margin-left="2cm" fo:margin-right="0cm" fo:text-indent="0cm" style:auto-text-indent="false"/>
    </style:style>
    <style:style style:name="P7" style:family="paragraph" style:parent-style-name="Heading_20_4">
      <style:text-properties fo:color="#000000"/>
    </style:style>
    <style:style style:name="P8" style:family="paragraph" style:parent-style-name="Heading_20_4">
      <style:text-properties fo:color="#000000"/>
    </style:style>
    <style:style style:name="P9" style:family="paragraph" style:parent-style-name="Heading_20_4">
      <style:text-properties fo:color="#000000"/>
    </style:style>
    <style:style style:name="P10" style:family="paragraph" style:parent-style-name="Heading_20_6">
      <style:text-properties fo:color="#000000" style:text-position="-7% 100%" style:font-name-complex="標楷體" style:font-size-complex="14pt"/>
    </style:style>
    <style:style style:name="P11" style:family="paragraph" style:parent-style-name="Heading_20_6">
      <style:text-properties fo:color="#000000"/>
    </style:style>
    <style:style style:name="P12" style:family="paragraph" style:parent-style-name="Heading_20_6">
      <style:text-properties fo:color="#000000"/>
    </style:style>
    <style:style style:name="P13" style:family="paragraph" style:parent-style-name="Heading_20_7">
      <style:text-properties fo:color="#000000"/>
    </style:style>
    <style:style style:name="P14" style:family="paragraph" style:parent-style-name="Heading_20_7">
      <style:text-properties fo:color="#000000"/>
    </style:style>
    <style:style style:name="P15" style:family="paragraph" style:parent-style-name="Heading_20_7" style:list-style-name="">
      <style:paragraph-properties fo:margin-left="1.752cm" fo:margin-right="0cm" fo:text-indent="0cm" style:auto-text-indent="false"/>
    </style:style>
    <style:style style:name="P16" style:family="paragraph" style:parent-style-name="Heading_20_1" style:master-page-name="Standard">
      <style:paragraph-properties fo:text-align="center" style:justify-single-word="false" style:page-number="auto"/>
    </style:style>
    <style:style style:name="P17" style:family="paragraph" style:parent-style-name="Heading_20_8">
      <style:paragraph-properties fo:margin-left="3.097cm" fo:margin-right="0cm" fo:text-indent="0cm" style:auto-text-indent="false"/>
      <style:text-properties fo:letter-spacing="-0.005cm" style:font-name-complex="標楷體"/>
    </style:style>
    <style:style style:name="P18" style:family="paragraph" style:parent-style-name="Heading_20_8">
      <style:paragraph-properties fo:margin-left="3.097cm" fo:margin-right="0cm" fo:text-indent="0cm" style:auto-text-indent="false"/>
    </style:style>
    <style:style style:name="P19" style:family="paragraph" style:parent-style-name="Heading_20_8">
      <style:paragraph-properties fo:margin-left="3.097cm" fo:margin-right="0cm" fo:text-indent="0cm" style:auto-text-indent="false"/>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color="#000000"/>
    </style:style>
    <style:style style:name="T4" style:family="text">
      <style:text-properties fo:color="#000000"/>
    </style:style>
    <style:style style:name="T5" style:family="text">
      <style:text-properties fo:color="#000000" style:text-position="-7% 100%"/>
    </style:style>
    <style:style style:name="T6" style:family="text">
      <style:text-properties fo:color="#000000" style:text-position="-7% 100%" style:font-name-complex="標楷體" style:font-size-complex="14pt"/>
    </style:style>
    <style:style style:name="T7" style:family="text">
      <style:text-properties fo:color="#000000" fo:font-weight="bold" style:font-weight-asian="bold"/>
    </style:style>
    <style:style style:name="T8" style:family="text">
      <style:text-properties fo:color="#000000" fo:font-weight="bold" style:font-name-asian="Times New Roman" style:font-weight-asian="bold"/>
    </style:style>
    <style:style style:name="T9" style:family="text">
      <style:text-properties fo:color="#000000" style:letter-kerning="true" style:font-name-complex="新細明體" style:font-size-complex="14pt"/>
    </style:style>
    <style:style style:name="T10" style:family="text">
      <style:text-properties fo:color="#000000" style:font-name-asian="Times New Roman"/>
    </style:style>
    <style:style style:name="T11" style:family="text">
      <style:text-properties fo:color="#000000" style:font-name-asian="Times New Roman"/>
    </style:style>
    <style:style style:name="T12" style:family="text">
      <style:text-properties fo:color="#000000" style:font-name="Times New Roman" style:font-name-complex="Times New Roman"/>
    </style:style>
    <style:style style:name="T13" style:family="text">
      <style:text-properties fo:color="#000000" style:font-name="Times New Roman" style:font-name-complex="Times New Roman"/>
    </style:style>
    <style:style style:name="T14" style:family="text">
      <style:text-properties fo:color="#000000" style:font-name-complex="標楷體" style:font-size-complex="14pt"/>
    </style:style>
    <style:style style:name="T15" style:family="text">
      <style:text-properties fo:color="#000000" style:font-name-complex="標楷體" style:font-size-complex="14pt"/>
    </style:style>
    <style:style style:name="T16" style:family="text">
      <style:text-properties fo:color="#000000" style:font-name-complex="標楷體"/>
    </style:style>
    <style:style style:name="T17" style:family="text">
      <style:text-properties fo:color="#000000" style:font-name="標楷體" style:font-name-complex="標楷體"/>
    </style:style>
    <style:style style:name="T18" style:family="text">
      <style:text-properties fo:color="#000000" style:font-name-complex="HiddenHorzOCR"/>
    </style:style>
    <style:style style:name="T19" style:family="text">
      <style:text-properties fo:color="#000000" style:font-name-complex="新細明體"/>
    </style:style>
    <style:style style:name="T20" style:family="text">
      <style:text-properties style:text-position="-7% 100%"/>
    </style:style>
    <style:style style:name="T21" style:family="text">
      <style:text-properties fo:language="zh" fo:country="TW" style:font-name-complex="細明體"/>
    </style:style>
    <style:style style:name="T22" style:family="text">
      <style:text-properties style:text-position="super 58%"/>
    </style:style>
    <style:style style:name="T23" style:family="text">
      <style:text-properties style:text-underline-style="solid" style:text-underline-width="auto" style:text-underline-color="font-color"/>
    </style:style>
    <style:style style:name="T24" style:family="text">
      <style:text-properties fo:color="#ff0000" style:text-underline-style="solid" style:text-underline-width="auto" style:text-underline-color="font-color"/>
    </style:style>
    <style:style style:name="T25" style:family="text">
      <style:text-properties fo:color="#ff0000" fo:font-size="14pt" fo:letter-spacing="normal" style:font-size-asian="14pt" style:font-weight-complex="bold"/>
    </style:style>
    <style:style style:name="T26" style:family="text">
      <style:text-properties fo:color="#ff0000"/>
    </style:style>
    <style:style style:name="T27" style:family="text">
      <style:text-properties fo:color="#ff0000" style:font-name="細明體" style:font-name-asian="細明體" style:font-name-complex="細明體"/>
    </style:style>
    <style:style style:name="T28" style:family="text">
      <style:text-properties style:letter-kerning="true" style:font-name-complex="新細明體"/>
    </style:style>
    <style:style style:name="T29" style:family="text">
      <style:text-properties style:letter-kerning="true" style:font-name-complex="新細明體" style:text-scale="102%"/>
    </style:style>
    <style:style style:name="T30" style:family="text">
      <style:text-properties style:font-name="Arial" fo:font-size="10.5pt" fo:background-color="#ffffff" loext:char-shading-value="0" style:font-size-asian="10.5pt" style:font-name-complex="Arial" style:font-size-complex="10.5pt"/>
    </style:style>
    <style:style style:name="T31" style:family="text">
      <style:text-properties style:font-name-complex="Arial"/>
    </style:style>
    <style:style style:name="T32" style:family="text">
      <style:text-properties style:font-name-complex="Arial"/>
    </style:style>
    <style:style style:name="T33" style:family="text">
      <style:text-properties fo:font-size="14pt" fo:letter-spacing="normal" style:font-size-asian="14pt" style:font-weight-complex="bold"/>
    </style:style>
    <style:style style:name="T34" style:family="text">
      <style:text-properties fo:font-size="14pt" fo:letter-spacing="normal" style:font-size-asian="14pt" style:font-weight-complex="bold"/>
    </style:style>
    <style:style style:name="T35" style:family="text">
      <style:text-properties fo:font-size="14pt" style:font-size-asian="14pt" style:font-name-complex="標楷體"/>
    </style:style>
    <style:style style:name="T36" style:family="text">
      <style:text-properties style:font-name-complex="標楷體"/>
    </style:style>
    <style:style style:name="T37" style:family="text">
      <style:text-properties style:font-name-complex="標楷體"/>
    </style:style>
    <style:style style:name="T38" style:family="text">
      <style:text-properties style:text-line-through-style="solid" style:text-line-through-type="double"/>
    </style:style>
    <style:style style:name="T39" style:family="text">
      <style:text-properties style:text-line-through-style="solid" style:text-line-through-type="double"/>
    </style:style>
    <style:style style:name="T40" style:family="text">
      <style:text-properties style:font-name="細明體" style:font-name-asian="細明體" style:font-name-complex="細明體"/>
    </style:style>
    <style:style style:name="T41" style:family="text">
      <style:text-properties style:font-name="標楷體" style:font-name-complex="標楷體"/>
    </style:style>
    <style:style style:name="T42" style:family="text">
      <style:text-properties fo:letter-spacing="-0.005cm" style:font-name-complex="標楷體"/>
    </style:style>
    <style:style style:name="T43"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海口排水滯洪池太陽能發電系統計畫<text:span text:style-name="T1"><text:line-break/></text:span>招商須知</text:h>
      <text:h text:style-name="Heading_20_4" text:outline-level="4"><text:bookmark-start text:name="_Ref478033451"/><text:span text:style-name="T3">雲林縣政府（以下簡稱本府）辦理</text:span><text:span text:style-name="T5">「海口排水滯洪池太陽能發電系統計畫</text:span><text:span text:style-name="T3">」案，參加投資廠商應受本須知之約束。</text:span><text:bookmark-end text:name="_Ref478033451"/></text:h>
      <text:h text:style-name="P7" text:outline-level="4">本招商須知用詞定義如下：</text:h>
      <text:h text:style-name="Heading_20_5" text:outline-level="5">太陽能發電設備：係指符合「<text:span text:style-name="T21">再生能源發電設備設置管理辦法</text:span>」第三條第一項第五款所定義之發電設備。</text:h>
      <text:h text:style-name="Heading_20_5" text:outline-level="5">太陽能光電即時資訊板：係指可以電子化呈現標的太陽能光電設施之發電原理、設置地點之太陽能光電即時供應狀況(kW)、日發電量(kWh)、累計總發電量(MWh)、日照量(W/m<text:span text:style-name="T22">2</text:span>)及即時氣溫(<text:span text:style-name="T22">。</text:span>C)。</text:h>
      <text:h text:style-name="Heading_20_5" text:outline-level="5">系統設置容量：係指欲裝設之太陽發電設備組列中所有模組額定功率之總合（模組額定功率以模組標籤上標示之功率為憑）。</text:h>
      <text:h text:style-name="Heading_20_5" text:outline-level="5">回饋金百分比：係指售電收入之一固定百分比，本計畫最低回饋金百分比至少為5％。</text:h>
      <text:h text:style-name="Heading_20_5" text:outline-level="5">基本系統設置容量：基本系統設置容量至少6MW，<text:span text:style-name="T23">並依核定</text:span><text:span text:style-name="T24">執行</text:span><text:span text:style-name="T23">計畫書中實際可行設置容量為準</text:span>，太陽能發電系統設置水域面積不得逾常水位面積之60%(約7.2公頃)。</text:h>
      <text:h text:style-name="Heading_20_5" text:outline-level="5">投資系統設置容量：係指投資廠商經經濟部能源局同意備案設置太陽能發電設備之總設置量，且不可低於基本系統設置容量。</text:h>
      <text:h text:style-name="Heading_20_5" text:outline-level="5">回饋金：每年需支付予本府之金額，係指太陽能發電設備售電收益乘以回饋金百分比，<text:span text:style-name="T28">取代租賃標的租金</text:span>。</text:h>
      <text:h text:style-name="P7" text:outline-level="4">計畫範圍及設置期限</text:h>
      <text:h text:style-name="Heading_20_5" text:outline-level="5">本計畫設置範圍係指海口排水滯洪池內含陸地部分(陸地部分無強制規定最低設置面積，如須設置得經甲方認可之核定「執行計畫書」實際可設置範圍為準<text:span text:style-name="T30">，</text:span>以確保日後景觀品質)，以不影響原水利設施安全操作、車輛交通動(視)線、人員行走路線及不得有太陽能板折射光害…等因素為原則;水域部分須採浮力式高效能模組，並符合裝設太陽能發電系統設置容量，及實際得與台電併聯可行之區域，如附件一、二。</text:h>
      <text:h text:style-name="Heading_20_5" text:outline-level="5">本計畫設置完成期限</text:h>
      <text:h text:style-name="Heading_20_6" text:outline-level="6"><text:span text:style-name="T3">設置期限為簽定次日起</text:span><text:span text:style-name="T7">20</text:span><text:span text:style-name="T3">個月內，乙方須於期限內</text:span><text:span text:style-name="T9">完成併聯送電</text:span><text:span text:style-name="T3">。</text:span></text:h>
      <text:p text:style-name="P3"><text:soft-page-break/><text:span text:style-name="T33">廠商如須分期設置太陽能發電設備，需敘明理由及提送分期所須之</text:span><text:span text:style-name="T25">執行</text:span><text:span text:style-name="T33">計畫書等相關文件後報請本機關同意方可分期設置。</text:span></text:p>
      <text:h text:style-name="P11" text:outline-level="6">投資廠商如無法於上述設置期限內完成基本系統累計至少設置容量時，每逾期一日應處履約保證金餘額千分之三作為懲罰性違約金，但因非可歸責於乙方之事由者，不在此限。本項逾期違約金最高為履約保證金餘額百分之十五。</text:h>
      <text:h text:style-name="P11" text:outline-level="6">上述設置期限完成事項：須包含經濟部能源局同意備案。</text:h>
      <text:h text:style-name="P11" text:outline-level="6">考量文件送審期程不定，如屆時因送審期程過長且非可歸責於廠商因素者，得延長設置期限。</text:h>
      <text:h text:style-name="Heading_20_6" text:outline-level="6"><text:span text:style-name="T3">本計畫設置期限原則上為簽定次日起20個月內，為考量台電配電饋線容量，如屆時因饋線容量不足時等不可歸責於廠商因素，得經雙方協商審酌其情形同意延長設置期限或降低設置容量或不執行本建置計畫。</text:span></text:h>
      <text:h text:style-name="P7" text:outline-level="4">投資規模及發電裝置容量</text:h>
      <text:h text:style-name="Heading_20_5" text:outline-level="5">送交能源局設備登記同意備案、併聯審查、與台電簽約併聯之發電設備均以投資廠商為申請人，本府僅配合提供設置場地及同意使用相關文件。</text:h>
      <text:h text:style-name="Heading_20_5" text:outline-level="5">其發電設備施設面積上限以本招商須知所訂計畫範圍內為限。</text:h>
      <text:h text:style-name="P7" text:outline-level="4">投資回饋金計算方式</text:h>
      <text:h text:style-name="Heading_20_5" text:outline-level="5">回饋金＝售電收益（元） × 回饋金百分比（％），其回饋金百分比數值可填寫至小數點後二位。</text:h>
      <text:h text:style-name="Heading_20_5" text:outline-level="5">售電收益（元）＝太陽能發電設備發電量（度）×躉購價格（元）。</text:h>
      <text:h text:style-name="Heading_20_5" text:outline-level="5">最低回饋金：太陽能發電發電量需達投資系統設置容量每一售電年度平均每日每kW太陽光電裝置所產生的電能不低於3度，最低回饋金百分比至少為5％。</text:h>
      <text:h text:style-name="P7" text:outline-level="4">本計畫太陽能發電設備與相關設施需求及使用限制</text:h>
      <text:h text:style-name="Heading_20_5" text:outline-level="5">本計畫設置地點位於海口排水滯洪池範圍內，且太陽能發電系統設置水域面積不得逾常水位面積之60%，建議投資廠商規劃設計太陽能發電設施及裝設之際，需優先考量其型態及人員安全問題，並加強避免影響該水域原有功能與安全。</text:h>
      <text:h text:style-name="Heading_20_5" text:outline-level="5">本計畫太陽能發電設備及相關設施之設置形式設於水面上須採浮力式高效能模組，因位於水域，請加強其防鏽，並考量防颱設計與其穩定性，不得脫落影響滯洪池操作。</text:h>
      <text:h text:style-name="Heading_20_5" text:outline-level="5"><text:soft-page-break/>本計畫應於標的範圍內擇定一處架設太陽能光電即時資訊板，其衍生費用(包含維護費用、電費…等)由得標廠商支付，並由得標廠商進行維護，使民眾可以藉此了解相關資訊，工程人員亦可作為監控依據。</text:h>
      <text:h text:style-name="Heading_20_5" text:outline-level="5">本計畫於施工前應辦理至少一次地方說明會，取得在地民眾一定共識(以會議記錄為證)，並經甲方認可核准後，始得開工;視民眾反應情形甲方得要求乙方加開一次以上地方說明會。</text:h>
      <text:h text:style-name="Heading_20_5" text:outline-level="5">颱風或豪雨時（中央氣象局發布海上或海上陸上颱風警報或大雨、豪雨（包括大豪雨、超大豪雨）特報，滯洪池集水地區列入警戒區域時），經本府通知廠商應派人進駐加強防颱應變措施。</text:h>
      <text:h text:style-name="Heading_20_4" text:outline-level="4"><text:span text:style-name="T3">台電饋線問題及發電設施置饋線點之壓降問題，由投資廠商自行瞭解，衍生費用亦由投資廠商負責。</text:span></text:h>
      <text:h text:style-name="Heading_20_4" text:outline-level="4"><text:span text:style-name="T3">前項計畫標的周邊台電配電饋線狀況由投標廠商於投標前自行赴現場勘察，了解計畫標的周邊台電配電纜之現況及容量。投標、開標、得標後或履約期間不得以任何理由提出抗辯。</text:span></text:h>
      <text:h text:style-name="P7" text:outline-level="4">本計畫設置太陽能發電衍生民眾、環保團體等陳抗事由，由投資廠商自行協調排除。</text:h>
      <text:h text:style-name="Heading_20_4" text:outline-level="4"><text:span text:style-name="T3">本招標案須配合本府</text:span><text:span text:style-name="T3">綠能政策指導三不三要原則</text:span><text:span text:style-name="T3">:「</text:span><text:span text:style-name="T3">不影響農漁業發展，不影響觀光產業及環境發展，不違反國土計畫相關目標及規範；要產業發展及地盡其利，要尊重民意及保護縣民，要充分就業及繁榮地方。</text:span><text:span text:style-name="T3">」</text:span></text:h>
      <text:h text:style-name="P7" text:outline-level="4">投標</text:h>
      <text:h text:style-name="Heading_20_5" text:outline-level="5">投標廠商應依規定填妥（不得使用鉛筆）本招商文件所附<text:span text:style-name="T31">之相關書表，</text:span>連同資格標文件<text:span text:style-name="T31">（</text:span><text:span text:style-name="T31">詳本招商須知第十八</text:span><text:span text:style-name="T31">）</text:span>及應附文件<text:span text:style-name="T31">（</text:span><text:span text:style-name="T31">詳本招商須知第十九</text:span><text:span text:style-name="T31">）</text:span>，並注意依填具及檢附資格文件之規定，密封後投標。所有內外封套外部皆須書明投標廠商名稱、統一編號、地址及招商標的名稱，並標示內含資料名稱（標封如附表一）。</text:h>
      <text:h text:style-name="Heading_20_5" text:outline-level="5">投標文件須於截止時間內，以郵遞、專人送達等方式送達至收件地點：詳招商公告。</text:h>
      <text:h text:style-name="Heading_20_5" text:outline-level="5">廠商所提供之招商、契約及履約文件，建議採雙面列印，以節省紙張，愛惜資源。</text:h>
      <text:h text:style-name="Heading_20_5" text:outline-level="5">投標文件於投標後不得補正，若有不實且於獲選並簽約後始發現，經檢討該不實資料足以影響開標結果者，視同契約無效。</text:h>
      <text:h text:style-name="P7" text:outline-level="4">開標</text:h>
      <text:h text:style-name="Heading_20_5" text:outline-level="5"><text:soft-page-break/>公開開標案件之開標時間及開標地點以財務出租公告之開標時間及地點為準，如遇特殊情形，本府得當場宣布延期開標或更改地點。</text:h>
      <text:h text:style-name="Heading_20_5" text:outline-level="5">開標方式為一次投標，分段開標，採資格審查與投資計畫書評選二階段辦理，資格審查不合格者，不得參加後續評選，本府不給予任何費用，其未開標部分之文件由投標廠商領回。</text:h>
      <text:h text:style-name="Heading_20_5" text:outline-level="5">如有下列情形之一者，經於開標前發現者，其所投之標應不予開標；於開標後發現者，應不決標予該廠商：</text:h>
      <text:h text:style-name="P11" text:outline-level="6">未依招標文件之規定投標。</text:h>
      <text:h text:style-name="Heading_20_6" text:outline-level="6"><text:span text:style-name="T3">投標文件內容不符合招標文件之規定</text:span><text:span text:style-name="T3">。</text:span></text:h>
      <text:h text:style-name="Heading_20_6" text:outline-level="6"><text:span text:style-name="T3">借用或冒用他人名義或證件</text:span><text:span text:style-name="T3">。</text:span></text:h>
      <text:h text:style-name="Heading_20_6" text:outline-level="6"><text:span text:style-name="T3">以不實之文件投標。</text:span></text:h>
      <text:h text:style-name="P11" text:outline-level="6">不同投標廠商間之投標文件內容有重大異常關聯者。</text:h>
      <text:h text:style-name="Heading_20_6" text:outline-level="6"><text:span text:style-name="T3">政府採購法第一百零三條第一項不得參加投標或作為決標對象之情形</text:span><text:span text:style-name="T3">。</text:span></text:h>
      <text:h text:style-name="P11" text:outline-level="6">其他影響招商公正之違反法令行為。</text:h>
      <text:h text:style-name="Heading_20_5" text:outline-level="5">決標或簽約後發現得標廠商於決標前有前項情形者，應撤銷、終止契約或<text:span text:style-name="T36">解除</text:span>契約，並得追償損失。</text:h>
      <text:h text:style-name="Heading_20_5" text:outline-level="5">上述不予<text:span text:style-name="T36">開標</text:span>或不予決標，致招商程序無法繼續進行者，得宣布廢標。</text:h>
      <text:h text:style-name="Heading_20_5" text:outline-level="5">投標廠商所送投標文件，如有下列情形之一者，於審查時視同資格不符：</text:h>
      <text:h text:style-name="P11" text:outline-level="6">投標文件未依規定密封者。</text:h>
      <text:h text:style-name="P11" text:outline-level="6">投標文件未依規定期限送達者。</text:h>
      <text:h text:style-name="P7" text:outline-level="4">決標原則：</text:h>
      <text:list xml:id="list6643717631128840982" text:style-name="WW8Num3">
        <text:list-item>
          <text:p text:style-name="P4">本標租案參考「採購評選委員會審議規則」及「最有利標評選辦法」等相關規定辦理評選，評定優勝廠商方式採序位法，價格納入評比，詳招標文件之評選須知。</text:p>
        </text:list-item>
        <text:list-item>
          <text:p text:style-name="P4">本標租案倘僅有一家投標，其所投標內容符合投標文件規定者，亦得開標、決標。</text:p>
        </text:list-item>
        <text:list-item>
          <text:p text:style-name="P4">評選結果經本府機關首長或其授權人員核定後方生效，依優勝序位決標，得標廠商於決標日之次日起20日內完成簽約事宜。</text:p>
        </text:list-item>
      </text:list>
      <text:p text:style-name="P1"/>
      <text:h text:style-name="P7" text:outline-level="4">簽約</text:h>
      <text:h text:style-name="Heading_20_5" text:outline-level="5"><text:soft-page-break/>得標廠商應於決標後二十日內與本府辦理「租賃契約書」簽約手續，以本府核准用印日期為簽約日期，起租日期為與台電併聯送電日<text:span text:style-name="T20">。若租賃期間如因故解聯，租期仍依據第一次併聯日繼續計算。</text:span></text:h>
      <text:h text:style-name="Heading_20_5" text:outline-level="5">得標廠商逾期未簽訂契約，取消得標資格，得由報價次高標廠商經本府通知後，於通知日次日起7日內辦理簽約手續。</text:h>
      <text:h text:style-name="P7" text:outline-level="4">押標金</text:h>
      <text:h text:style-name="Heading_20_5" text:outline-level="5">押標金為600萬元，並於截止投標期限前繳納：</text:h>
      <text:h text:style-name="Heading_20_5" text:outline-level="5">押標金繳納期限：截止投標期限前繳納。</text:h>
      <text:h text:style-name="Heading_20_5" text:outline-level="5">押標金得以下列方式繳納：</text:h>
      <text:h text:style-name="P11" text:outline-level="6">現金。（本方式於退還押標金時手續繁複，請審慎使用）</text:h>
      <text:h text:style-name="P11" text:outline-level="6">金融機構簽發之本票或支票。</text:h>
      <text:h text:style-name="P11" text:outline-level="6">金融機構保付支票。</text:h>
      <text:h text:style-name="P11" text:outline-level="6">郵政匯票。</text:h>
      <text:h text:style-name="P11" text:outline-level="6">無記名政府公債。</text:h>
      <text:h text:style-name="P11" text:outline-level="6">設定質權之金融機構定期存款單。</text:h>
      <text:h text:style-name="P11" text:outline-level="6">銀行開發或保兌之不可撤銷擔保信用狀。</text:h>
      <text:h text:style-name="P11" text:outline-level="6">銀行書面連帶保證。</text:h>
      <text:h text:style-name="P11" text:outline-level="6">保險公司之保證保險單。</text:h>
      <text:h text:style-name="Heading_20_5" text:outline-level="5">押標金繳納及處理方法：</text:h>
      <text:h text:style-name="Heading_20_6" text:outline-level="6"><text:span text:style-name="T3">現金、金融機構簽發之本票或支票、保付支票、郵政匯票(其為金融機構簽發之本票、支票或保付支票，應為即期並以本府「雲林縣政府」為受款人。未載受款人者，依票據法第一百二十五條之規定認定受款人為本府)：</text:span></text:h>
      <text:h text:style-name="P13" text:outline-level="7">繳納：</text:h>
      <text:h text:style-name="Heading_20_8" text:outline-level="8">現金繳納投標廠商得以本府發給之五聯單依式填妥後逕向本府指定之金融機構繳納。並將繳納憑據附於投標文件之外封套內，逾期繳納或未繳納者，視為無效標。</text:h>
      <text:h text:style-name="Heading_20_8" text:outline-level="8">投標廠商將金融機構簽發之本票或支票、保付支票或郵政匯票，附於投標文件中，併同寄<text:span text:style-name="T1">(</text:span>送<text:span text:style-name="T1">)</text:span>達本府。或以上述票據逕向本府出納單位繳納後，將本府製發之收受憑據，直接附於投標文件中，併同寄<text:span text:style-name="T1">(</text:span>送<text:span text:style-name="T1">)</text:span>達本府。</text:h>
      <text:h text:style-name="P13" text:outline-level="7">處理：</text:h>
      <text:h text:style-name="Heading_20_8" text:outline-level="8"><text:soft-page-break/>未得標廠商之押標金依下列方式之一處理：</text:h>
      <text:h text:style-name="Heading_20_9" text:outline-level="9">採五聯單方式繳納押標金者，本府在收據聯上加蓋印章，並於左上角劃二道平行線及加註「禁止背書轉讓」等戳記後，由廠商自行持送繳款銀行無息發還。</text:h>
      <text:h text:style-name="Heading_20_9" text:outline-level="9">其餘得由廠商出示身分證明後，出具與印模單上相同之印章，或與代理出席授權書相同之印章，依退還押標金申請書勾選之方式發還。</text:h>
      <text:h text:style-name="Heading_20_8" text:outline-level="8">得標廠商之押標金，由本府收繳，存入本府帳戶，製發正式收據，除抵繳履約或差額保證金外，俟保證金繳納作業完成且無應辦事項後，由得標廠商持據並出具身分證明向本府出納單位領回原繳交之押標金。</text:h>
      <text:h text:style-name="P11" text:outline-level="6">無記名政府公債：</text:h>
      <text:h text:style-name="Heading_20_7" text:outline-level="7"><text:span text:style-name="T3">繳納：</text:span><text:span text:style-name="T10"><text:line-break/></text:span><text:span text:style-name="T3">投標廠商得將無記名政府公債，併同投標文件寄</text:span><text:span text:style-name="T10">(</text:span><text:span text:style-name="T3">送</text:span><text:span text:style-name="T10">)</text:span><text:span text:style-name="T3">達本府，或逕向本府出納單位繳納後，將本府製發之收受憑據，併同投標文件寄</text:span><text:span text:style-name="T10">(</text:span><text:span text:style-name="T3">送</text:span><text:span text:style-name="T10">)</text:span><text:span text:style-name="T3">達本府。</text:span></text:h>
      <text:h text:style-name="P13" text:outline-level="7">處理：</text:h>
      <text:h text:style-name="Heading_20_8" text:outline-level="8">未得標廠商應憑據向本府辦理退還。</text:h>
      <text:h text:style-name="Heading_20_8" text:outline-level="8">得標廠商應俟保證金繳納作業完成且無應辦事項後，憑據向本府辦理退還。</text:h>
      <text:h text:style-name="P11" text:outline-level="6">設定質權之金融機構定期存款單：</text:h>
      <text:h text:style-name="Heading_20_7" text:outline-level="7"><text:span text:style-name="T3">繳納：</text:span><text:span text:style-name="T10"><text:line-break/></text:span><text:span text:style-name="T3">以金融機構定期存款單繳納押標金者，投標廠商應先設定質權予本府並至遲於截止投標期限前三個辦公日內，向本府申請定期存款質權設定申請書（請逕至行政院公共工程委員會網站</text:span><text:span text:style-name="T10">/</text:span><text:span text:style-name="T3">法令規章</text:span><text:span text:style-name="T10">/</text:span><text:span text:style-name="T3">政府採購法規</text:span><text:span text:style-name="T10">/</text:span><text:span text:style-name="T3">招標相關文件及表格下載）及覆函蓋印（本府用印時間難以掌控，廠商應自行衡酌辦理時間，並自負其責</text:span><text:span text:style-name="T10">)</text:span><text:span text:style-name="T3">，再攜帶本府已蓋妥印章之定期存款質權設定申請書，逕向財政部登記核可之金融機構辦理質權設定，並將已設定質權之存單、金融機構覆函及質權消滅通知書（請逕至行政院公共工程委員會網站</text:span><text:span text:style-name="T10">/</text:span><text:span text:style-name="T3">法令規章</text:span><text:span text:style-name="T10">/</text:span><text:span text:style-name="T3">政府採購法規</text:span><text:span text:style-name="T10">/</text:span><text:span text:style-name="T3">招標相關文件及表格下載）在截止投標期限前，併同投標文件寄</text:span><text:span text:style-name="T10">(</text:span><text:span text:style-name="T3">送</text:span><text:span text:style-name="T10">)</text:span><text:span text:style-name="T3">達本府，或逕向本府出納單位繳納後，將本府製發之收受憑據，併同投標文件寄</text:span><text:span text:style-name="T10">(</text:span><text:span text:style-name="T3">送</text:span><text:span text:style-name="T10">)</text:span><text:span text:style-name="T3">達本府。</text:span></text:h>
      <text:h text:style-name="P13" text:outline-level="7">處理：</text:h>
      <text:h text:style-name="Heading_20_8" text:outline-level="8">未得標廠商應憑據向本府辦理消滅質權後退還。</text:h>
      <text:h text:style-name="Heading_20_8" text:outline-level="8">得標廠商應俟保證金繳納作業完成且無應辦事項後，憑據向本府辦理消滅質權後退還。</text:h>
      <text:h text:style-name="P11" text:outline-level="6">銀行開發或保兌之不可撤銷擔保信用狀：</text:h>
      <text:h text:style-name="Heading_20_7" text:outline-level="7"><text:soft-page-break/><text:span text:style-name="T3">繳納：</text:span><text:span text:style-name="T10"><text:line-break/></text:span><text:span text:style-name="T3">投標廠商應向銀行申請辦理不可撤銷擔保信用狀，並將不可撤銷擔保信用狀、空白匯票及匯票承兌申請書在截止投標期限前，併同投標文件寄</text:span><text:span text:style-name="T10">(</text:span><text:span text:style-name="T3">送</text:span><text:span text:style-name="T10">)</text:span><text:span text:style-name="T3">達本府，或逕向本府出納單位繳納後，將本府製發之收受憑據，併同投標文件寄</text:span><text:span text:style-name="T10">(</text:span><text:span text:style-name="T3">送</text:span><text:span text:style-name="T10">)</text:span><text:span text:style-name="T3">達本府。</text:span></text:h>
      <text:h text:style-name="P13" text:outline-level="7">處理：</text:h>
      <text:h text:style-name="Heading_20_8" text:outline-level="8">未得標廠商應憑據向本府辦理退還並通知開發或開狀保兌銀行。</text:h>
      <text:h text:style-name="Heading_20_8" text:outline-level="8">得標廠商應俟保證金繳納作業完成且無應辦事項後，憑據向本府辦理退還並通知開狀保兌銀行。</text:h>
      <text:h text:style-name="P11" text:outline-level="6">銀行書面連帶保證：</text:h>
      <text:h text:style-name="Heading_20_7" text:outline-level="7"><text:span text:style-name="T3">繳納：</text:span><text:span text:style-name="T10"><text:line-break/></text:span><text:span text:style-name="T3">投標廠商應先向銀行申領押標金保證書，該保證書應由銀行負責人或代表人簽署，加蓋銀行印信或經理人職章後，併同投標文件寄</text:span><text:span text:style-name="T10">(</text:span><text:span text:style-name="T3">送</text:span><text:span text:style-name="T10">)</text:span><text:span text:style-name="T3">達本府，或逕向本府出納單位繳納後，再將本府製發之收受憑據，併同投標文件寄</text:span><text:span text:style-name="T10">(</text:span><text:span text:style-name="T3">送</text:span><text:span text:style-name="T10">)</text:span><text:span text:style-name="T3">達本府。</text:span></text:h>
      <text:h text:style-name="P13" text:outline-level="7">處理：</text:h>
      <text:h text:style-name="Heading_20_8" text:outline-level="8">未得標廠商應憑據向本府辦理退還。</text:h>
      <text:h text:style-name="Heading_20_8" text:outline-level="8">得標廠商應俟保證金繳納作業完成且無應辦事項後，憑據向本府辦理退還。</text:h>
      <text:h text:style-name="P11" text:outline-level="6">保險公司之連帶保證保險單：</text:h>
      <text:h text:style-name="Heading_20_7" text:outline-level="7"><text:span text:style-name="T3">繳納：投標廠商應向保險公司簽訂與「押標金保證金暨其他擔保作業辦法」所定格式相同之保單，併同投標文件寄</text:span><text:span text:style-name="T10">(</text:span><text:span text:style-name="T3">送</text:span><text:span text:style-name="T10">)</text:span><text:span text:style-name="T3">達本府，或逕向本府出納單位繳納後，再將本府製發之收受憑據，併同投標文件寄</text:span><text:span text:style-name="T10">(</text:span><text:span text:style-name="T3">送</text:span><text:span text:style-name="T10">)</text:span><text:span text:style-name="T3">達本府。</text:span></text:h>
      <text:h text:style-name="P13" text:outline-level="7">處理：</text:h>
      <text:h text:style-name="Heading_20_8" text:outline-level="8">未得標廠商應憑據向本府辦理退還。</text:h>
      <text:h text:style-name="Heading_20_8" text:outline-level="8">得標廠商應俟保證金繳納作業完成且無應辦事項後，憑據向本府辦理退還。</text:h>
      <text:h text:style-name="Heading_20_5" text:outline-level="5">廠商以銀行開發或保兌之不可撤銷擔保信用狀、銀行之書面連帶保證或保險公司之保證保險單繳納押標金者，其有效期應較報價有效期長30日，報價有效期為至決標日止。廠商延長報價有效期者，其所繳納押標金之有效期應一併延長之。(請廠商特別注意開標日因故延期或未當日決標，造成有效期不足，經認定為無效標。)</text:h>
      <text:h text:style-name="P6" text:outline-level="5">押標金應以投標廠商之名義繳納，並於截止收件期限前至本府指定地點繳納，已繳納之憑證或繳納收據聯附於投標文件寄（送）達本府。</text:h>
      <text:h text:style-name="Heading_20_5" text:outline-level="5"><text:soft-page-break/>廠商有下列情形之ㄧ者，其所繳納之押標金，不予發還，其已發還者，並予追繳：</text:h>
      <text:h text:style-name="P11" text:outline-level="6">以偽造、變造之文件投標。</text:h>
      <text:h text:style-name="P11" text:outline-level="6">投標廠商另行借用他人名義或證件投標。</text:h>
      <text:h text:style-name="P11" text:outline-level="6">冒用他人名義或證件投標。</text:h>
      <text:h text:style-name="P11" text:outline-level="6">在報價有效期間內撤回其報價。</text:h>
      <text:h text:style-name="P11" text:outline-level="6">開標後應得標者不接受決標或拒不簽約。</text:h>
      <text:h text:style-name="Heading_20_6" text:outline-level="6"><text:span text:style-name="T3">得標後未於規定期限內，繳足履約保證金或提供擔保。</text:span></text:h>
      <text:h text:style-name="Heading_20_6" text:outline-level="6"><text:span text:style-name="T3">押標金轉換為履約保證金。</text:span></text:h>
      <text:h text:style-name="Heading_20_6" text:outline-level="6"><text:span text:style-name="T3">其他經主管機關認定有影響招商公正之違反法令行為者。</text:span></text:h>
      <text:h text:style-name="Heading_20_5" text:outline-level="5">廠商或採購案有下列情形之ㄧ者，廠商所繳納之押標金予以發還。但招標文件規定不予發還者，不在此限。</text:h>
      <text:h text:style-name="P11" text:outline-level="6">未得標之廠商。</text:h>
      <text:h text:style-name="P11" text:outline-level="6">機關宣布廢標或因故不予開標、決標。</text:h>
      <text:h text:style-name="P11" text:outline-level="6">廠商投標文件已確定為不合於招標規定或無得標機會，經廠商要求先予發還。</text:h>
      <text:h text:style-name="P11" text:outline-level="6">廠商報價有效限期已屆，且拒絕延長。</text:h>
      <text:h text:style-name="P11" text:outline-level="6">廠商逾期繳納押標金或繳納後未參加投標或逾期投標。</text:h>
      <text:h text:style-name="Heading_20_6" text:outline-level="6"><text:span text:style-name="T3">已決標之採購，得標廠商已依規定繳納履約保證金。</text:span></text:h>
      <text:h text:style-name="P11" text:outline-level="6">採用複數決標並以項目分別決標之採購，得標廠商合併繳納押標金者，應依規定繳納得標項目之履約保證金後，方可退還全額押標金。</text:h>
      <text:h text:style-name="Heading_20_5" text:outline-level="5">廠商繳納後未參加投標者需退還押標金者，需於截止投標期限後方可發還，但經本府確認廠商已參與投標時，則須於開標後且無第（七）款不予發還之情形者，方可發還。</text:h>
      <text:h text:style-name="Heading_20_5" text:outline-level="5">廠商繳納之押標金有不予發還之情形者，若該押標金金額有高於招標文件規定之金額，應依招標文件規定額度繳納之押標金不予發還，不含溢繳之部分，另採用複數決標之採購，廠商依其所投標之項目計算並繳納押標金者，其不予發還之金額依個別項目計算之。</text:h>
      <text:h text:style-name="P7" text:outline-level="4">履約保證金</text:h>
      <text:h text:style-name="Heading_20_5" text:outline-level="5">履約保證金為2,000萬元。</text:h>
      <text:h text:style-name="Heading_20_5" text:outline-level="5">履約保證金有效期：依契約第十條規定。</text:h>
      <text:h text:style-name="Heading_20_5" text:outline-level="5"><text:soft-page-break/>履約保證金繳納期限：依契約第十條規定。</text:h>
      <text:h text:style-name="Heading_20_5" text:outline-level="5">得標廠商未依前點規定期限繳納履約保證金者，由本府依報價程序通知報價次高標廠商取得得標權，並於通知日次日起7日內辦理簽約手續，20日內繳納履約保證金。</text:h>
      <text:h text:style-name="Heading_20_5" text:outline-level="5"><text:span text:style-name="T36">履約</text:span>保證金應由廠商以現金、金融機構簽發之本票或支票、保付支票、郵政匯票、無記名政府公債、設定質權之金融機構定期存款單、銀行開發或保兌之不可撤銷擔保信用狀、取具銀行之書面連帶保證、保險公司之連帶保證保險單繳納，並應符合押標金保證金暨其他擔保作業辦法規定之格式。</text:h>
      <text:h text:style-name="P7" text:outline-level="4">現況勘查</text:h>
      <text:h text:style-name="Heading_20_5" text:outline-level="5">投標廠商應自行前往計畫區，勘察四周環境、俾對本委託案計畫區域有深切瞭解，並填寫現場勘查切結書（附表八）。</text:h>
      <text:h text:style-name="Heading_20_5" text:outline-level="5">投標廠商所提出之投標文件，將視為業已詳細瞭解計畫區現況及本府所提供之資料已確實瞭解，投標廠商在投標前，應先瞭解下列情況：</text:h>
      <text:h text:style-name="P11" text:outline-level="6">受契約之影響或牽連可能導致之權利與利害關係。</text:h>
      <text:h text:style-name="Heading_20_6" text:outline-level="6"><text:span text:style-name="T3">因契約暫時需要之</text:span><text:span text:style-name="T3">相關</text:span><text:span text:style-name="T3">場地之可用性與適宜性。</text:span></text:h>
      <text:h text:style-name="P11" text:outline-level="6">出入計畫區之途徑及道路等。</text:h>
      <text:h text:style-name="P11" text:outline-level="6">可能影響投標之特殊情勢災害意外事故及環境。</text:h>
      <text:h text:style-name="Heading_20_5" text:outline-level="5">投標廠商若未能詳盡勘查計畫區，致不能瞭解招標文件之內容，不得藉詞推卸其應適當提出規劃方案之責任。履約時亦不得因未瞭解招標文件之內容，或未熟計畫區之特性，而請求補償。勘察、測定、調查工作之費用與責任，均由投標廠商自行負擔。</text:h>
      <text:h text:style-name="Heading_20_5" text:outline-level="5">投標廠商應熟悉並遵守有關之法令規章，任何觸犯法令之過失，均不得藉詞不瞭解而請求免責。</text:h>
      <text:h text:style-name="Heading_20_4" text:outline-level="4"><text:span text:style-name="T3">投標廠商資格及應備之證明文件</text:span></text:h>
      <text:h text:style-name="Heading_20_5" text:outline-level="5">基本資格</text:h>
      <text:h text:style-name="Heading_20_6" text:outline-level="6"><text:span text:style-name="T3">投標廠商身份</text:span></text:h>
      <text:h text:style-name="Heading_20_7" text:outline-level="7"><text:span text:style-name="T3">須為依法登記有案之公司且實收資本額達新台幣6</text:span><text:span text:style-name="T7">仟萬元以上</text:span><text:span text:style-name="T3">且營業項目登記需有乙級以上電器承裝業（E601010）或能源技術服務業（IG03010）或再生能源自用發電設備業（D101060）</text:span><text:span text:style-name="T7">或發電業</text:span><text:span text:style-name="T8">(</text:span><text:span text:style-name="T7">D101011)</text:span><text:span text:style-name="T3">至少包含一項。</text:span></text:h>
      <text:h text:style-name="P13" text:outline-level="7"><text:soft-page-break/>出具證明者為中華民國政府所屬之機關時，其所出具之證明文件無須認證。</text:h>
      <text:h text:style-name="P13" text:outline-level="7">出具證明者為中華民國之私人機構或個人者，其所出具之證明文件須經法院或公證人之認證。</text:h>
      <text:h text:style-name="P13" text:outline-level="7">外國法人應由該國政府主管機關出具相關之資格證明文件以及其中譯本，並經中華民國駐外使館或代表處認證。</text:h>
      <text:h text:style-name="Heading_20_6" text:outline-level="6"><text:span text:style-name="T3">廠商應附之登記設立證明文件</text:span><text:span text:style-name="T3"><text:line-break/></text:span><text:span text:style-name="T3">以下任繳一種：公司登記或商業登記證明文件、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span></text:h>
      <text:h text:style-name="Heading_20_6" text:outline-level="6"><text:span text:style-name="T3">廠商信用</text:span><text:span text:style-name="T12">證明</text:span><text:span text:style-name="T3">文件</text:span><text:span text:style-name="T3"><text:line-break/></text:span><text:span text:style-name="T3">票據交換機構截止投標日之前半年內出具非拒絕往來戶或最近一年無退票記錄證明。【或會計師簽證之財務報表或金融機構或徵信機構出具之信用證明等。（出具信用資料查覆單者，應有查覆日期，且經塗改、無查覆單位及經辦員蓋章者無效。）】</text:span></text:h>
      <text:h text:style-name="Heading_20_6" text:outline-level="6"><text:span text:style-name="T3">最近一期之納稅證明</text:span><text:span text:style-name="T3"><text:line-break/></text:span><text:span text:style-name="T3">屬營業稅繳稅證明者，為營業稅繳款書收據聯或主管稽徵機關核章之最近一期營業人銷售額與稅額申報書收執聯，廠商不及提出最近一期證明者，得以前一期之納稅證明代之。新設立且未屆滿第一期營業稅繳納期限者，得以營業稅主管稽徵機關核發之核准設立登記公函及申領統一發票購票證明相關文件代之。</text:span></text:h>
      <text:h text:style-name="Heading_20_5" text:outline-level="5">特定資格</text:h>
      <text:h text:style-name="Heading_20_6" text:outline-level="6"><text:span text:style-name="T3">廠商實績</text:span></text:h>
      <text:h text:style-name="P15" text:outline-level="7"><text:span text:style-name="T3">投標廠商設置太陽能發電設施實績應至少符合下列資格之一：</text:span><text:span text:style-name="T10"><text:line-break/></text:span><text:span text:style-name="T10"> </text:span><text:span text:style-name="T3">A.投標廠商過去設置太陽能發電設施容量實績合計需達6MW以上。</text:span><text:span text:style-name="T10"><text:line-break/> </text:span><text:span text:style-name="T3">B.單一設置場址</text:span><text:span text:style-name="T10">(</text:span><text:span text:style-name="T3">門牌號碼或地址</text:span><text:span text:style-name="T10">)</text:span><text:span text:style-name="T3">設置太陽能發電設施容量實績2MW</text:span><text:span text:style-name="T3"><text:line-break/></text:span><text:span text:style-name="T3"> <text:s text:c="2"/>以上。</text:span><text:span text:style-name="T10"><text:line-break/></text:span><text:span text:style-name="T3">上列資格須檢附經濟部能源局或縣、市政府核發再生能源發電設備登記函或電業執照供審認資格。</text:span></text:h>
      <text:h text:style-name="Heading_20_6" text:outline-level="6"><text:span text:style-name="T14">財務</text:span><text:span text:style-name="T3">證明</text:span><text:span text:style-name="T14">文件：</text:span><text:span text:style-name="T14"><text:line-break/></text:span><text:span text:style-name="T6">申請人應提出最近一年經會計師查核簽證之財務報表等相關</text:span><text:span text:style-name="T14">資料，並註明與原件相符且鈐蓋登記印鑑公司</text:span><text:span text:style-name="T14"> (</text:span><text:span text:style-name="T14">負責人及公司</text:span><text:span text:style-name="T14">)</text:span><text:span text:style-name="T14">。若申請人之部份成員成立未滿一年，則應提出營運期間查核簽證的財務報表及會計師之查核意見書。上述財務報表應至少涵蓋下列：</text:span></text:h>
      <text:h text:style-name="P13" text:outline-level="7"><text:soft-page-break/>資產負債表</text:h>
      <text:h text:style-name="Heading_20_7" text:outline-level="7"><text:span text:style-name="T3">損益表（或綜合損益表）</text:span></text:h>
      <text:h text:style-name="Heading_20_7" text:outline-level="7"><text:span text:style-name="T3">股東權益變動表（或權益變動表）</text:span></text:h>
      <text:h text:style-name="P13" text:outline-level="7">現金流量表</text:h>
      <text:h text:style-name="Heading_20_5" text:outline-level="5">本計畫案不允許共同投標。</text:h>
      <text:h text:style-name="Heading_20_5" text:outline-level="5">申請限制：</text:h>
      <text:h text:style-name="P11" text:outline-level="6">大陸地區於第三地區投資之公司參加本案，應受台灣地區與大陸地區人民關係條例第六十九條之限制。</text:h>
      <text:h text:style-name="P11" text:outline-level="6">經依採購法第一百零二條第三項規定刊登於政府採購公報之廠商，於下列期間內，不得參加本次招商或做為分包廠商：</text:h>
      <text:h text:style-name="P13" text:outline-level="7">有第一百零一條第一款至第五款情形或第六款判處有期徒刑者，自刊登之次日起三年。但經判決撤銷原處分或無罪確定者，應撤銷之。</text:h>
      <text:h text:style-name="P13" text:outline-level="7">有第一百零一條第七款至第十四款情形或第六款判處拘役、罰金或緩刑者，自刊登之次日起一年。但經判決撤銷原處分或無罪確定者，應撤銷之。</text:h>
      <text:h text:style-name="Heading_20_4" text:outline-level="4"><text:span text:style-name="T3">投標應附文件</text:span><text:span text:style-name="T3"><text:line-break/></text:span><text:span text:style-name="T3">本條所列之文件除廠商應填寫之內容外，請勿擅自修改內容格式或應蓋章處未蓋章。將</text:span><text:span text:style-name="T3">投標廠商資格</text:span><text:span text:style-name="T3">證明文</text:span><text:span text:style-name="T3">件</text:span><text:span text:style-name="T3">、押標金文件、投標單、招標投標及契約文件、投標切結書、現場勘查切結書</text:span><text:span text:style-name="T3">書</text:span><text:span text:style-name="T3">、</text:span><text:span text:style-name="T3">授權書</text:span><text:span text:style-name="T3">等，置於標封內。</text:span></text:h>
      <text:h text:style-name="P7" text:outline-level="4">廠商所提出之資格文件影本，本機關於必要時得通知廠商限期提出正本供查驗，查驗結果如與正本不符，係偽造或變造者，依相關規定辦理。</text:h>
      <text:h text:style-name="P7" text:outline-level="4">契約期間</text:h>
      <text:h text:style-name="Heading_20_5" text:outline-level="5">自與台電併聯送電日為準起算120個月，租期屆滿時，租賃關係即行消滅，本府不另通知<text:span text:style-name="T20">。</text:span><text:span text:style-name="T29">若租賃期間如因故解聯，租期仍依據第一次併聯日繼續計算。</text:span></text:h>
      <text:h text:style-name="Heading_20_5" text:outline-level="5">投資廠商於租賃期間內未有重大違反契約事件，得於租期屆滿前3至6個月內向本府提出續租申請，經本府同意後得續租，續租期以120個月為限，最終合約期限不得逾投資廠商與台電公司簽訂躉購契約期限。</text:h>
      <text:h text:style-name="Heading_20_4" text:outline-level="4"><text:span text:style-name="T3">執行</text:span><text:span text:style-name="T16">計畫</text:span><text:span text:style-name="T3">書</text:span></text:h>
      <text:h text:style-name="Heading_20_5" text:outline-level="5">廠商應於簽約次日起3個月內提出執行計畫書。</text:h>
      <text:h text:style-name="Heading_20_5" text:outline-level="5">廠商提送執行計畫書之份數及格式：執行計畫書應提送乙式12份，<text:soft-page-break/>以Ａ4尺寸紙張直放中文橫寫雙面印刷<text:span text:style-name="T40">，</text:span>圖樣得採A3尺寸，以100頁為限。</text:h>
      <text:h text:style-name="Heading_20_5" text:outline-level="5">執行計畫書之內容：</text:h>
      <text:h text:style-name="P11" text:outline-level="6">公司基本資料：</text:h>
      <text:h text:style-name="P13" text:outline-level="7">股權結構。</text:h>
      <text:h text:style-name="P13" text:outline-level="7">股東成員。</text:h>
      <text:h text:style-name="P13" text:outline-level="7">發起人股東背景，包含各股東之財務及經營狀況。</text:h>
      <text:h text:style-name="P13" text:outline-level="7">公司章程。</text:h>
      <text:h text:style-name="P13" text:outline-level="7">興建暨營運期間組織架構及主要經營管理人員之職掌與背景。</text:h>
      <text:h text:style-name="Heading_20_7" text:outline-level="7"><text:span text:style-name="T3">本</text:span><text:span text:style-name="T3">計畫主持人及工作人員具備相關計畫之經驗與能力（包含學歷、經歷、專長、職位）。</text:span></text:h>
      <text:h text:style-name="P13" text:outline-level="7">員工人數及人力投入預估。</text:h>
      <text:h text:style-name="Heading_20_7" text:outline-level="7"><text:span text:style-name="T3">過去實績</text:span><text:span text:style-name="T10">(</text:span><text:span text:style-name="T3">廠商100年</text:span><text:span text:style-name="T3">迄今</text:span><text:span text:style-name="T3">年相關案件履約實績</text:span><text:span text:style-name="T10">)</text:span><text:span text:style-name="T3">。</text:span></text:h>
      <text:h text:style-name="P11" text:outline-level="6">興建計畫：</text:h>
      <text:h text:style-name="P13" text:outline-level="7">建置計畫書：</text:h>
      <text:h text:style-name="P18" text:outline-level="8">需包含預定發電裝置容量規模、太陽能發電設施設置型式、太陽能光電即時資訊板、相關克服環境挑戰之技術及經第三方公正單位認證（或技師簽證）之結構計算書。</text:h>
      <text:h text:style-name="P18" text:outline-level="8">設置布置方式及平面布置圖。</text:h>
      <text:h text:style-name="P13" text:outline-level="7">光電與機電設備規格及固定方式：</text:h>
      <text:h text:style-name="P18" text:outline-level="8">考量滯洪池設置之原始目的及避免影響後續營管操作，關於系統固定方式不允許有破壞及影響原有結構物<text:span text:style-name="T1">(</text:span>含邊坡<text:span text:style-name="T1">)</text:span>之行為<text:span text:style-name="T41">，</text:span>並需於計畫書中提出結構基礎設計說明。</text:h>
      <text:h text:style-name="P18" text:outline-level="8">廠商採用太陽光電發電設備之設置，宜優先考量採用當年或前一年度經經濟部（能源局）優質太陽光電產品評選活動（金能獎）評選合格之太陽光電模組設置申請案之產品，或全數採用依太陽光電模組產品登錄作業要點規定登錄之當年度高效率類型之太陽光電模組設置申請案之產品<text:span text:style-name="T41">。</text:span></text:h>
      <text:h text:style-name="P18" text:outline-level="8">廠商於設計太陽光電發電設備之設置，應考量台西區之特性設計適合之藝文裝置而能凸顯台西區之特色。廠商於設計太陽光電發電設備之設置，應充分了解設置之可行性於事前需與台電區處了解設置區域之饋線資料並顯現於計畫書內。</text:h>
      <text:h text:style-name="P13" text:outline-level="7">景觀設置原則：</text:h>
      <text:h text:style-name="P18" text:outline-level="8"><text:soft-page-break/>太陽光電設施及其必要發電設施及附屬設施，應配合既有地形、地景及周邊景觀特色，塑造和諧之整體意象，並利用景觀改善措施，減少對周邊環境之衝擊。</text:h>
      <text:h text:style-name="P18" text:outline-level="8">相關電纜管線應以地下化或地面化為原則，避免以高架方式設置。</text:h>
      <text:h text:style-name="P18" text:outline-level="8">太陽光電板設置應避免造成環境眩光，相關設施如有外露沿岸應予美化處理。</text:h>
      <text:h text:style-name="P18" text:outline-level="8">應於道路內適當區位設置解說牌。</text:h>
      <text:h text:style-name="P13" text:outline-level="7">工作團隊說明：並檢具團隊合作同意書。</text:h>
      <text:h text:style-name="Heading_20_7" text:outline-level="7"><text:span text:style-name="T3">工作期程：</text:span><text:span text:style-name="T10"><text:line-break/></text:span><text:span text:style-name="T3">廠商應依所提建置計畫書及光電與機電設備規格及固定方式施作，按工作期程進行施工，並核實自行品管。</text:span></text:h>
      <text:h text:style-name="Heading_20_7" text:outline-level="7"><text:span text:style-name="T3">饋線成本、排洪安全性、水域生態影響以及地方民意溝通協調能力</text:span><text:span text:style-name="T17">。</text:span></text:h>
      <text:h text:style-name="P10" text:outline-level="6">營運計畫：</text:h>
      <text:h text:style-name="Heading_20_7" text:outline-level="7"><text:span text:style-name="T3">營運組織及管理計畫：廠商應提出預計之光電設施營運組織、人員學經歷（人員應符合「電器承裝業管理規則」第</text:span><text:span text:style-name="T3">5</text:span><text:span text:style-name="T3">條至第</text:span><text:span text:style-name="T3">8</text:span><text:span text:style-name="T3">條資格規定且為登記於承裝業名下之從業人員）、人員管理計畫。</text:span></text:h>
      <text:h text:style-name="P13" text:outline-level="7">維修方式限制：執行年度檢修及定期或不定期大修計畫，於滯洪池內清洗維護設備時嚴禁使用清潔劑，如需使用清潔劑做清洗維護，則應將設備吊離池區進行。</text:h>
      <text:h text:style-name="P13" text:outline-level="7">安全維護措施：避免漏電、感電及雷擊等相關安全防護措施。</text:h>
      <text:h text:style-name="Heading_20_7" text:outline-level="7"><text:span text:style-name="T16">緊急應變計畫：應依據</text:span><text:span text:style-name="T18">台灣電力股份有限公司「再生能源發電象統併聯技術要點」</text:span><text:span text:style-name="T3">、「再生能源發電系統調</text:span><text:span text:style-name="T19">度</text:span><text:span text:style-name="T3">操作準則」及該滯洪池操作維護相關規定提出保護及調度機制。</text:span></text:h>
      <text:h text:style-name="Heading_20_6" text:outline-level="6"><text:span text:style-name="T3">回饋金金額及其合理性</text:span></text:h>
      <text:h text:style-name="Heading_20_7" text:outline-level="7"><text:span text:style-name="T3">預計施作總設置容量：說明水面及地面等型式，施作位置及各佔多少容量。</text:span></text:h>
      <text:h text:style-name="Heading_20_7" text:outline-level="7"><text:span text:style-name="T3">回饋金</text:span><text:span text:style-name="T3">租金比例</text:span><text:span text:style-name="T17">。</text:span></text:h>
      <text:h text:style-name="P13" text:outline-level="7">最低回饋金：太陽能發電設備發電量需達投資系統設置容量每一售電年度平均每日每kW太陽光電裝置所產生的電能不低於3度，最低回饋金百分比至少為5％。</text:h>
      <text:h text:style-name="P13" text:outline-level="7">回饋租金合理性說明。</text:h>
      <text:h text:style-name="P13" text:outline-level="7">投資廠商仍須填寫投資太陽能發電系統設置容量，且不可填寫低於基本系統設置容量。</text:h>
      <text:h text:style-name="Heading_20_6" text:outline-level="6"><text:soft-page-break/><text:span text:style-name="T6">景觀融合及結構安全</text:span><text:bookmark-start text:name="_Hlk45118845"/><text:span text:style-name="T6">，招標前需於執行計畫書提供以下內容：</text:span><text:bookmark-end text:name="_Hlk45118845"/></text:h>
      <text:h text:style-name="P13" text:outline-level="7">景觀融合：</text:h>
      <text:h text:style-name="P17" text:outline-level="8">太陽光電設施及其必要發電設施及附屬設施，應配合既有地形、地景及周邊景觀特色，塑造和諧之整體意象，並利用景觀改善措施，減少對周邊環境之衝擊。</text:h>
      <text:h text:style-name="P17" text:outline-level="8">相關電纜管線應以地下化或地面化為原則，避免以高架方式設置。</text:h>
      <text:h text:style-name="P17" text:outline-level="8">太陽光電板設置應避免造成環境眩光，相關設施如有外露沿岸應予美化處理。</text:h>
      <text:h text:style-name="P17" text:outline-level="8">應於適當區位設置解說牌。</text:h>
      <text:h text:style-name="Heading_20_7" text:outline-level="7"><text:span text:style-name="T3">結構安全性說明：需包含預定發電裝置容量規模、太陽能光電設施設置型式、及相關克服環境挑戰之技術及經依法登記開業之建築師、土木技師或結構技師開立系統結構安全簽證計畫書或建築師簽證計畫。並提送如下項目：</text:span></text:h>
      <text:h text:style-name="P18" text:outline-level="8">載重計算：自重、風力。</text:h>
      <text:h text:style-name="P18" text:outline-level="8">構材強度計算及應力檢核。</text:h>
      <text:h text:style-name="P18" text:outline-level="8">基礎錨定設計與計算。</text:h>
      <text:h text:style-name="P18" text:outline-level="8">配置方式及平面配置圖。</text:h>
      <text:h text:style-name="P13" text:outline-level="7">光電設施選用材料之耐久性說明</text:h>
      <text:h text:style-name="P18" text:outline-level="8">材料產地說明。</text:h>
      <text:h text:style-name="P18" text:outline-level="8">材料施工後結構之耐候性說明。</text:h>
      <text:h text:style-name="P13" text:outline-level="7">廠商其他補充說明：包含獨特提供之創意與設計及施作完成之願景圖。</text:h>
      <text:p text:style-name="P2"/>
      <text:h text:style-name="Heading_20_6" text:outline-level="6"><text:span text:style-name="T6">回饋</text:span><text:span text:style-name="T14">計畫及加值服務計畫：</text:span></text:h>
      <text:h text:style-name="P15" text:outline-level="7"><text:span text:style-name="T3">廠商承諾加值服務予提供用地場址設置太陽光電發電設備所在機關之計畫。計畫內容需與帶動地方</text:span><text:span text:style-name="T7">觀光發展</text:span><text:span text:style-name="T3">、綠能環保、節能減碳、推廣再生能源、設置智慧設施等內容相關。</text:span></text:h>
      <text:h text:style-name="Heading_20_5" text:outline-level="5">執行計畫書中應附之書表<text:span text:style-name="T36">：</text:span><text:span text:style-name="T31">設備之目錄、型錄。</text:span></text:h>
      <text:h text:style-name="P7" text:outline-level="4">全份招商文件包括：</text:h>
      <text:h text:style-name="Heading_20_5" text:outline-level="5">招商投標須知</text:h>
      <text:h text:style-name="Heading_20_6" text:outline-level="6"><text:span text:style-name="T3">招商須知附表</text:span></text:h>
      <text:h text:style-name="P11" text:outline-level="6">招商須知附件</text:h>
      <text:h text:style-name="Heading_20_5" text:outline-level="5"><text:soft-page-break/>租賃契約書</text:h>
      <text:h text:style-name="Heading_20_5" text:outline-level="5">評選須知</text:h>
      <text:h text:style-name="Heading_20_5" text:outline-level="5">場址相關資料(土地清冊、滯洪池空照圖及竣工圖)</text:h>
      <text:h text:style-name="P7" text:outline-level="4">其他</text:h>
      <text:h text:style-name="Heading_20_5" text:outline-level="5">在規定開標日期之前，本府得向已獲得投標文件之廠商或其代表人，發送書面補充說明書。</text:h>
      <text:h text:style-name="Heading_20_5" text:outline-level="5">為保障投標廠商之權益，各投標廠商在開標之前須將投標資料列為密件處理。投標廠商不得有圍標、借名、冒名、偽造文件等情事，審查及開標時發現投標廠商有前述情事之疑慮者，得當場宣佈廢標或其投標無效，若查有確證，將通知有關機關依法辦理，且自決標後簽約前經檢舉查明屬實者亦同；如於簽約後始查明屬實者，得依契約規定解除或終止契約，有上述情事之廠商不得參加投標或作為決標對象。</text:h>
      <text:h text:style-name="Heading_20_5" text:outline-level="5">投標費用：投標廠商為準備投標及投遞標單所耗費用，或招致任何損失，概由投標廠商本身負責。</text:h>
      <text:h text:style-name="Heading_20_5" text:outline-level="5">廠商執行本案工作務必遵守「個資法」之相關規定。</text:h>
      <text:h text:style-name="Heading_20_5" text:outline-level="5">本須知未載明之事項，依政府採購法及相關法令辦理，請投標廠商注意，廠商對招標文件內容有疑義者，應以書面並自公告日起等標期之四分之一(其尾數不足1日者，以1日計)期限內向招標機關請求釋疑，否則視同無異議。對前述疑義之處理結果，應於截標日前1日，以書面答復請求釋疑之廠商，必要時得公告之；其涉及變更或補充招標文件內容者，應另行公告，並視需要延長等標期。</text:h>
      <text:h text:style-name="P7" text:outline-level="4">附表</text:h>
      <text:h text:style-name="Heading_20_5" text:outline-level="5">附表一 外標封</text:h>
      <text:h text:style-name="Heading_20_5" text:outline-level="5">附表二 <text:span text:style-name="T43">委託授權書</text:span></text:h>
      <text:h text:style-name="Heading_20_5" text:outline-level="5">附表三 廠商資格審查表</text:h>
      <text:h text:style-name="Heading_20_5" text:outline-level="5">附表四 明瞭法規切結書</text:h>
      <text:h text:style-name="Heading_20_5" text:outline-level="5">附表五 退還押標金申請書</text:h>
      <text:h text:style-name="Heading_20_5" text:outline-level="5">附表六 押標金轉履約保證金申請書</text:h>
      <text:h text:style-name="Heading_20_5" text:outline-level="5">附表七 投標單</text:h>
      <text:h text:style-name="Heading_20_5" text:outline-level="5"><text:soft-page-break/>附表八 現場勘查切結書</text:h>
      <text:h text:style-name="P7" text:outline-level="4">附件</text:h>
      <text:h text:style-name="Heading_20_5" text:outline-level="5">附件一 滯洪池空照圖資料及座標</text:h>
      <text:h text:style-name="Heading_20_5" text:outline-level="5">附件二 海口排水滯洪池竣工圖</text:h>
      <text:h text:style-name="Heading_20_5" text:outline-level="5"><text:span text:style-name="T26">附件三 海口排水滯洪池相關高程圖(竣工圖說僅供參考</text:span><text:span text:style-name="T27">，</text:span><text:span text:style-name="T26">實際高程以現場狀況為準)</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iddenHorzOCR" svg:font-family="HiddenHorzOCR, 'MS Mincho'"/>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106cm" loext:contextual-spacing="false" fo:orphans="0" fo:widows="0" style:snap-to-layout-grid="false" style:writing-mode="lr-tb"/>
      <style:text-properties style:use-window-font-color="true" style:font-name="Times New Roman" fo:font-family="'Times New Roman'" style:font-family-generic="roman" style:font-pitch="variable"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language="none" fo:country="none" fo:font-weight="bold"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weight-complex="bold"/>
    </style:style>
    <style:style style:name="Text_20_body" style:display-name="Text body" style:family="paragraph" style:parent-style-name="Standard" style:class="text">
      <style:paragraph-properties fo:margin-top="0.212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text-properties fo:font-size="18pt" fo:letter-spacing="normal"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style:text-properties style:font-size-complex="18pt" style:font-weight-complex="bold"/>
    </style:style>
    <style:style style:name="Heading_20_3" style:display-name="Heading 3" style:family="paragraph" style:parent-style-name="Standard" style:next-style-name="Standard" style:default-outline-level="3" style:class="text">
      <style:text-properties style:font-weight-complex="bold"/>
    </style:style>
    <style:style style:name="Heading_20_4" style:display-name="Heading 4" style:family="paragraph" style:parent-style-name="Standard" style:next-style-name="Standard" style:default-outline-level="4" style:class="text">
      <style:paragraph-properties fo:margin-left="1.252cm" fo:margin-right="0.275cm" fo:margin-top="0.423cm" fo:margin-bottom="0.106cm" loext:contextual-spacing="false" fo:text-align="justify" style:justify-single-word="false" fo:text-indent="0cm" style:auto-text-indent="false"/>
      <style:text-properties fo:color="#000000" style:font-name="標楷體" fo:font-family="標楷體" style:font-family-generic="script" fo:font-size="14pt" fo:letter-spacing="normal" style:letter-kerning="true"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justify" style:justify-single-word="false"/>
      <style:text-properties style:font-name="標楷體" fo:font-family="標楷體" style:font-family-generic="script" fo:font-size="14pt" fo:letter-spacing="normal" style:font-size-asian="14pt" style:font-name-complex="標楷體" style:font-family-complex="標楷體" style:font-family-generic-complex="script" style:font-size-complex="14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style:text-properties fo:color="#000000" style:font-name="標楷體" fo:font-family="標楷體" style:font-family-generic="script" fo:font-size="14pt" fo:letter-spacing="normal" style:font-size-asian="14pt" style:font-name-complex="標楷體" style:font-family-complex="標楷體" style:font-family-generic-complex="script"/>
    </style:style>
    <style:style style:name="Heading_20_7" style:display-name="Heading 7" style:family="paragraph" style:parent-style-name="Standard" style:next-style-name="Standard" style:default-outline-level="7" style:class="text">
      <style:paragraph-properties fo:text-align="justify" style:justify-single-word="false"/>
      <style:text-properties fo:color="#000000" fo:font-size="14pt" fo:letter-spacing="normal" style:font-size-asian="14pt" style:font-weight-complex="bold"/>
    </style:style>
    <style:style style:name="Heading_20_8" style:display-name="Heading 8" style:family="paragraph" style:parent-style-name="Standard" style:next-style-name="Standard" style:default-outline-level="8" style:list-style-name="" style:class="text">
      <style:paragraph-properties fo:margin-left="2.251cm" fo:margin-right="0cm" fo:text-align="justify" style:justify-single-word="false" fo:text-indent="0cm" style:auto-text-indent="false"/>
      <style:text-properties fo:font-size="14pt" fo:letter-spacing="normal" style:font-size-asian="14pt"/>
    </style:style>
    <style:style style:name="Heading_20_9" style:display-name="Heading 9" style:family="paragraph" style:parent-style-name="Standard" style:next-style-name="Standard" style:default-outline-level="9" style:class="text">
      <style:text-properties fo:font-size="14pt" fo:letter-spacing="normal" style:font-size-asian="14pt" style:font-size-complex="14pt"/>
    </style:style>
    <style:style style:name="主標題" style:family="paragraph" style:parent-style-name="Standard" style:next-style-name="Standard">
      <style:paragraph-properties fo:line-height="150%" fo:text-align="start" style:justify-single-word="false"/>
      <style:text-properties fo:font-size="20pt" fo:font-weight="bold" style:font-size-asian="20pt" style:font-weight-asian="bold" style:font-size-complex="20pt"/>
    </style:style>
    <style:style style:name="次標題" style:family="paragraph" style:parent-style-name="Standard" style:next-style-name="Standard">
      <style:paragraph-properties fo:margin-left="-0.002cm" fo:margin-right="0cm" fo:margin-top="0cm" fo:margin-bottom="0cm" loext:contextual-spacing="false" fo:text-align="justify" style:justify-single-word="false" fo:text-indent="-0.002cm" style:auto-text-indent="false"/>
      <style:text-properties fo:font-size="14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0.988cm" fo:text-align="start" style:justify-single-word="false" fo:text-indent="1.09cm" style:auto-text-indent="false" style:snap-to-layout-grid="true"/>
      <style:text-properties fo:letter-spacing="normal" fo:language="none" fo:country="non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fo:language="none" fo:country="none" style:font-size-complex="12pt"/>
    </style:style>
    <style:style style:name="結語" style:family="paragraph" style:parent-style-name="Standard">
      <style:paragraph-properties fo:margin-left="0.176cm" fo:margin-right="0cm" fo:text-indent="0cm" style:auto-text-indent="false"/>
      <style:text-properties fo:language="none" fo:country="none" style:font-size-complex="12pt"/>
    </style:style>
    <style:style style:name="內文_20__28_Web_29_" style:display-name="內文 (Web)" style:family="paragraph" style:parent-style-name="Standard">
      <style:paragraph-properties fo:margin-top="0cm" fo:margin-bottom="0.635cm" loext:contextual-spacing="false" fo:line-height="160%" fo:orphans="2" fo:widows="2" style:snap-to-layout-grid="true"/>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樣式7" style:family="paragraph" style:parent-style-name="Standard">
      <style:paragraph-properties fo:margin-left="2.401cm" fo:margin-right="0cm" fo:margin-top="0cm" fo:margin-bottom="0cm" loext:contextual-spacing="false" fo:line-height="0.635cm" fo:text-indent="-2.401cm" style:auto-text-indent="false" style:line-break="normal" style:vertical-align="baseline" style:snap-to-layout-grid="true"/>
      <style:text-properties fo:font-size="12pt" fo:letter-spacing="0.025cm" style:letter-kerning="true" style:font-name-asian="全真楷書" style:font-family-asian="全真楷書, 細明體" style:font-family-generic-asian="modern" style:font-size-asian="12pt" style:font-size-complex="10pt"/>
    </style:style>
    <style:style style:name="註解文字" style:family="paragraph" style:parent-style-name="Standard">
      <style:paragraph-properties fo:margin-top="0cm" fo:margin-bottom="0cm" loext:contextual-spacing="false" style:vertical-align="baseline" style:snap-to-layout-grid="true"/>
      <style:text-properties fo:font-size="12pt" fo:letter-spacing="normal" fo:language="none" fo:country="none" style:font-name-asian="新細明體" style:font-family-asian="新細明體, PMingLiU" style:font-family-generic-asian="roman" style:font-pitch-asian="variable" style:font-size-asian="12pt" style:font-size-complex="10pt"/>
    </style:style>
    <style:style style:name="目錄索引" style:family="paragraph" style:parent-style-name="Standard">
      <style:paragraph-properties fo:margin-top="0cm" fo:margin-bottom="0cm" loext:contextual-spacing="false" fo:line-height="0.635cm" fo:text-align="center" style:justify-single-word="false" style:vertical-align="baseline" style:snap-to-layout-grid="true"/>
      <style:text-properties fo:color="#000000" style:font-name="標楷體" fo:font-family="標楷體" style:font-family-generic="script" fo:letter-spacing="normal" fo:language="none" fo:country="none" fo:font-weight="bold" style:font-weight-asian="bold" style:font-name-complex="標楷體" style:font-family-complex="標楷體" style:font-family-generic-complex="script" style:font-size-complex="10pt"/>
    </style:style>
    <style:style style:name="樣式3" style:family="paragraph" style:parent-style-name="Standard">
      <style:paragraph-properties fo:margin-left="0cm" fo:margin-right="0cm" fo:margin-top="0cm" fo:margin-bottom="0cm" loext:contextual-spacing="false" fo:line-height="0.635cm" fo:text-align="justify" style:justify-single-word="false" fo:text-indent="0.212cm" style:auto-text-indent="false" style:text-autospace="none" style:punctuation-wrap="simple" style:line-break="normal" style:vertical-align="baseline">
        <style:tab-stops>
          <style:tab-stop style:position="10.329cm"/>
        </style:tab-stops>
      </style:paragraph-properties>
      <style:text-properties fo:color="#000000" style:font-name="標楷體" fo:font-family="標楷體" style:font-family-generic="script" fo:font-size="12pt" fo:letter-spacing="normal" style:letter-kerning="true" style:font-size-asian="12pt"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margin-top="0cm" fo:margin-bottom="0cm" loext:contextual-spacing="false" style:line-height-at-least="0.635cm" fo:hyphenation-ladder-count="no-limit" fo:text-indent="0cm" style:auto-text-indent="false" style:vertical-align="baseline" style:snap-to-layout-grid="true"/>
      <style:text-properties fo:font-size="12pt" fo:letter-spacing="normal" style:letter-kerning="true" style:font-name-asian="新細明體" style:font-family-asian="新細明體, PMingLiU" style:font-family-generic-asian="roman" style:font-pitch-asian="variable" style:font-size-asian="12pt" style:font-size-complex="10pt" fo:hyphenate="false" fo:hyphenation-remain-char-count="2" fo:hyphenation-push-char-count="2"/>
    </style:style>
    <style:style style:name="WW8Num1z0" style:family="text">
      <style:text-properties fo:color="#0000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8pt" fo:letter-spacing="normal" fo:font-style="normal" fo:font-weight="bold" style:font-name-asian="標楷體" style:font-family-asian="標楷體" style:font-family-generic-asian="script" style:font-size-asian="18pt" style:font-style-asian="normal" style:font-weight-asian="bold" style:font-name-complex="Times New Roman" style:font-family-complex="'Times New Roman'" style:font-family-generic-complex="roman" style:font-pitch-complex="variable" style:font-size-complex="18pt" style:text-scale="100%"/>
    </style:style>
    <style:style style:name="WW8Num2z1" style:family="text">
      <style:text-properties style:font-name="Times New Roman" fo:font-family="'Times New Roman'" style:font-family-generic="roman" style:font-pitch="variable" fo:font-size="16pt" fo:letter-spacing="-0.071cm"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8pt" style:text-scale="100%"/>
    </style:style>
    <style:style style:name="WW8Num2z2" style:family="text">
      <style:text-properties style:font-name="Times New Roman" fo:font-family="'Times New Roman'" style:font-family-generic="roman" style:font-pitch="variable" fo:font-size="16pt" fo:letter-spacing="-0.071cm"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text-scale="100%"/>
    </style:style>
    <style:style style:name="WW8Num2z3" style:family="text">
      <style:text-properties fo:color="#000000" style:font-name="Times New Roman" fo:font-family="'Times New Roman'" style:font-family-generic="roman" style:font-pitch="variable" fo:font-size="14pt" fo:letter-spacing="-0.053cm"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2z4" style:family="text">
      <style:text-properties style:text-line-through-style="none" style:text-line-through-type="none" style:font-name="Times New Roman" fo:font-family="'Times New Roman'" style:font-family-generic="roman" style:font-pitch="variable" fo:font-size="14pt" fo:letter-spacing="-0.071cm"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2z5" style:family="text">
      <style:text-properties style:font-name="Times New Roman" fo:font-family="'Times New Roman'" style:font-family-generic="roman" style:font-pitch="variable" fo:font-size="14pt" fo:letter-spacing="-0.035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2z6" style:family="text">
      <style:text-properties fo:color="#000000" style:font-name="Times New Roman" fo:font-family="'Times New Roman'" style:font-family-generic="roman" style:font-pitch="variable" fo:font-size="14pt" fo:letter-spacing="-0.011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2z8" style:family="text">
      <style:text-properties style:font-name="Times New Roman" fo:font-family="'Times New Roman'" style:font-family-generic="roman" style:font-pitch="variable" fo:font-size="14pt" fo:letter-spacing="-0.018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letter-spacing="-0.018cm" style:letter-kerning="true" style:font-name-asian="標楷體" style:font-family-asian="標楷體" style:font-family-generic-asian="script"/>
    </style:style>
    <style:style style:name="頁尾_20_字元" style:display-name="頁尾 字元" style:family="text">
      <style:text-properties fo:letter-spacing="-0.018cm" style:letter-kerning="true" style:font-name-asian="標楷體" style:font-family-asian="標楷體" style:font-family-generic-asian="script"/>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問候_20_字元" style:display-name="問候 字元" style:family="text">
      <style:text-properties fo:font-size="16pt" fo:letter-spacing="-0.018cm" style:letter-kerning="true" style:font-name-asian="標楷體" style:font-family-asian="標楷體" style:font-family-generic-asian="script" style:font-size-asian="16pt" style:font-size-complex="12pt"/>
    </style:style>
    <style:style style:name="結語_20_字元" style:display-name="結語 字元" style:family="text">
      <style:text-properties fo:font-size="16pt" fo:letter-spacing="-0.018cm" style:letter-kerning="true" style:font-name-asian="標楷體" style:font-family-asian="標楷體" style:font-family-generic-asian="script" style:font-size-asian="16pt" style:font-size-complex="12pt"/>
    </style:style>
    <style:style style:name="uficommentbody"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letter-spacing="-0.018cm"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目錄索引_20_字元" style:display-name="目錄索引 字元" style:family="text">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本文_20_字元" style:display-name="本文 字元" style:family="text">
      <style:text-properties fo:font-size="16pt" fo:letter-spacing="-0.018cm" style:letter-kerning="true" style:font-name-asian="標楷體" style:font-family-asian="標楷體" style:font-family-generic-asian="script" style:font-size-asian="16pt" style:font-size-complex="16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fo:text-align="end">
          <style:list-level-label-alignment text:label-followed-by="nothing"/>
        </style:list-level-properties>
      </text:outline-level-style>
      <text:outline-level-style text:level="2" text:style-name="WW8Num2z1" style:num-prefix="、" style:num-format="壹, 貳, 參, ...">
        <style:list-level-properties text:list-level-position-and-space-mode="label-alignment" fo:text-align="end">
          <style:list-level-label-alignment text:label-followed-by="nothing" fo:margin-left="1cm"/>
        </style:list-level-properties>
      </text:outline-level-style>
      <text:outline-level-style text:level="3" text:style-name="WW8Num2z2" style:num-format="">
        <style:list-level-properties text:list-level-position-and-space-mode="label-alignment" fo:text-align="end">
          <style:list-level-label-alignment text:label-followed-by="nothing" fo:margin-left="0.501cm"/>
        </style:list-level-properties>
      </text:outline-level-style>
      <text:outline-level-style text:level="4" text:style-name="WW8Num2z3" style:num-prefix="、" style:num-format="一, 二, 三, ...">
        <style:list-level-properties text:list-level-position-and-space-mode="label-alignment" fo:text-align="end">
          <style:list-level-label-alignment text:label-followed-by="nothing" fo:margin-left="1.252cm"/>
        </style:list-level-properties>
      </text:outline-level-style>
      <text:outline-level-style text:level="5" text:style-name="WW8Num2z4" style:num-prefix="（）" style:num-format="一, 二, 三, ...">
        <style:list-level-properties text:list-level-position-and-space-mode="label-alignment" fo:text-align="end">
          <style:list-level-label-alignment text:label-followed-by="listtab" text:list-tab-stop-position="2cm" fo:margin-left="2cm"/>
        </style:list-level-properties>
      </text:outline-level-style>
      <text:outline-level-style text:level="6" text:style-name="WW8Num2z5" style:num-prefix="." style:num-format="1">
        <style:list-level-properties text:list-level-position-and-space-mode="label-alignment" fo:text-align="end">
          <style:list-level-label-alignment text:label-followed-by="listtab" text:list-tab-stop-position="1.501cm" fo:margin-left="1.501cm"/>
        </style:list-level-properties>
      </text:outline-level-style>
      <text:outline-level-style text:level="7" text:style-name="WW8Num2z6" style:num-prefix="()" style:num-format="1">
        <style:list-level-properties text:list-level-position-and-space-mode="label-alignment" fo:text-align="end">
          <style:list-level-label-alignment text:label-followed-by="listtab" text:list-tab-stop-position="1.752cm" fo:margin-left="1.752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2z8" style:num-prefix="." style:num-format="a" style:num-letter-sync="true">
        <style:list-level-properties text:list-level-position-and-space-mode="label-alignment" fo:text-align="end">
          <style:list-level-label-alignment text:label-followed-by="listtab" text:list-tab-stop-position="2.701cm" fo:margin-left="2.7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52cm" fo:margin-left="2.7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fo:text-align="end">
          <style:list-level-label-alignment text:label-followed-by="nothing"/>
        </style:list-level-properties>
      </text:list-level-style-number>
      <text:list-level-style-number text:level="2" text:style-name="WW8Num2z1" style:num-prefix="、" style:num-format="壹, 貳, 參, ...">
        <style:list-level-properties text:list-level-position-and-space-mode="label-alignment" fo:text-align="end">
          <style:list-level-label-alignment text:label-followed-by="nothing" fo:margin-left="1cm"/>
        </style:list-level-properties>
      </text:list-level-style-number>
      <text:list-level-style-number text:level="3" text:style-name="WW8Num2z2" style:num-format="">
        <style:list-level-properties text:list-level-position-and-space-mode="label-alignment" fo:text-align="end">
          <style:list-level-label-alignment text:label-followed-by="nothing" fo:margin-left="0.501cm"/>
        </style:list-level-properties>
      </text:list-level-style-number>
      <text:list-level-style-number text:level="4" text:style-name="WW8Num2z3" style:num-prefix="、" style:num-format="一, 二, 三, ...">
        <style:list-level-properties text:list-level-position-and-space-mode="label-alignment" fo:text-align="end">
          <style:list-level-label-alignment text:label-followed-by="nothing" fo:margin-left="1.252cm"/>
        </style:list-level-properties>
      </text:list-level-style-number>
      <text:list-level-style-number text:level="5" text:style-name="WW8Num2z4" style:num-prefix="（）" style:num-format="一, 二, 三, ...">
        <style:list-level-properties text:list-level-position-and-space-mode="label-alignment" fo:text-align="end">
          <style:list-level-label-alignment text:label-followed-by="listtab" text:list-tab-stop-position="2cm" fo:margin-left="2cm"/>
        </style:list-level-properties>
      </text:list-level-style-number>
      <text:list-level-style-number text:level="6" text:style-name="WW8Num2z5" style:num-prefix="." style:num-format="1">
        <style:list-level-properties text:list-level-position-and-space-mode="label-alignment" fo:text-align="end">
          <style:list-level-label-alignment text:label-followed-by="listtab" text:list-tab-stop-position="1.501cm" fo:margin-left="1.501cm"/>
        </style:list-level-properties>
      </text:list-level-style-number>
      <text:list-level-style-number text:level="7" text:style-name="WW8Num2z6" style:num-prefix="()" style:num-format="1">
        <style:list-level-properties text:list-level-position-and-space-mode="label-alignment" fo:text-align="end">
          <style:list-level-label-alignment text:label-followed-by="listtab" text:list-tab-stop-position="1.752cm" fo:margin-left="1.752cm"/>
        </style:list-level-properties>
      </text:list-level-style-number>
      <text:list-level-style-number text:level="8" text:style-name="WW8Num2z5" style:num-prefix="." style:num-format="A" style:num-letter-sync="true">
        <style:list-level-properties text:list-level-position-and-space-mode="label-alignment" fo:text-align="end">
          <style:list-level-label-alignment text:label-followed-by="listtab" text:list-tab-stop-position="2.501cm" fo:margin-left="2.501cm"/>
        </style:list-level-properties>
      </text:list-level-style-number>
      <text:list-level-style-number text:level="9" text:style-name="WW8Num2z8" style:num-prefix="." style:num-format="a" style:num-letter-sync="true">
        <style:list-level-properties text:list-level-position-and-space-mode="label-alignment" fo:text-align="end">
          <style:list-level-label-alignment text:label-followed-by="listtab" text:list-tab-stop-position="2.701cm" fo:margin-left="2.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33"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標題主標題主標題主標題主標題主標題主標題</dc:title>
    <meta:initial-creator>cn</meta:initial-creator>
    <meta:creation-date>2020-10-13T09:12:00</meta:creation-date>
    <dc:creator>林枬恩</dc:creator>
    <dc:date>2020-12-24T16:23:00</dc:date>
    <meta:print-date>2020-12-21T15:09:00</meta:print-date>
    <meta:editing-cycles>39</meta:editing-cycles>
    <meta:editing-duration>PT5H34M</meta:editing-duration>
    <meta:document-statistic meta:table-count="0" meta:image-count="0" meta:object-count="0" meta:page-count="16" meta:paragraph-count="261" meta:word-count="10588" meta:character-count="10820" meta:non-whitespace-character-count="10786"/>
    <meta:generator>NDC_ODF_Application_Tools/1.0.3$Windows_X86_64 LibreOffice_project/8ad3e16aadc5e73175a2d44b1abec8638aa18880</meta:generator>
  </office:meta>
</office:document-meta>
</file>