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847in" text:min-label-width="0.5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4444in"/>
    </style:style>
    <style:style style:name="P3" style:parent-style-name="內文" style:family="paragraph">
      <style:paragraph-properties fo:margin-top="0.125in" fo:line-height="0.3611in"/>
      <style:text-properties fo:font-size="16pt" style:font-size-asian="16pt"/>
    </style:style>
    <style:style style:name="P4" style:parent-style-name="內文" style:family="paragraph">
      <style:paragraph-properties fo:line-height="0.3611in"/>
      <style:text-properties fo:font-size="16pt" style:font-size-asian="16pt"/>
    </style:style>
    <style:style style:name="P5" style:parent-style-name="內文" style:family="paragraph">
      <style:paragraph-properties fo:line-height="0.3611in"/>
      <style:text-properties fo:font-size="16pt" style:font-size-asian="16pt"/>
    </style:style>
    <style:style style:name="P6" style:parent-style-name="內文" style:family="paragraph">
      <style:paragraph-properties fo:line-height="0.3611in" fo:margin-left="0.4444in" fo:text-indent="-0.4444in">
        <style:tab-stops/>
      </style:paragraph-properties>
      <style:text-properties fo:font-size="16pt" style:font-size-asian="16pt"/>
    </style:style>
    <style:style style:name="P7" style:parent-style-name="內文" style:list-style-name="LFO1" style:family="paragraph">
      <style:paragraph-properties fo:text-align="justify" fo:line-height="0.3611in" fo:margin-left="0.75in"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P8" style:parent-style-name="內文" style:list-style-name="LFO1" style:family="paragraph">
      <style:paragraph-properties fo:text-align="justify" fo:line-height="0.3611in" fo:margin-left="0.75in"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P9" style:parent-style-name="內文" style:list-style-name="LFO1" style:family="paragraph">
      <style:paragraph-properties fo:text-align="justify" fo:line-height="0.3611in" fo:margin-left="0.75in"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P10" style:parent-style-name="內文" style:list-style-name="LFO1" style:family="paragraph">
      <style:paragraph-properties fo:text-align="justify" fo:line-height="0.3611in" fo:margin-left="0.75in"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P11" style:parent-style-name="內文" style:list-style-name="LFO1" style:family="paragraph">
      <style:paragraph-properties fo:text-align="justify" fo:line-height="0.3611in" fo:margin-left="0.75in"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P12" style:parent-style-name="內文" style:list-style-name="LFO1" style:family="paragraph">
      <style:paragraph-properties fo:text-align="justify" fo:line-height="0.3611in" fo:margin-left="0.75in"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P13" style:parent-style-name="內文" style:list-style-name="LFO1" style:family="paragraph">
      <style:paragraph-properties fo:text-align="justify" fo:line-height="0.3611in" fo:margin-left="0.75in"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P14" style:parent-style-name="內文" style:list-style-name="LFO1" style:family="paragraph">
      <style:paragraph-properties fo:text-align="justify" fo:line-height="0.3611in" fo:margin-left="0.75in">
        <style:tab-stops>
          <style:tab-stop style:type="left" style:position="0in"/>
        </style:tab-stops>
      </style:paragraph-properties>
      <style:text-properties fo:font-size="16pt" style:font-size-asian="16pt"/>
    </style:style>
    <style:style style:name="P15" style:parent-style-name="內文" style:list-style-name="LFO1" style:family="paragraph">
      <style:paragraph-properties fo:text-align="justify" fo:line-height="0.3611in" fo:margin-left="0.75in">
        <style:tab-stops>
          <style:tab-stop style:type="left" style:position="0in"/>
        </style:tab-stops>
      </style:paragraph-properties>
    </style:style>
    <style:style style:name="T16" style:parent-style-name="預設段落字型" style:family="text">
      <style:text-properties fo:font-size="16pt" style:font-size-asian="16pt"/>
    </style:style>
    <style:style style:name="T17" style:parent-style-name="預設段落字型" style:family="text">
      <style:text-properties fo:font-size="16pt" style:font-size-asian="16pt"/>
    </style:style>
    <style:style style:name="T18" style:parent-style-name="預設段落字型" style:family="text">
      <style:text-properties fo:color="#FF0000" fo:font-size="16pt" style:font-size-asian="16pt"/>
    </style:style>
    <style:style style:name="T19" style:parent-style-name="預設段落字型" style:family="text">
      <style:text-properties fo:font-size="16pt" style:font-size-asian="16pt"/>
    </style:style>
    <style:style style:name="P20" style:parent-style-name="內文" style:family="paragraph">
      <style:paragraph-properties fo:text-align="justify" fo:line-height="0.3611in"/>
      <style:text-properties fo:font-size="16pt" style:font-size-asian="16pt"/>
    </style:style>
    <style:style style:name="P21" style:parent-style-name="內文" style:list-style-name="LFO2" style:family="paragraph">
      <style:paragraph-properties fo:text-align="justify" fo:line-height="0.3611in" fo:margin-left="0.7486in">
        <style:tab-stops>
          <style:tab-stop style:type="left" style:position="0.0013in"/>
        </style:tab-stops>
      </style:paragraph-properties>
      <style:text-properties fo:font-size="16pt" style:font-size-asian="16pt"/>
    </style:style>
    <style:style style:name="P22" style:parent-style-name="內文" style:list-style-name="LFO2" style:family="paragraph">
      <style:paragraph-properties fo:text-align="justify" fo:line-height="0.3611in" fo:margin-left="0.7486in">
        <style:tab-stops>
          <style:tab-stop style:type="left" style:position="0.0013in"/>
        </style:tab-stops>
      </style:paragraph-properties>
      <style:text-properties fo:font-size="16pt" style:font-size-asian="16pt"/>
    </style:style>
    <style:style style:name="P23" style:parent-style-name="內文" style:list-style-name="LFO2" style:family="paragraph">
      <style:paragraph-properties fo:text-align="justify" fo:line-height="0.3611in" fo:margin-left="0.7486in">
        <style:tab-stops>
          <style:tab-stop style:type="left" style:position="0.0013in"/>
        </style:tab-stops>
      </style:paragraph-properties>
      <style:text-properties fo:font-size="16pt" style:font-size-asian="16pt"/>
    </style:style>
    <style:style style:name="P24" style:parent-style-name="內文" style:list-style-name="LFO2" style:family="paragraph">
      <style:paragraph-properties fo:text-align="justify" fo:line-height="0.3611in" fo:margin-left="0.7486in">
        <style:tab-stops>
          <style:tab-stop style:type="left" style:position="0.0013in"/>
        </style:tab-stops>
      </style:paragraph-properties>
      <style:text-properties fo:font-size="16pt" style:font-size-asian="16pt"/>
    </style:style>
    <style:style style:name="P25" style:parent-style-name="內文" style:list-style-name="LFO2" style:family="paragraph">
      <style:paragraph-properties fo:text-align="justify" fo:line-height="0.3611in" fo:margin-left="0.7486in">
        <style:tab-stops>
          <style:tab-stop style:type="left" style:position="0.0013in"/>
        </style:tab-stops>
      </style:paragraph-properties>
      <style:text-properties fo:font-size="16pt" style:font-size-asian="16pt"/>
    </style:style>
    <style:style style:name="P26" style:parent-style-name="內文" style:family="paragraph">
      <style:paragraph-properties fo:text-align="justify" fo:line-height="0.3611in"/>
      <style:text-properties fo:font-size="16pt" style:font-size-asian="16pt"/>
    </style:style>
    <style:style style:name="P27" style:parent-style-name="內文" style:master-page-name="MP1" style:family="paragraph">
      <style:paragraph-properties fo:break-before="page" fo:text-align="justify" fo:line-height="0.4444in"/>
    </style:style>
    <style:style style:name="T29" style:parent-style-name="預設段落字型" style:family="text">
      <style:text-properties fo:font-size="10pt" style:font-size-asian="10pt"/>
    </style:style>
    <style:style style:name="P30" style:parent-style-name="內文" style:family="paragraph">
      <style:text-properties fo:font-size="20pt" style:font-size-asian="20pt"/>
    </style:style>
    <style:style style:name="P31" style:parent-style-name="內文" style:family="paragraph">
      <style:paragraph-properties fo:text-align="justify" fo:line-height="0.4444in"/>
      <style:text-properties fo:font-size="14pt" style:font-size-asian="14pt"/>
    </style:style>
    <style:style style:name="P32" style:parent-style-name="內文" style:family="paragraph">
      <style:paragraph-properties fo:text-align="justify" fo:line-height="0.4444in"/>
    </style:style>
    <style:style style:name="T33" style:parent-style-name="預設段落字型" style:family="text">
      <style:text-properties fo:font-size="10pt" style:font-size-asian="10pt"/>
    </style:style>
    <style:style style:name="P34" style:parent-style-name="內文" style:family="paragraph">
      <style:paragraph-properties fo:text-align="center"/>
      <style:text-properties fo:font-size="16pt" style:font-size-asian="16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fo:font-size="16pt" style:font-size-asian="16pt"/>
    </style:style>
    <style:style style:name="P37" style:parent-style-name="本文" style:family="paragraph">
      <style:text-properties fo:font-size="12pt" style:font-size-asian="12pt"/>
    </style:style>
    <style:style style:name="P38" style:parent-style-name="本文" style:family="paragraph">
      <style:text-properties fo:font-size="12pt" style:font-size-asian="12pt"/>
    </style:style>
    <style:style style:name="P39" style:parent-style-name="內文" style:family="paragraph">
      <style:paragraph-properties fo:text-align="center"/>
      <style:text-properties fo:font-size="12pt" style:font-size-asian="12pt"/>
    </style:style>
    <style:style style:name="P40" style:parent-style-name="本文2" style:family="paragraph">
      <style:paragraph-properties fo:text-align="center"/>
    </style:style>
    <style:style style:name="T41" style:parent-style-name="預設段落字型" style:family="text">
      <style:text-properties fo:font-size="11pt" style:font-size-asian="11pt"/>
    </style:style>
    <style:style style:name="T42" style:parent-style-name="預設段落字型" style:family="text">
      <style:text-properties fo:font-size="12pt" style:font-size-asian="12pt"/>
    </style:style>
    <style:style style:name="P43" style:parent-style-name="本文" style:family="paragraph">
      <style:paragraph-properties fo:line-height="100%"/>
    </style:style>
    <style:style style:name="P44" style:parent-style-name="內文" style:family="paragraph">
      <style:text-properties fo:font-size="12pt" style:font-size-asian="12pt"/>
    </style:style>
    <style:style style:name="P45" style:parent-style-name="內文" style:family="paragraph">
      <style:text-properties fo:font-size="11pt" style:font-size-asian="11pt"/>
    </style:style>
    <style:style style:name="P46" style:parent-style-name="內文" style:family="paragraph">
      <style:text-properties fo:font-size="11pt" style:font-size-asian="11pt"/>
    </style:style>
    <style:style style:name="P47" style:parent-style-name="內文" style:family="paragraph">
      <style:text-properties fo:font-size="12pt" style:font-size-asian="12pt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gradient" draw:fill-gradient-name="a20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gradient" draw:fill-gradient-name="a22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none" draw:stroke="solid" svg:stroke-width="0.01042in" svg:stroke-color="#000000" draw:marker-end="a24" svg:stroke-opacity="100%" draw:stroke-linejoin="round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gradient" draw:fill-gradient-name="a26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gradient" draw:fill-gradient-name="a10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gradient" draw:fill-gradient-name="a16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gradient" draw:fill-gradient-name="a2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00" draw:marker-end="a4" svg:stroke-opacity="100%" draw:stroke-linejoin="round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gradient" draw:fill-gradient-name="a6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雲林縣專用下水道設置申請作業流程及應附書圖文件</text:p>
      <text:p text:style-name="P3">壹、法令規定</text:p>
      <text:p text:style-name="P4"><text:s text:c="4"/>依據下水道法第八條暨施行細則第五條規定辦理。</text:p>
      <text:p text:style-name="P5">貳、專用下水道設置申請應檢附書表件</text:p>
      <text:p text:style-name="P6"><text:s text:c="4"/>依下水道法施行細則第五條規定，設置專用下水道前，應檢附下列書件向本府申請核准，始得施工。</text:p>
      <text:list text:style-name="LFO1" text:continue-numbering="true">
        <text:list-item>
          <text:p text:style-name="P7">雲林縣專用下水道設置申請書。（格式如附件一）</text:p>
        </text:list-item>
        <text:list-item>
          <text:p text:style-name="P8">雲林縣政府專用下水道系統設置申請審查表。（格式如附件二）</text:p>
        </text:list-item>
        <text:list-item>
          <text:p text:style-name="P9">雲林縣專用下水道系統送審資料簽證報告書。（格式如附件三）</text:p>
        </text:list-item>
        <text:list-item>
          <text:p text:style-name="P10">專用下水道系統技師審查簽認證明。（格式如附件四）</text:p>
        </text:list-item>
        <text:list-item>
          <text:p text:style-name="P11">新申請設置專用下水道系統資料表。（格式如附件五）</text:p>
        </text:list-item>
        <text:list-item>
          <text:p text:style-name="P12">專用下水道完工專業技師檢驗紀錄及審查注意事項(完工時檢附，格式如附件六）</text:p>
        </text:list-item>
        <text:list-item>
          <text:p text:style-name="P13">專用下水道設置計劃書圖。</text:p>
        </text:list-item>
        <text:list-item>
          <text:p text:style-name="P14">專業技師資格及執業等證明書件。</text:p>
        </text:list-item>
        <text:list-item>
          <text:p text:style-name="P15"><text:span text:style-name="T16">其他相關證明文件（如建築執照影本、免建築執照證明</text:span><text:span text:style-name="T17">及</text:span><text:span text:style-name="T18">申請人身分證明文件影本</text:span><text:span text:style-name="T19">等）。</text:span></text:p>
        </text:list-item>
      </text:list>
      <text:p text:style-name="P20">參、專用下水道設置計劃書圖應包括：</text:p>
      <text:list text:style-name="LFO2" text:continue-numbering="true">
        <text:list-item>
          <text:p text:style-name="P21">計劃概要書。</text:p>
        </text:list-item>
        <text:list-item>
          <text:p text:style-name="P22">質量平衡計算書。</text:p>
        </text:list-item>
        <text:list-item>
          <text:p text:style-name="P23">水理計算書。</text:p>
        </text:list-item>
        <text:list-item>
          <text:p text:style-name="P24">處理廠功能計算書。</text:p>
        </text:list-item>
        <text:list-item>
          <text:p text:style-name="P25">專用下水道系統位置圖、地籍圖及設計圖。</text:p>
        </text:list-item>
      </text:list>
      <text:p text:style-name="P26">肆、申請程序與流程：如下所示流程圖。</text:p>
      <text:soft-page-break/>
      <text:p text:style-name="P27"><text:span text:style-name="T29"><draw:frame draw:z-index="251658240" draw:id="id0" draw:style-name="a1" draw:name="Text Box 42" text:anchor-type="paragraph" svg:x="0.83333in" svg:y="0.125in" svg:width="5.08333in" svg:height="0.625in" style:rel-width="scale" style:rel-height="scale"><draw:text-box><text:p text:style-name="P30">雲林縣專用下水道設置申請作業流程圖</text:p></draw:text-box><svg:title/><svg:desc/></draw:frame></text:span></text:p>
      <text:p text:style-name="P31"/>
      <text:p text:style-name="P32"><text:span text:style-name="T33"><draw:g draw:z-index="251657216" draw:name="Group 41" draw:id="id18" draw:style-name="a32" text:anchor-type="paragraph"><svg:title/><svg:desc/><draw:custom-shape svg:x="3.66667in" svg:y="0.48611in" svg:width="1.16667in" svg:height="0.625in" draw:id="id1" draw:style-name="a3" draw:name="AutoShape 24"><svg:title/><svg:desc/><text:p text:style-name="P34">申請人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draw:connector draw:type="line" svg:x1="4.25in" svg:y1="1.11111in" svg:x2="4.25in" svg:y2="1.61111in" draw:id="id2" draw:style-name="a5" draw:name="Line 25"><svg:title/><svg:desc/></draw:connector><draw:custom-shape svg:x="3.66667in" svg:y="1.61111in" svg:width="1.25in" svg:height="0.625in" draw:id="id3" draw:style-name="a7" draw:name="AutoShape 26"><svg:title/><svg:desc/><text:p text:style-name="P35"><text:span text:style-name="T36">縣政府</text:span>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onnector draw:type="line" svg:x1="4.29583in" svg:y1="2.24722in" svg:x2="4.29583in" svg:y2="2.74722in" draw:id="id4" draw:style-name="a9" draw:name="Line 27"><svg:title/><svg:desc/></draw:connector><draw:custom-shape svg:x="3.41667in" svg:y="2.73611in" svg:width="1.75in" svg:height="1in" draw:id="id5" draw:style-name="a11" draw:name="AutoShape 28"><svg:title/><svg:desc/><text:p text:style-name="P37">審查書件</text:p><text:p text:style-name="P38">是否齊全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draw:connector draw:type="line" svg:x1="2.41667in" svg:y1="3.23611in" svg:x2="3.41667in" svg:y2="3.23611in" draw:id="id6" draw:style-name="a13" draw:transform="translate(-2.91667in -3.23611in) rotate(-3.14159) translate(2.91667in 3.23611in)" draw:name="Line 29"><svg:title/><svg:desc/></draw:connector><draw:connector draw:type="line" svg:x1="4.29583in" svg:y1="3.73889in" svg:x2="4.29583in" svg:y2="4.48611in" draw:id="id7" draw:style-name="a15" draw:name="Line 30"><svg:title/><svg:desc/></draw:connector><draw:custom-shape svg:x="3.33333in" svg:y="4.48611in" svg:width="1.91667in" svg:height="0.625in" draw:id="id8" draw:style-name="a17" draw:name="AutoShape 31"><svg:title/><svg:desc/><text:p text:style-name="P39">會相關單位核辦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onnector draw:type="line" svg:x1="4.28472in" svg:y1="5.125in" svg:x2="4.28472in" svg:y2="6.36111in" draw:id="id9" draw:style-name="a19" draw:name="Line 32"><svg:title/><svg:desc/></draw:connector><draw:custom-shape svg:x="3.5in" svg:y="6.36111in" svg:width="1.75in" svg:height="1in" draw:id="id10" draw:style-name="a21" draw:name="AutoShape 33"><svg:title/><svg:desc/><text:p text:style-name="P40">縣政府核復同意備查證明函件</text:p><draw:enhanced-geometry draw:type="non-primitive" svg:viewBox="0 0 1 1" draw:enhanced-path="M 0 0 L 1 0 1 1 0 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8333in" svg:y="2.73611in" svg:width="1.41667in" svg:height="0.875in" draw:id="id11" draw:style-name="a23" draw:name="AutoShape 34"><svg:title/><svg:desc/><text:p text:style-name="內文"><text:span text:style-name="T41">敘明理由通知申請人依限一次補</text:span><text:span text:style-name="T42">正</text:span></text:p><draw:enhanced-geometry draw:type="non-primitive" svg:viewBox="0 0 1295400 800100" draw:enhanced-path="M 215900 0 L 1295400 0 A ?f57 ?f58 ?f59 ?f60 1295400 0 ?f54 ?f56  W ?f61 ?f62 ?f63 ?f64 1295400 0 ?f54 ?f56 L 215900 800100 A ?f104 ?f105 ?f106 ?f107 215900 800100 ?f101 ?f103  W ?f108 ?f109 ?f110 ?f111 215900 800100 ?f101 ?f103 Z N" draw:text-areas="?f17 ?f12 ?f16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1295400"/><draw:equation draw:name="f10" draw:formula="?f6 / 800100"/><draw:equation draw:name="f11" draw:formula="647700 / ?f9"/><draw:equation draw:name="f12" draw:formula="0 / ?f10"/><draw:equation draw:name="f13" draw:formula="0 / ?f9"/><draw:equation draw:name="f14" draw:formula="400050 / ?f10"/><draw:equation draw:name="f15" draw:formula="800100 / ?f10"/><draw:equation draw:name="f16" draw:formula="1079500 / ?f9"/><draw:equation draw:name="f17" draw:formula="215900 / ?f9"/><draw:equation draw:name="f18" draw:formula="21550000 - -10800000"/><draw:equation draw:name="f19" draw:formula="if(?f18, -10800000, 21550000)"/><draw:equation draw:name="f20" draw:formula="-21550000 - ?f19"/><draw:equation draw:name="f21" draw:formula="if(?f20, -21550000, ?f19)"/><draw:equation draw:name="f22" draw:formula="16200000 + ?f21"/><draw:equation draw:name="f23" draw:formula="16200000 + ?f1"/><draw:equation draw:name="f24" draw:formula="?f23 * ?f8 / ?f0"/><draw:equation draw:name="f25" draw:formula="0 - ?f24"/><draw:equation draw:name="f26" draw:formula="cos(?f25)"/><draw:equation draw:name="f27" draw:formula="0 - ?f26"/><draw:equation draw:name="f28" draw:formula="?f27 * 215900"/><draw:equation draw:name="f29" draw:formula="sin(?f25)"/><draw:equation draw:name="f30" draw:formula="0 - ?f29"/><draw:equation draw:name="f31" draw:formula="?f30 * 400050"/><draw:equation draw:name="f32" draw:formula="sqrt(?f28 * ?f28 + ?f31 * ?f31 + 0 * 0)"/><draw:equation draw:name="f33" draw:formula="215900 * 400050 / ?f32"/><draw:equation draw:name="f34" draw:formula="?f30 * ?f33"/><draw:equation draw:name="f35" draw:formula="1295400 - ?f34"/><draw:equation draw:name="f36" draw:formula="?f27 * ?f33"/><draw:equation draw:name="f37" draw:formula="0 - ?f36"/><draw:equation draw:name="f38" draw:formula="?f35 - 215900"/><draw:equation draw:name="f39" draw:formula="?f37 - 400050"/><draw:equation draw:name="f40" draw:formula="?f35 + 215900"/><draw:equation draw:name="f41" draw:formula="?f37 + 400050"/><draw:equation draw:name="f42" draw:formula="?f22 + ?f1"/><draw:equation draw:name="f43" draw:formula="?f42 * ?f8 / ?f0"/><draw:equation draw:name="f44" draw:formula="0 - ?f43"/><draw:equation draw:name="f45" draw:formula="cos(?f44)"/><draw:equation draw:name="f46" draw:formula="0 - ?f45"/><draw:equation draw:name="f47" draw:formula="?f46 * 215900"/><draw:equation draw:name="f48" draw:formula="sin(?f44)"/><draw:equation draw:name="f49" draw:formula="0 - ?f48"/><draw:equation draw:name="f50" draw:formula="?f49 * 400050"/><draw:equation draw:name="f51" draw:formula="sqrt(?f47 * ?f47 + ?f50 * ?f50 + 0 * 0)"/><draw:equation draw:name="f52" draw:formula="215900 * 400050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1295400, ?f38)"/><draw:equation draw:name="f58" draw:formula="if(?f21, 0, ?f39)"/><draw:equation draw:name="f59" draw:formula="if(?f21, 1295400, ?f40)"/><draw:equation draw:name="f60" draw:formula="if(?f21, 0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21550000 - 10800000"/><draw:equation draw:name="f66" draw:formula="if(?f65, 10800000, 21550000)"/><draw:equation draw:name="f67" draw:formula="-21550000 - ?f66"/><draw:equation draw:name="f68" draw:formula="if(?f67, -21550000, ?f66)"/><draw:equation draw:name="f69" draw:formula="5400000 + ?f68"/><draw:equation draw:name="f70" draw:formula="5400000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 * 215900"/><draw:equation draw:name="f76" draw:formula="sin(?f72)"/><draw:equation draw:name="f77" draw:formula="0 - ?f76"/><draw:equation draw:name="f78" draw:formula="?f77 * 400050"/><draw:equation draw:name="f79" draw:formula="sqrt(?f75 * ?f75 + ?f78 * ?f78 + 0 * 0)"/><draw:equation draw:name="f80" draw:formula="215900 * 400050 / ?f79"/><draw:equation draw:name="f81" draw:formula="?f77 * ?f80"/><draw:equation draw:name="f82" draw:formula="215900 - ?f81"/><draw:equation draw:name="f83" draw:formula="?f74 * ?f80"/><draw:equation draw:name="f84" draw:formula="800100 - ?f83"/><draw:equation draw:name="f85" draw:formula="?f82 - 215900"/><draw:equation draw:name="f86" draw:formula="?f84 - 400050"/><draw:equation draw:name="f87" draw:formula="?f82 + 215900"/><draw:equation draw:name="f88" draw:formula="?f84 + 400050"/><draw:equation draw:name="f89" draw:formula="?f6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 * 215900"/><draw:equation draw:name="f95" draw:formula="sin(?f91)"/><draw:equation draw:name="f96" draw:formula="0 - ?f95"/><draw:equation draw:name="f97" draw:formula="?f96 * 400050"/><draw:equation draw:name="f98" draw:formula="sqrt(?f94 * ?f94 + ?f97 * ?f97 + 0 * 0)"/><draw:equation draw:name="f99" draw:formula="215900 * 400050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68, 215900, ?f85)"/><draw:equation draw:name="f105" draw:formula="if(?f68, 800100, ?f86)"/><draw:equation draw:name="f106" draw:formula="if(?f68, 215900, ?f87)"/><draw:equation draw:name="f107" draw:formula="if(?f68, 800100, ?f88)"/><draw:equation draw:name="f108" draw:formula="if(?f68, ?f85, ?f101)"/><draw:equation draw:name="f109" draw:formula="if(?f68, ?f86, ?f103)"/><draw:equation draw:name="f110" draw:formula="if(?f68, ?f87, ?f101)"/><draw:equation draw:name="f111" draw:formula="if(?f68, ?f88, ?f103)"/></draw:enhanced-geometry></draw:custom-shape><draw:connector draw:type="line" svg:x1="3.30694in" svg:y1="4.83056in" svg:x2="2.41667in" svg:y2="4.83056in" draw:id="id12" draw:style-name="a25" draw:name="Line 35"><svg:title/><svg:desc/></draw:connector><draw:custom-shape svg:x="1.10694in" svg:y="4.31389in" svg:width="1.41667in" svg:height="1in" draw:id="id13" draw:style-name="a27" draw:name="AutoShape 36"><svg:title/><svg:desc/><text:p text:style-name="P43">敘明不准理由函復申請人</text:p><draw:enhanced-geometry draw:type="non-primitive" svg:viewBox="0 0 1295400 914400" draw:enhanced-path="M 215900 0 L 1295400 0 A ?f57 ?f58 ?f59 ?f60 1295400 0 ?f54 ?f56  W ?f61 ?f62 ?f63 ?f64 1295400 0 ?f54 ?f56 L 215900 914400 A ?f104 ?f105 ?f106 ?f107 215900 914400 ?f101 ?f103  W ?f108 ?f109 ?f110 ?f111 215900 914400 ?f101 ?f103 Z N" draw:text-areas="?f17 ?f12 ?f16 ?f15" draw:glue-points="?f11 ?f12 ?f13 ?f14 ?f11 ?f15 ?f16 ?f14" draw:glue-point-leaving-directions="-360, -270, -180, -9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5419351 / 1725033"/><draw:equation draw:name="f9" draw:formula="?f7 / 1295400"/><draw:equation draw:name="f10" draw:formula="?f6 / 914400"/><draw:equation draw:name="f11" draw:formula="647700 / ?f9"/><draw:equation draw:name="f12" draw:formula="0 / ?f10"/><draw:equation draw:name="f13" draw:formula="0 / ?f9"/><draw:equation draw:name="f14" draw:formula="457200 / ?f10"/><draw:equation draw:name="f15" draw:formula="914400 / ?f10"/><draw:equation draw:name="f16" draw:formula="1079500 / ?f9"/><draw:equation draw:name="f17" draw:formula="215900 / ?f9"/><draw:equation draw:name="f18" draw:formula="21550000 - -10800000"/><draw:equation draw:name="f19" draw:formula="if(?f18, -10800000, 21550000)"/><draw:equation draw:name="f20" draw:formula="-21550000 - ?f19"/><draw:equation draw:name="f21" draw:formula="if(?f20, -21550000, ?f19)"/><draw:equation draw:name="f22" draw:formula="16200000 + ?f21"/><draw:equation draw:name="f23" draw:formula="16200000 + ?f1"/><draw:equation draw:name="f24" draw:formula="?f23 * ?f8 / ?f0"/><draw:equation draw:name="f25" draw:formula="0 - ?f24"/><draw:equation draw:name="f26" draw:formula="cos(?f25)"/><draw:equation draw:name="f27" draw:formula="0 - ?f26"/><draw:equation draw:name="f28" draw:formula="?f27 * 215900"/><draw:equation draw:name="f29" draw:formula="sin(?f25)"/><draw:equation draw:name="f30" draw:formula="0 - ?f29"/><draw:equation draw:name="f31" draw:formula="?f30 * 457200"/><draw:equation draw:name="f32" draw:formula="sqrt(?f28 * ?f28 + ?f31 * ?f31 + 0 * 0)"/><draw:equation draw:name="f33" draw:formula="215900 * 457200 / ?f32"/><draw:equation draw:name="f34" draw:formula="?f30 * ?f33"/><draw:equation draw:name="f35" draw:formula="1295400 - ?f34"/><draw:equation draw:name="f36" draw:formula="?f27 * ?f33"/><draw:equation draw:name="f37" draw:formula="0 - ?f36"/><draw:equation draw:name="f38" draw:formula="?f35 - 215900"/><draw:equation draw:name="f39" draw:formula="?f37 - 457200"/><draw:equation draw:name="f40" draw:formula="?f35 + 215900"/><draw:equation draw:name="f41" draw:formula="?f37 + 457200"/><draw:equation draw:name="f42" draw:formula="?f22 + ?f1"/><draw:equation draw:name="f43" draw:formula="?f42 * ?f8 / ?f0"/><draw:equation draw:name="f44" draw:formula="0 - ?f43"/><draw:equation draw:name="f45" draw:formula="cos(?f44)"/><draw:equation draw:name="f46" draw:formula="0 - ?f45"/><draw:equation draw:name="f47" draw:formula="?f46 * 215900"/><draw:equation draw:name="f48" draw:formula="sin(?f44)"/><draw:equation draw:name="f49" draw:formula="0 - ?f48"/><draw:equation draw:name="f50" draw:formula="?f49 * 457200"/><draw:equation draw:name="f51" draw:formula="sqrt(?f47 * ?f47 + ?f50 * ?f50 + 0 * 0)"/><draw:equation draw:name="f52" draw:formula="215900 * 457200 / ?f51"/><draw:equation draw:name="f53" draw:formula="?f49 * ?f52"/><draw:equation draw:name="f54" draw:formula="?f35 + ?f53"/><draw:equation draw:name="f55" draw:formula="?f46 * ?f52"/><draw:equation draw:name="f56" draw:formula="?f37 + ?f55"/><draw:equation draw:name="f57" draw:formula="if(?f21, 1295400, ?f38)"/><draw:equation draw:name="f58" draw:formula="if(?f21, 0, ?f39)"/><draw:equation draw:name="f59" draw:formula="if(?f21, 1295400, ?f40)"/><draw:equation draw:name="f60" draw:formula="if(?f21, 0, ?f41)"/><draw:equation draw:name="f61" draw:formula="if(?f21, ?f38, ?f54)"/><draw:equation draw:name="f62" draw:formula="if(?f21, ?f39, ?f56)"/><draw:equation draw:name="f63" draw:formula="if(?f21, ?f40, ?f54)"/><draw:equation draw:name="f64" draw:formula="if(?f21, ?f41, ?f56)"/><draw:equation draw:name="f65" draw:formula="21550000 - 10800000"/><draw:equation draw:name="f66" draw:formula="if(?f65, 10800000, 21550000)"/><draw:equation draw:name="f67" draw:formula="-21550000 - ?f66"/><draw:equation draw:name="f68" draw:formula="if(?f67, -21550000, ?f66)"/><draw:equation draw:name="f69" draw:formula="5400000 + ?f68"/><draw:equation draw:name="f70" draw:formula="5400000 + ?f1"/><draw:equation draw:name="f71" draw:formula="?f70 * ?f8 / ?f0"/><draw:equation draw:name="f72" draw:formula="0 - ?f71"/><draw:equation draw:name="f73" draw:formula="cos(?f72)"/><draw:equation draw:name="f74" draw:formula="0 - ?f73"/><draw:equation draw:name="f75" draw:formula="?f74 * 215900"/><draw:equation draw:name="f76" draw:formula="sin(?f72)"/><draw:equation draw:name="f77" draw:formula="0 - ?f76"/><draw:equation draw:name="f78" draw:formula="?f77 * 457200"/><draw:equation draw:name="f79" draw:formula="sqrt(?f75 * ?f75 + ?f78 * ?f78 + 0 * 0)"/><draw:equation draw:name="f80" draw:formula="215900 * 457200 / ?f79"/><draw:equation draw:name="f81" draw:formula="?f77 * ?f80"/><draw:equation draw:name="f82" draw:formula="215900 - ?f81"/><draw:equation draw:name="f83" draw:formula="?f74 * ?f80"/><draw:equation draw:name="f84" draw:formula="914400 - ?f83"/><draw:equation draw:name="f85" draw:formula="?f82 - 215900"/><draw:equation draw:name="f86" draw:formula="?f84 - 457200"/><draw:equation draw:name="f87" draw:formula="?f82 + 215900"/><draw:equation draw:name="f88" draw:formula="?f84 + 457200"/><draw:equation draw:name="f89" draw:formula="?f69 + ?f1"/><draw:equation draw:name="f90" draw:formula="?f89 * ?f8 / ?f0"/><draw:equation draw:name="f91" draw:formula="0 - ?f90"/><draw:equation draw:name="f92" draw:formula="cos(?f91)"/><draw:equation draw:name="f93" draw:formula="0 - ?f92"/><draw:equation draw:name="f94" draw:formula="?f93 * 215900"/><draw:equation draw:name="f95" draw:formula="sin(?f91)"/><draw:equation draw:name="f96" draw:formula="0 - ?f95"/><draw:equation draw:name="f97" draw:formula="?f96 * 457200"/><draw:equation draw:name="f98" draw:formula="sqrt(?f94 * ?f94 + ?f97 * ?f97 + 0 * 0)"/><draw:equation draw:name="f99" draw:formula="215900 * 457200 / ?f98"/><draw:equation draw:name="f100" draw:formula="?f96 * ?f99"/><draw:equation draw:name="f101" draw:formula="?f82 + ?f100"/><draw:equation draw:name="f102" draw:formula="?f93 * ?f99"/><draw:equation draw:name="f103" draw:formula="?f84 + ?f102"/><draw:equation draw:name="f104" draw:formula="if(?f68, 215900, ?f85)"/><draw:equation draw:name="f105" draw:formula="if(?f68, 914400, ?f86)"/><draw:equation draw:name="f106" draw:formula="if(?f68, 215900, ?f87)"/><draw:equation draw:name="f107" draw:formula="if(?f68, 914400, ?f88)"/><draw:equation draw:name="f108" draw:formula="if(?f68, ?f85, ?f101)"/><draw:equation draw:name="f109" draw:formula="if(?f68, ?f86, ?f103)"/><draw:equation draw:name="f110" draw:formula="if(?f68, ?f87, ?f101)"/><draw:equation draw:name="f111" draw:formula="if(?f68, ?f88, ?f103)"/></draw:enhanced-geometry></draw:custom-shape><draw:frame draw:id="id14" draw:style-name="a28" draw:name="Text Box 37" svg:x="4.5in" svg:y="3.86111in" svg:width="0.66667in" svg:height="0.375in" style:rel-width="scale" style:rel-height="scale"><draw:text-box><text:p text:style-name="P44">符合</text:p></draw:text-box><svg:title/><svg:desc/></draw:frame><draw:frame draw:id="id15" draw:style-name="a29" draw:name="Text Box 38" svg:x="2.58333in" svg:y="2.73611in" svg:width="0.83333in" svg:height="0.375in" style:rel-width="scale" style:rel-height="scale"><draw:text-box><text:p text:style-name="P45">不符合</text:p></draw:text-box><svg:title/><svg:desc/></draw:frame><draw:frame draw:id="id16" draw:style-name="a30" draw:name="Text Box 39" svg:x="2.58333in" svg:y="4.36111in" svg:width="0.58333in" svg:height="0.375in" style:rel-width="scale" style:rel-height="scale"><draw:text-box><text:p text:style-name="P46">不准</text:p></draw:text-box><svg:title/><svg:desc/></draw:frame><draw:frame draw:id="id17" draw:style-name="a31" draw:name="Text Box 40" svg:x="4.41667in" svg:y="5.23611in" svg:width="0.41667in" svg:height="0.875in" style:rel-width="scale" style:rel-height="scale"><draw:text-box><text:p text:style-name="P47">核准者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font-size="28pt" style:font-size-asian="28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1666in"/>
      <style:text-properties fo:font-size="11pt" style:font-size-asian="11pt" fo:hyphenate="false"/>
    </style:style>
    <style:style style:name="本文2" style:display-name="本文 2" style:family="paragraph" style:parent-style-name="內文">
      <style:text-properties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6" draw:style="axial" draw:angle="0" draw:start-color="#ffffff" draw:end-color="#ccffff" draw:start-intensity="100%" draw:end-intensity="100%"/>
    <draw:gradient draw:name="a20" draw:style="axial" draw:angle="0" draw:start-color="#ffffff" draw:end-color="#ccffff" draw:start-intensity="100%" draw:end-intensity="100%"/>
    <draw:gradient draw:name="a16" draw:style="axial" draw:angle="0" draw:start-color="#ffffff" draw:end-color="#ccffff" draw:start-intensity="100%" draw:end-intensity="100%"/>
    <draw:gradient draw:name="a10" draw:style="axial" draw:angle="0" draw:start-color="#ffffff" draw:end-color="#ffccff" draw:start-intensity="100%" draw:end-intensity="100%"/>
    <draw:gradient draw:name="a22" draw:style="axial" draw:angle="0" draw:start-color="#ffffff" draw:end-color="#ccecff" draw:start-intensity="100%" draw:end-intensity="100%"/>
    <draw:gradient draw:name="a2" draw:style="axial" draw:angle="0" draw:start-color="#ffffff" draw:end-color="#ccffff" draw:start-intensity="100%" draw:end-intensity="100%"/>
    <draw:gradient draw:name="a26" draw:style="axial" draw:angle="0" draw:start-color="#ffffff" draw:end-color="#ccecff" draw:start-intensity="100%" draw:end-intensity="100%"/>
    <draw:marker draw:name="a8" svg:viewBox="0 0 20 30" svg:d="m10 0-10 30h20z"/>
    <draw:marker draw:name="a18" svg:viewBox="0 0 20 30" svg:d="m10 0-10 30h20z"/>
    <draw:marker draw:name="a12" svg:viewBox="0 0 20 30" svg:d="m10 0-10 30h20z"/>
    <draw:marker draw:name="a24" svg:viewBox="0 0 20 30" svg:d="m10 0-10 30h20z"/>
    <draw:marker draw:name="a4" svg:viewBox="0 0 20 30" svg:d="m10 0-10 30h20z"/>
    <draw:marker draw:name="a14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7847in" text:min-label-width="0.5in"/>
      </text:list-level-style-number>
      <text:list-level-style-number text:level="2" style:num-suffix="、" style:num-format="甲, 乙, 丙, ...">
        <style:list-level-properties text:space-before="1.118in" text:min-label-width="0.3333in"/>
      </text:list-level-style-number>
      <text:list-level-style-number text:level="3" style:num-suffix="." style:num-format="i">
        <style:list-level-properties fo:text-align="end" text:space-before="1.4513in" text:min-label-width="0.3333in"/>
      </text:list-level-style-number>
      <text:list-level-style-number text:level="4" style:num-suffix="." style:num-format="1">
        <style:list-level-properties text:space-before="1.7847in" text:min-label-width="0.3333in"/>
      </text:list-level-style-number>
      <text:list-level-style-number text:level="5" style:num-suffix="、" style:num-format="甲, 乙, 丙, ...">
        <style:list-level-properties text:space-before="2.118in" text:min-label-width="0.3333in"/>
      </text:list-level-style-number>
      <text:list-level-style-number text:level="6" style:num-suffix="." style:num-format="i">
        <style:list-level-properties fo:text-align="end" text:space-before="2.4513in" text:min-label-width="0.3333in"/>
      </text:list-level-style-number>
      <text:list-level-style-number text:level="7" style:num-suffix="." style:num-format="1">
        <style:list-level-properties text:space-before="2.7847in" text:min-label-width="0.3333in"/>
      </text:list-level-style-number>
      <text:list-level-style-number text:level="8" style:num-suffix="、" style:num-format="甲, 乙, 丙, ...">
        <style:list-level-properties text:space-before="3.118in" text:min-label-width="0.3333in"/>
      </text:list-level-style-number>
      <text:list-level-style-number text:level="9" style:num-suffix="." style:num-format="i">
        <style:list-level-properties fo:text-align="end" text:space-before="3.4513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7in" fo:page-height="11.6944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F2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28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法令規定</dc:title>
    <dc:description/>
    <dc:subject/>
    <meta:initial-creator>Administrator</meta:initial-creator>
    <dc:creator>黃靖云</dc:creator>
    <meta:creation-date>2019-02-12T00:35:00Z</meta:creation-date>
    <dc:date>2019-02-12T00:35:00Z</dc:date>
    <meta:print-date>2004-07-06T01:0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7" meta:row-count="3" meta:non-whitespace-character-count="390"/>
  </office:meta>
</office:document-meta>
</file>