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058cm" table:align="left" style:writing-mode="lr-tb"/>
    </style:style>
    <style:style style:name="表格1.A" style:family="table-column">
      <style:table-column-properties style:column-width="16.616cm"/>
    </style:style>
    <style:style style:name="表格1.1" style:family="table-row">
      <style:table-row-properties style:min-row-height="10.0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23cm" fo:keep-together="auto"/>
    </style:style>
    <style:style style:name="表格1.3" style:family="table-row">
      <style:table-row-properties style:min-row-height="10.843cm" fo:keep-together="auto"/>
    </style:style>
    <style:style style:name="表格1.4" style:family="table-row">
      <style:table-row-properties style:min-row-height="0.26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3" style:family="paragraph" style:parent-style-name="Standard">
      <style:text-properties style:font-name="Arial" style:font-name-asian="標楷體" style:font-name-complex="Arial"/>
    </style:style>
    <style:style style:name="P4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Arial" style:font-name-asian="標楷體" style:font-name-complex="Arial"/>
    </style:style>
    <style:style style:name="P5" style:family="paragraph" style:parent-style-name="Standard">
      <style:text-properties style:font-name="Arial" fo:language="zh" fo:country="TW" style:font-name-asian="標楷體" style:language-asian="zh" style:country-asian="TW" style:font-name-complex="Arial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style:font-name-asian="標楷體" style:font-size-asian="16pt" style:font-name-complex="Arial" style:font-size-complex="16pt"/>
    </style:style>
    <style:style style:name="T2" style:family="text">
      <style:text-properties style:font-name="Arial" fo:font-size="10pt" style:font-name-asian="標楷體" style:font-size-asian="10pt" style:font-name-complex="Arial" style:font-size-complex="10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雲林縣政府污水下水道用戶排水設備-施（竣）工相片黏貼卡</text:span><text:span text:style-name="T2">【表六】</text:span></text:p>
      <text:p text:style-name="Standard"><text:span text:style-name="T3">起造人： <text:s text:c="17"/>建照號碼：（ <text:s text:c="4"/>）(雲)營建</text:span><text:span text:style-name="T5">字第 <text:s text:c="14"/></text:span>號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說明：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說明：</text:p>
          </table:table-cell>
        </table:table-row>
      </table:table>
      <text:p text:style-name="P5"><draw:frame draw:style-name="fr1" draw:name="框架1" text:anchor-type="char" svg:x="5.191cm" svg:y="0.134cm" svg:width="5.56cm" svg:height="2.969cm" draw:z-index="0"><draw:text-box><text:p text:style-name="P6"><text:span text:style-name="T6">承造人簽章</text:span></text:p></draw:text-box></draw:frame><draw:frame draw:style-name="fr1" draw:name="框架2" text:anchor-type="char" svg:x="10.98cm" svg:y="0.134cm" svg:width="5.56cm" svg:height="2.969cm" draw:z-index="1"><draw:text-box><text:p text:style-name="P6"><text:span text:style-name="T6">承裝商簽章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污水下水道用戶排水設備審查-施（竣）工相片黏貼卡</dc:title>
    <meta:initial-creator>USER</meta:initial-creator>
    <meta:creation-date>2013-01-31T16:43:00</meta:creation-date>
    <dc:creator>黃靖云</dc:creator>
    <dc:date>2015-09-10T16:41:00</dc:date>
    <meta:print-date>2008-06-09T16:31:00</meta:print-date>
    <meta:editing-cycles>12</meta:editing-cycles>
    <meta:editing-duration>PT9M</meta:editing-duration>
    <meta:document-statistic meta:table-count="1" meta:image-count="0" meta:object-count="0" meta:page-count="1" meta:paragraph-count="6" meta:word-count="66" meta:character-count="104" meta:non-whitespace-character-count="66"/>
    <meta:generator>LibreOffice/5.2.2.2$Windows_x86 LibreOffice_project/8f96e87c890bf8fa77463cd4b640a2312823f3ad</meta:generator>
  </office:meta>
</office:document-meta>
</file>